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>
        <style:list-level-properties text:space-before="0.3333in" text:min-label-width="1.0208in" text:list-level-position-and-space-mode="label-alignment">
          <style:list-level-label-alignment text:label-followed-by="listtab" fo:margin-left="1.3541in" fo:text-indent="-1.02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prefix="第" style:num-suffix="條" style:num-format="一, 十, 一百(繁), ..." text:start-value="7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page" fo:text-align="center" fo:line-height="0.3333in" fo:margin-left="0.25in" fo:margin-right="0.126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widows="0" fo:orphans="0" fo:text-align="center" fo:line-height="0.3333in" fo:margin-left="0.25in" fo:margin-right="0.126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list-style-name="LFO18" style:family="paragraph">
      <style:paragraph-properties fo:text-align="justify" fo:line-height="0.3194in" fo:margin-left="0.9333in" fo:text-indent="-0.6in">
        <style:tab-stops>
          <style:tab-stop style:type="left" style:position="0.3888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18" style:family="paragraph">
      <style:paragraph-properties fo:text-align="justify" fo:line-height="0.3194in" fo:margin-left="0.9333in" fo:text-indent="-0.6in">
        <style:tab-stops>
          <style:tab-stop style:type="left" style:position="0.3888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18" style:family="paragraph">
      <style:paragraph-properties fo:text-align="justify" fo:line-height="0.3194in" fo:margin-left="0.9333in" fo:text-indent="-0.6in">
        <style:tab-stops>
          <style:tab-stop style:type="left" style:position="0.3888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194in" fo:margin-left="0.9236in" fo:text-indent="0.3986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194in" fo:margin-left="0.9236in" fo:text-indent="0.398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3194in" fo:margin-left="0.9236in" fo:text-indent="0.398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9" style:parent-style-name="內文" style:list-style-name="LFO18" style:family="paragraph">
      <style:paragraph-properties fo:text-align="justify" fo:line-height="0.3194in" fo:margin-left="0.9333in" fo:text-indent="-0.6in">
        <style:tab-stops>
          <style:tab-stop style:type="left" style:position="0.3888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2" style:parent-style-name="內文" style:family="paragraph">
      <style:paragraph-properties fo:text-align="justify" fo:line-height="0.3194in" fo:margin-left="0.9236in" fo:text-indent="0.3986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5" style:parent-style-name="內文" style:family="paragraph">
      <style:paragraph-properties fo:text-align="justify" fo:line-height="0.3194in" fo:margin-left="0.9236in" fo:text-indent="0.398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6" style:parent-style-name="內文" style:family="paragraph">
      <style:paragraph-properties fo:text-align="justify" fo:line-height="0.3194in" fo:margin-left="0.9236in" fo:text-indent="0.398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7" style:parent-style-name="內文" style:family="paragraph">
      <style:paragraph-properties fo:text-align="justify" fo:line-height="0.3194in" fo:margin-left="1.7125in" fo:text-indent="-0.3888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3194in" fo:margin-left="0.9236in" fo:text-indent="0.398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5" style:parent-style-name="內文" style:family="paragraph">
      <style:paragraph-properties fo:text-align="justify" fo:line-height="0.3194in" fo:margin-left="0.9236in" fo:text-indent="0.398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6" style:parent-style-name="內文" style:family="paragraph">
      <style:paragraph-properties fo:text-align="justify" fo:line-height="0.3194in" fo:margin-left="0.9236in" fo:text-indent="0.398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7" style:parent-style-name="內文" style:family="paragraph">
      <style:paragraph-properties fo:text-align="justify" fo:line-height="0.3194in" fo:margin-left="1.7125in" fo:text-indent="-0.3888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list-style-name="LFO18" style:family="paragraph">
      <style:paragraph-properties fo:text-align="justify" fo:line-height="0.3194in" fo:margin-left="0.9333in" fo:text-indent="-0.6in">
        <style:tab-stops>
          <style:tab-stop style:type="left" style:position="0.3888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3194in" fo:margin-left="0.9236in" fo:text-indent="0.3986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2" style:parent-style-name="內文" style:family="paragraph">
      <style:paragraph-properties fo:text-align="justify" fo:line-height="0.3194in" fo:margin-left="0.9236in" fo:text-indent="0.398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3" style:parent-style-name="內文" style:family="paragraph">
      <style:paragraph-properties fo:text-align="justify" fo:line-height="0.3194in" fo:margin-left="0.9236in" fo:text-indent="0.398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4" style:parent-style-name="內文" style:family="paragraph">
      <style:paragraph-properties fo:text-align="justify" fo:line-height="0.3194in" fo:margin-left="0.9236in" fo:text-indent="0.3986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list-style-name="LFO18" style:family="paragraph">
      <style:paragraph-properties fo:text-align="justify" fo:line-height="0.3194in" fo:margin-left="0.9333in" fo:text-indent="-0.6in">
        <style:tab-stops>
          <style:tab-stop style:type="left" style:position="0.3888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list-style-name="LFO18" style:family="paragraph">
      <style:paragraph-properties fo:text-align="justify" fo:line-height="0.3194in" fo:margin-left="0.9333in" fo:text-indent="-0.6in">
        <style:tab-stops>
          <style:tab-stop style:type="left" style:position="0.3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list-style-name="LFO18" style:family="paragraph">
      <style:paragraph-properties fo:text-align="justify" fo:line-height="0.3194in" fo:margin-left="0.9333in" fo:text-indent="-0.6in">
        <style:tab-stops>
          <style:tab-stop style:type="left" style:position="0.3888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list-style-name="LFO18" style:family="paragraph">
      <style:paragraph-properties fo:text-align="justify" fo:line-height="0.3194in" fo:margin-left="0.9333in" fo:text-indent="-0.6in">
        <style:tab-stops>
          <style:tab-stop style:type="left" style:position="0.3888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3194in" fo:margin-left="0.9236in" fo:text-indent="0.3986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list-style-name="LFO18" style:family="paragraph">
      <style:paragraph-properties fo:text-align="justify" fo:line-height="0.3194in" fo:margin-left="0.9333in" fo:text-indent="-0.6in">
        <style:tab-stops>
          <style:tab-stop style:type="left" style:position="0.3888in"/>
        </style:tab-stops>
      </style:paragraph-properties>
    </style:style>
    <style:style style:name="T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3194in" fo:margin-left="0.9236in" fo:text-indent="0.3986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list-style-name="LFO18" style:family="paragraph">
      <style:paragraph-properties fo:text-align="justify" fo:line-height="0.3194in" fo:margin-left="1.125in" fo:text-indent="-0.7916in">
        <style:tab-stops>
          <style:tab-stop style:type="left" style:position="0.3916in"/>
        </style:tab-stops>
      </style:paragraph-properties>
    </style:style>
    <style:style style:name="T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list-style-name="LFO18" style:family="paragraph">
      <style:paragraph-properties fo:text-align="justify" fo:line-height="0.3194in" fo:margin-left="1.125in" fo:text-indent="-0.7916in">
        <style:tab-stops>
          <style:tab-stop style:type="left" style:position="0.3916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list-style-name="LFO18" style:family="paragraph">
      <style:paragraph-properties fo:text-align="justify" fo:line-height="0.3194in" fo:margin-left="1.125in" fo:text-indent="-0.7916in">
        <style:tab-stops>
          <style:tab-stop style:type="left" style:position="0.3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list-style-name="LFO18" style:family="paragraph">
      <style:paragraph-properties fo:text-align="justify" fo:line-height="0.3194in" fo:margin-left="1.125in" fo:text-indent="-0.7916in">
        <style:tab-stops>
          <style:tab-stop style:type="left" style:position="0.3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list-style-name="LFO18" style:family="paragraph">
      <style:paragraph-properties fo:text-align="justify" fo:line-height="0.3194in" fo:margin-left="1.125in" fo:text-indent="-0.7916in">
        <style:tab-stops>
          <style:tab-stop style:type="left" style:position="0.3916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6" style:parent-style-name="內文" style:list-style-name="LFO18" style:family="paragraph">
      <style:paragraph-properties fo:text-align="justify" fo:line-height="0.3194in" fo:margin-left="1.125in" fo:text-indent="-0.7916in">
        <style:tab-stops>
          <style:tab-stop style:type="left" style:position="0.3916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list-style-name="LFO18" style:family="paragraph">
      <style:paragraph-properties fo:text-align="justify" fo:line-height="0.3194in" fo:margin-left="1.125in" fo:text-indent="-0.7916in">
        <style:tab-stops>
          <style:tab-stop style:type="left" style:position="0.3916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fo:line-height="0.3194in" fo:margin-left="1.1277in" fo:text-indent="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list-style-name="LFO18" style:family="paragraph">
      <style:paragraph-properties fo:text-align="justify" fo:line-height="0.3194in" fo:margin-left="1.125in" fo:text-indent="-0.7916in">
        <style:tab-stops>
          <style:tab-stop style:type="left" style:position="0.3916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教育部及所屬機關（構）學校公務人員交代條例</text:p>
      <text:p text:style-name="P4">施行細則</text:p>
      <text:list text:style-name="LFO18" text:continue-numbering="true">
        <text:list-item>
          <text:p text:style-name="P5"><text:span text:style-name="T6">本細則依公務人員交代條例</text:span><text:span text:style-name="T7">（以下簡稱本條例）</text:span><text:span text:style-name="T8">第二十條第一項規定訂定之。</text:span></text:p>
        </text:list-item>
        <text:list-item>
          <text:p text:style-name="P9"><text:span text:style-name="T10">教育部</text:span><text:span text:style-name="T11">（以下簡稱本部）及所屬機關（構）學校</text:span><text:span text:style-name="T12">首長、主管人員及經管人員之交代，或機關（構）學校分立裁併辦理交代時，除</text:span><text:span text:style-name="T13">本條例</text:span><text:span text:style-name="T14">另有規定外，依本細則規定辦理。</text:span></text:p>
        </text:list-item>
        <text:list-item>
          <text:p text:style-name="P15"><text:span text:style-name="T16">本部及所屬機關（構）學校</text:span><text:span text:style-name="T17">首長交接（代）由各該上級機關派員監交。</text:span></text:p>
        </text:list-item>
      </text:list>
      <text:p text:style-name="P18"><text:span text:style-name="T19">本部及所屬機關（構）學校</text:span><text:span text:style-name="T20">主管人員交接（代），由本部及各該機關</text:span><text:span text:style-name="T21">（構）學校首長</text:span><text:span text:style-name="T22">派員監交。</text:span></text:p>
      <text:p text:style-name="P23"><text:span text:style-name="T24">經管人員交接（代），由本部及各該機關</text:span><text:span text:style-name="T25">（構）學校首長</text:span><text:span text:style-name="T26">派員</text:span><text:span text:style-name="T27">會同該管主管人員監交。</text:span></text:p>
      <text:p text:style-name="P28">移接事項尚未核結陳報前，監交人員他調職務或離職致無法行使監交職責者，得陳請另行指派。</text:p>
      <text:list text:style-name="LFO18" text:continue-numbering="true">
        <text:list-item>
          <text:p text:style-name="P29"><text:span text:style-name="T30">本</text:span><text:span text:style-name="T31">部及所屬機關（構）學校首長移交應造具下列清冊：</text:span></text:p>
        </text:list-item>
      </text:list>
      <text:p text:style-name="P32"><text:span text:style-name="T33">一、印</text:span><text:span text:style-name="T34">信清冊。</text:span></text:p>
      <text:p text:style-name="P35">二、員工名冊。</text:p>
      <text:p text:style-name="P36">三、會計報告。</text:p>
      <text:p text:style-name="P37"><text:span text:style-name="T38">四、現金、票據、有價證券、公庫及銀行存款清冊，並</text:span><text:span text:style-name="T39"><text:s/></text:span><text:span text:style-name="T40">附移交日之銀行專戶存款證明單(如該單結存金額與交代日帳列金額有差額時，應加附差額</text:span><text:span text:style-name="T41">解釋表)。</text:span></text:p>
      <text:p text:style-name="P42"><text:span text:style-name="T43">五、未</text:span><text:span text:style-name="T44">辦或已辦未了之重要案件清冊。</text:span></text:p>
      <text:p text:style-name="P45">六、當年度施政或工作計畫、業務計畫及其進度表。</text:p>
      <text:p text:style-name="P46">七、財物事務總目錄。</text:p>
      <text:p text:style-name="P47"><text:span text:style-name="T48">八、</text:span><text:span text:style-name="T49">其</text:span><text:span text:style-name="T50">他有關</text:span><text:span text:style-name="T51">本部</text:span><text:span text:style-name="T52">及所屬機關（構）學校</text:span><text:span text:style-name="T53">業務應行移交事項之表冊。</text:span></text:p>
      <text:list text:style-name="LFO18" text:continue-numbering="true">
        <text:list-item>
          <text:p text:style-name="P54"><text:span text:style-name="T55">主管</text:span><text:span text:style-name="T56">人員移交</text:span><text:span text:style-name="T57">應造具下列清冊:</text:span></text:p>
        </text:list-item>
      </text:list>
      <text:p text:style-name="P58"><text:span text:style-name="T59">一、</text:span><text:span text:style-name="T60">單位章戳</text:span><text:span text:style-name="T61">清冊。</text:span></text:p>
      <text:p text:style-name="P62">二、未辦或未了之案件清冊。</text:p>
      <text:soft-page-break/>
      <text:p text:style-name="P63">三、財物事務清冊及總目錄。</text:p>
      <text:p text:style-name="P64"><text:span text:style-name="T65">四、</text:span><text:span text:style-name="T66">其他有關主管業務</text:span><text:span text:style-name="T67">或財物應行移交事項之表冊。</text:span></text:p>
      <text:list text:style-name="LFO18" text:continue-numbering="true">
        <text:list-item>
          <text:p text:style-name="P68"><text:span text:style-name="T69">經管</text:span><text:span text:style-name="T70">人員</text:span><text:span text:style-name="T71">移交，應</text:span><text:span text:style-name="T72">就經管業務、事務、財物等編造移交清冊。</text:span></text:p>
        </text:list-item>
        <text:list-item>
          <text:p text:style-name="P73">後任首長、主管人員及經管人員接收前任移交清冊，在規定結報期間內，尚未結報即行卸任者，得將前任交代案連同本任移交清冊，一併移交其後任接收；後任首長、主管人員及經管人員接收前任移交清冊，已逾規定結報期間，尚未結報即將卸任者，應將前任移交案附具未結報原因先行陳報，並辦理本任移交手續。</text:p>
        </text:list-item>
        <text:list-item>
          <text:p text:style-name="P74"><text:span text:style-name="T75">本部及所屬機關（構）學校</text:span><text:span text:style-name="T76">首長移交清冊應編造一式三份，送交新任人員會同監交人員盤查點收，加蓋印章，以一份存本</text:span><text:span text:style-name="T77">機關</text:span><text:span text:style-name="T78">，一份函復移交人員，一份函報其上級機關核定。</text:span></text:p>
        </text:list-item>
        <text:list-item>
          <text:p text:style-name="P79"><text:span text:style-name="T80">第五條第三款規定之財物事務清冊及總目錄，</text:span><text:span text:style-name="T81">各機關</text:span><text:span text:style-name="T82">（構）學校移交主管人員應編造一式三份，送交新任人員會同監交人員盤查點收，加蓋印章，以一份存本單位，一份函復移交人員，一份會陳</text:span><text:span text:style-name="T83">機關</text:span><text:span text:style-name="T84">（構）學校首長核定。</text:span></text:p>
        </text:list-item>
      </text:list>
      <text:p text:style-name="P85"><text:span text:style-name="T86">經管人員移交時，應具備之清冊，比照前項規定辦理。</text:span></text:p>
      <text:list text:style-name="LFO18" text:continue-numbering="true">
        <text:list-item>
          <text:p text:style-name="P87"><text:span text:style-name="T88">本部及所屬</text:span><text:span text:style-name="T89">機關</text:span><text:span text:style-name="T90">（構）學校首長及主管人員移交之財物事務總目錄，應分別以所屬主管人員及經管人員編造之財物事務總目錄及清冊，彙總移交，不另彙編。</text:span></text:p>
        </text:list-item>
      </text:list>
      <text:p text:style-name="P91"><text:span text:style-name="T92">本部及所屬</text:span><text:span text:style-name="T93">機關</text:span><text:span text:style-name="T94">（構）學校首長移交之財產總目錄，應加彙截至交代月份前一個月之國有財產增減結存表。</text:span></text:p>
      <text:list text:style-name="LFO18" text:continue-numbering="true">
        <text:list-item>
          <text:p text:style-name="P95"><text:span text:style-name="T96">本部及所屬</text:span><text:span text:style-name="T97">機關</text:span><text:span text:style-name="T98">（構）學校</text:span><text:span text:style-name="T99">首長交接發生爭執，應由移交人或接收人會同監交人，</text:span><text:span text:style-name="T100">敍</text:span><text:span text:style-name="T101">明事實並擬具處理意見，陳報</text:span><text:span text:style-name="T102">其上級主管機關</text:span><text:span text:style-name="T103">核定；主管人員及經管人員交接發生爭執，應陳報</text:span><text:span text:style-name="T104">本機關</text:span><text:span text:style-name="T105">（構）學校</text:span><text:span text:style-name="T106">首長核定。</text:span></text:p>
        </text:list-item>
        <text:list-item>
          <text:p text:style-name="P107"><text:span text:style-name="T108">各級</text:span><text:span text:style-name="T109">人員</text:span><text:span text:style-name="T110">應依本條例規定之期限辦理移</text:span><text:span text:style-name="T111">交、接收</text:span><text:span text:style-name="T112">及陳報，如確有特殊情形不能依限</text:span><text:span text:style-name="T113">辦理完畢時</text:span><text:span text:style-name="T114">，應事先詳述理由陳報</text:span><text:span text:style-name="T115">上級機關或陳報本機關（構）學校首長</text:span><text:span text:style-name="T116">核准展期；其展期不得超過一個月。</text:span></text:p>
        </text:list-item>
        <text:list-item>
          <text:p text:style-name="P117">各級人員移交，除依本條例第十六條規定指定代辦移交人員，並陳報各該移交人員之上級主管核准外，應親自辦理。</text:p>
        </text:list-item>
        <text:list-item>
          <text:p text:style-name="P118">各級人員移交之財物事務清冊總目錄，如經發現錯誤或不清者，移交人員應至遲於接獲通知一個月內查明補正，或函復說明。如逾期不照辦，得退回其錯誤或可疑之清冊或總目錄，並會同監交人員，報請上級機關或本機關（構）學校首長核辦。</text:p>
        </text:list-item>
        <text:list-item>
          <text:p text:style-name="P119"><text:span text:style-name="T120">本部及所屬</text:span><text:span text:style-name="T121">機關</text:span><text:span text:style-name="T122">（構）學校</text:span><text:span text:style-name="T123">首長移交，主辦會計（主計）人員，應將任內收支</text:span><text:span text:style-name="T124">帳目</text:span><text:span text:style-name="T125">截至交代日止逐項結總，並編製各項會計報告，移交新任接收。</text:span></text:p>
        </text:list-item>
        <text:list-item>
          <text:p text:style-name="P126"><text:span text:style-name="T127">各級人員</text:span><text:span text:style-name="T128">移交</text:span><text:span text:style-name="T129">，除上級機關指定外，應在原任所辦理。</text:span></text:p>
        </text:list-item>
        <text:list-item>
          <text:p text:style-name="P130"><text:span text:style-name="T131">各級人員移交，應依本條例規定之辦理移交日期，將任內經管事項移交完畢，屆時仍未移交或移交不清者，應由新任人員會同監交人員，報請上級機關或本機關（構）學校首長處理。</text:span></text:p>
        </text:list-item>
      </text:list>
      <text:p text:style-name="P132">上級機關首長或本機關（構）學校首長，對於前項情形，應即依本條例第十七條之規定，指定日期，責令人員依限移交清楚，逾期移交不清者，依法令規定程序，函報本部移付懲戒。</text:p>
      <text:list text:style-name="LFO18" text:continue-numbering="true">
        <text:list-item>
          <text:p text:style-name="P133"><text:span text:style-name="T134">本細則自發布日施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0033CC" style:text-underline-type="none"/>
    </style:style>
    <style:style style:name="已查閱的超連結" style:display-name="已查閱的超連結" style:family="text">
      <style:text-properties style:text-line-through-type="none" fo:color="#0033CC" style:text-underline-type="non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Times New Roman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新細明體" style:font-name-complex="Courier New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asian="新細明體" style:font-name-complex="新細明體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law" style:display-name="law" style:family="paragraph" style:parent-style-name="內文">
      <style:paragraph-properties fo:margin-top="0.25in" fo:margin-bottom="0.0694in"/>
      <style:text-properties style:font-name="細明體" style:font-name-asian="細明體" fo:hyphenate="false"/>
    </style:style>
    <style:style style:name="top" style:display-name="top" style:family="paragraph" style:parent-style-name="內文">
      <style:paragraph-properties fo:border-top="none" fo:border-left="none" fo:border-bottom="0.0104in solid #C0C0C0" fo:border-right="none" fo:padding-top="0in" fo:padding-left="0in" fo:padding-bottom="0.0416in" fo:padding-right="0in" style:shadow="none" fo:margin-top="0.0312in" fo:margin-bottom="0.0312in"/>
      <style:text-properties style:font-name="微軟正黑體" style:font-name-asian="微軟正黑體" fo:color="#666666" fo:font-size="9pt" style:font-size-asian="9pt" style:font-size-complex="9pt" fo:hyphenate="false"/>
    </style:style>
    <style:style style:name="bottom" style:display-name="bottom" style:family="paragraph" style:parent-style-name="內文">
      <style:paragraph-properties fo:border-top="0.0104in solid #C0C0C0" fo:border-left="none" fo:border-bottom="none" fo:border-right="none" fo:padding-top="0.0416in" fo:padding-left="0in" fo:padding-bottom="0in" fo:padding-right="0in" style:shadow="none" fo:margin-top="0.0833in" fo:margin-bottom="0.0312in"/>
      <style:text-properties style:font-name="微軟正黑體" style:font-name-asian="微軟正黑體" fo:color="#666666" fo:font-size="9pt" style:font-size-asian="9pt" style:font-size-complex="9pt" fo:hyphenate="false"/>
    </style:style>
    <style:style style:name="th" style:display-name="th" style:family="paragraph" style:parent-style-name="內文">
      <style:paragraph-properties fo:margin-top="0.0694in" fo:margin-bottom="0.0694in"/>
      <style:text-properties fo:hyphenate="false"/>
    </style:style>
    <style:style style:name="th1" style:display-name="th1" style:family="paragraph" style:parent-style-name="內文">
      <style:paragraph-properties fo:margin-top="0.0694in" fo:margin-bottom="0.0694in"/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widows="0" fo:orphans="0" fo:text-align="center" fo:line-height="0.2777in" fo:margin-left="-0.25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本文縮排2字元" style:display-name="本文縮排 2 字元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-complex="Times New Roman" fo:hyphenate="false"/>
    </style:style>
    <style:style style:name="本文縮排字元" style:display-name="本文縮排 字元" style:family="text">
      <style:text-properties style:font-name="新細明體" style:font-name-complex="新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fo:language="en" fo:country="US"/>
    </style:style>
    <style:style style:name="WW_CharLFO5LVL1" style:family="text">
      <style:text-properties fo:font-weight="normal" style:font-weight-asian="normal" fo:font-size="14pt" style:font-size-asian="14pt" style:font-size-complex="14pt"/>
    </style:style>
    <style:style style:name="WW_CharLFO7LVL1" style:family="text">
      <style:text-properties fo:font-weight="normal" style:font-weight-asian="normal"/>
    </style:style>
    <style:style style:name="WW_CharLFO18LVL1" style:family="text">
      <style:text-properties fo:font-weight="normal" style:font-weight-asian="normal" fo:font-size="14pt" style:font-size-asian="14pt" style:font-size-complex="14pt"/>
    </style:style>
    <style:style style:name="WW_CharLFO19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>
        <style:list-level-properties text:space-before="0.3333in" text:min-label-width="1.0208in" text:list-level-position-and-space-mode="label-alignment">
          <style:list-level-label-alignment text:label-followed-by="listtab" fo:margin-left="1.3541in" fo:text-indent="-1.02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prefix="第" style:num-suffix="條" style:num-format="一, 十, 一百(繁), ..." text:start-value="7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規所有條文</dc:title>
    <dc:subject/>
    <meta:initial-creator>USER</meta:initial-creator>
    <dc:creator>USER</dc:creator>
    <meta:creation-date>2020-03-16T02:23:00Z</meta:creation-date>
    <dc:date>2020-03-16T02:23:00Z</dc:date>
    <meta:print-date>2020-03-16T02:23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8" meta:character-count="1660" meta:row-count="11" meta:non-whitespace-character-count="1415"/>
  </office:meta>
</office:document-meta>
</file>