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6.9166in" text:min-label-width="0.3333in" text:list-level-position-and-space-mode="label-alignment">
          <style:list-level-label-alignment text:label-followed-by="listtab" fo:margin-left="7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7.25in" text:min-label-width="0.3333in" text:list-level-position-and-space-mode="label-alignment">
          <style:list-level-label-alignment text:label-followed-by="listtab" fo:margin-left="7.5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1666in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top="0.0694in" fo:margin-bottom="0.0694in" fo:line-height="0.1666in" fo:margin-left="0.25in" fo:text-indent="0.62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" style:parent-style-name="內文" style:family="paragraph">
      <style:paragraph-properties fo:widows="2" fo:orphans="2" fo:text-align="center" fo:margin-top="0.0694in" fo:margin-bottom="0.0694in" fo:line-height="0.1666in" fo:margin-left="0.25in" fo:text-indent="0.62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6" style:parent-style-name="內文" style:family="paragraph">
      <style:paragraph-properties fo:widows="2" fo:orphans="2" fo:text-align="center" fo:margin-top="0.0694in" fo:margin-bottom="0.0694in" fo:line-height="0.1666in" fo:margin-left="0.25in" fo:text-indent="0.62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7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</style:style>
    <style:style style:name="T12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</style:style>
    <style:style style:name="T18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</style:style>
    <style:style style:name="T36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margin-top="0.0694in" fo:margin-bottom="0.0694in" fo:line-height="0.3472in" fo:margin-left="0.375in" fo:text-indent="-0.37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margin-top="0.0694in" fo:margin-bottom="0.0694in" fo:line-height="0.3472in" fo:margin-left="0.625in">
        <style:tab-stops/>
      </style:paragraph-properties>
    </style:style>
    <style:style style:name="T6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fo:margin-top="0.0694in" fo:margin-bottom="0.0694in" fo:line-height="0.3472in" fo:margin-left="0.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margin-top="0.0694in" fo:margin-bottom="0.0694in" fo:line-height="0.3472in" fo:margin-left="0.625in" fo:text-indent="-0.625in">
        <style:tab-stops/>
      </style:paragraph-properties>
      <style:text-properties style:font-name="新細明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olumn88" style:family="table-column">
      <style:table-column-properties style:column-width="1.1666in"/>
    </style:style>
    <style:style style:name="TableColumn89" style:family="table-column">
      <style:table-column-properties style:column-width="1.4166in"/>
    </style:style>
    <style:style style:name="TableColumn90" style:family="table-column">
      <style:table-column-properties style:column-width="0.6666in"/>
    </style:style>
    <style:style style:name="TableColumn91" style:family="table-column">
      <style:table-column-properties style:column-width="0.9166in"/>
    </style:style>
    <style:style style:name="TableColumn92" style:family="table-column">
      <style:table-column-properties style:column-width="0.5in"/>
    </style:style>
    <style:style style:name="TableColumn93" style:family="table-column">
      <style:table-column-properties style:column-width="1.3333in"/>
    </style:style>
    <style:style style:name="TableColumn94" style:family="table-column">
      <style:table-column-properties style:column-width="0.5in"/>
    </style:style>
    <style:style style:name="TableColumn95" style:family="table-column">
      <style:table-column-properties style:column-width="0.6666in"/>
    </style:style>
    <style:style style:name="Table87" style:family="table">
      <style:table-properties style:width="7.1666in" fo:margin-left="-0.42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1666in"/>
      <style:text-properties style:font-name-asian="標楷體"/>
    </style:style>
    <style:style style:name="P99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P104" style:parent-style-name="內文" style:family="paragraph">
      <style:paragraph-properties fo:text-align="end" fo:margin-top="0.125in" fo:margin-bottom="0.125in" fo:margin-right="0.1666in"/>
      <style:text-properties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1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16" style:family="table-row">
      <style:table-row-properties style:min-row-height="0.6027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989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justify" fo:text-indent="4.91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25in" fo:margin-bottom="0.125in" fo:margin-left="0.175in" fo:text-indent="-0.1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margin-top="0.125in" fo:margin-bottom="0.125in" fo:margin-left="0.175in" fo:text-indent="-0.175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top="0.125in" fo:margin-bottom="0.125in" fo:margin-left="0.175in" fo:text-indent="-0.1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margin-top="0.125in" fo:margin-bottom="0.125in" fo:margin-left="0.175in" fo:text-indent="-0.1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margin-top="0.125in" fo:margin-bottom="0.125in" fo:margin-left="0.175in" fo:text-indent="-0.175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margin-top="0.125in" fo:margin-bottom="0.125in" fo:margin-left="0.175in" fo:text-indent="-0.175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fo:margin-top="0.125in" fo:margin-bottom="0.125in"/>
      <style:text-properties style:font-name-asian="標楷體"/>
    </style:style>
    <style:style style:name="P199" style:parent-style-name="內文" style:family="paragraph">
      <style:paragraph-properties fo:margin-left="0in" fo:margin-right="-0.2451in" fo:text-indent="-0.5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20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空中大學專任教授、副教授休假研究辦法</text:span></text:p>
      <text:p text:style-name="P4"><text:s text:c="33"/>87.12.29本校87學年度上學期第4次校教評會通過</text:p>
      <text:p text:style-name="P5"><text:s text:c="33"/>98.1.16本校97學年度上學期第2次校教評會通過</text:p>
      <text:p text:style-name="P6"><text:s text:c="33"/>98.4.7本校97學年度下學期第1次校教評會通過</text:p>
      <text:p text:style-name="P7">第一條　國立空中大學（以下簡稱本校）為辦理教授、副教授休假研究事宜，特訂定本辦法。</text:p>
      <text:p text:style-name="P8">第二條 本校教授、副教授連續在校服務滿7年以上，於休假前1學年內提出申請（申請表如附件），經本校教師評審委員會（以下簡稱教評會）審查通過，得休假1學年從事學術研究工作，並得以1學期為單位進行分段休假研究。教授、副教授分段休假研究應於核准之日起2年內完成，逾期視為自動放棄。</text:p>
      <text:p text:style-name="P9">第三條　本校教授、副教授，申請休假研究，前經核准借調其他機關（構）服務累計未逾4年並依規定鐘點返校授課且未支鐘點費者，得予併計服務年數。借調逾期4年以上者，其超過之部分，其服務年應予扣除後，再行併計。</text:p>
      <text:p text:style-name="P10">第四條　本校教授、副教授，申請休假研究前經其他機關（構）核准留職停薪在國內外進修、考察、講學、研究之時間，其服務年數應予扣除。至由政府或本校指派出國者，其服務年數不予扣除。</text:p>
      <text:p text:style-name="P11"><text:span text:style-name="T12">第</text:span><text:span text:style-name="T13">五</text:span><text:span text:style-name="T14">條　屆滿退休年齡延長服務之</text:span><text:span text:style-name="T15">本校</text:span><text:span text:style-name="T16">教授、副教授，於延長服務期間不得申請休假研究。</text:span></text:p>
      <text:p text:style-name="P17"><text:span text:style-name="T18">第</text:span><text:span text:style-name="T19">六</text:span><text:span text:style-name="T20">條　</text:span><text:span text:style-name="T21">本校</text:span><text:span text:style-name="T22">教授、副教授休假研究人數，每系、科、所每年不得超過該系、科、所講師以上教師名額</text:span><text:span text:style-name="T23">1</text:span><text:span text:style-name="T24">5％</text:span><text:span text:style-name="T25">，不足</text:span><text:span text:style-name="T26">1</text:span><text:span text:style-name="T27">人者，得以</text:span><text:span text:style-name="T28">1</text:span><text:span text:style-name="T29">人計。休</text:span><text:soft-page-break/><text:span text:style-name="T30">假</text:span><text:span text:style-name="T31">之</text:span><text:span text:style-name="T32">專任</text:span><text:span text:style-name="T33">教授、副教授原擔任課程，由同系、科、所教師分任，不得因此增加員額。</text:span></text:p>
      <text:p text:style-name="P34">第七條　本校教授、副教授於休假研究期間之薪給由本校照發。</text:p>
      <text:p text:style-name="P35"><text:span text:style-name="T36">第</text:span><text:span text:style-name="T37">八</text:span><text:span text:style-name="T38">條　本校教授、副教授，於休假研究期間，以專事學術研究為原則</text:span><text:span text:style-name="T39">，</text:span><text:span text:style-name="T40">惟不得擔任其它專任有給職</text:span><text:span text:style-name="T41">務</text:span><text:span text:style-name="T42">。若</text:span><text:span text:style-name="T43">擔任本校</text:span><text:span text:style-name="T44">授課</text:span><text:span text:style-name="T45">、閱卷、批改作業、網路、媒體課程等工作</text:span><text:span text:style-name="T46">，</text:span><text:span text:style-name="T47">均</text:span><text:span text:style-name="T48">不得再支領費</text:span><text:span text:style-name="T49">用或折抵教學時數</text:span><text:span text:style-name="T50">。</text:span><text:span text:style-name="T51">兼職兼課</text:span><text:span text:style-name="T52">，</text:span><text:span text:style-name="T53">須詳填「專任</text:span><text:span text:style-name="T54">教授、副教授休假研究申請表</text:span><text:span text:style-name="T55">」經</text:span><text:span text:style-name="T56">教評會審</text:span><text:span text:style-name="T57">查通過</text:span><text:span text:style-name="T58">後</text:span><text:span text:style-name="T59">始得辦理。</text:span></text:p>
      <text:p text:style-name="P60">第九條<text:s text:c="2"/>本校教授、副教授，休假研究期滿返校服務者，應於返校3個月內就教評會前核定之休假研究計畫向系、校教評會提出研究成果書面報告，並經審核通過後，送圖書館陳列。未提報告或所提報告與原計畫不符者，不得再申請休假研究。</text:p>
      <text:p text:style-name="P61">第十條<text:s text:c="2"/>教授、副教授休假研究期滿返校後應繼續服務滿1年始得辦理退、離職。</text:p>
      <text:p text:style-name="P62"><text:span text:style-name="T63">本校副教授休假研究期滿返校</text:span><text:span text:style-name="T64">服務，應於</text:span><text:span text:style-name="T65">2</text:span><text:span text:style-name="T66">年內提出升等申請</text:span><text:span text:style-name="T67">，</text:span><text:span text:style-name="T68">否則不得再提出休假研究。</text:span></text:p>
      <text:p text:style-name="P69"><text:span text:style-name="T70">本校教授休假研究期滿返校服務應將研究成果公開發表。</text:span></text:p>
      <text:p text:style-name="P71">第十一條　本校教授、副教授，凡經核准休假研究者，應俟返校服務滿7年始得再休假研究。教授、副教授，分<text:s/>段休假研究者之返校服務年資以核准休假之該學年度（學期）結束後起算。</text:p>
      <text:p text:style-name="P72">第十二條　本校研究人員之休假研究準用本辦法之規定。</text:p>
      <text:p text:style-name="P73">第十三條　本辦法經本校教師評審委員會通過後施行。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國立空中大學專任教授、副教授休假研究申請表</text:p>
      <text:p text:style-name="P86"><text:s text:c="43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系（所）別：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教師</text:p>
            <text:p text:style-name="P104">等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到校</text:p>
            <text:p text:style-name="P113">日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擔任本校教授、副教授</text:p>
            <text:p text:style-name="P119">年資</text:p>
          </table:table-cell>
          <table:table-cell table:style-name="TableCell120" table:number-columns-spanned="7">
            <text:p text:style-name="P121">自<text:s text:c="5"/>年<text:s text:c="4"/>月起至<text:s text:c="6"/>年<text:s text:c="5"/>月止，共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上次休假研究</text:p>
            <text:p text:style-name="P125">起迄日期</text:p>
          </table:table-cell>
          <table:table-cell table:style-name="TableCell126" table:number-columns-spanned="7">
            <text:p text:style-name="P127">自<text:s text:c="4"/>年<text:s text:c="4"/>月<text:s text:c="4"/>日起至<text:s text:c="4"/>年<text:s text:c="4"/>月<text:s text:c="4"/>日止，共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本次申請休假研究起迄日期</text:p>
          </table:table-cell>
          <table:table-cell table:style-name="TableCell131" table:number-columns-spanned="7">
            <text:p text:style-name="P132">自<text:s text:c="4"/>年<text:s text:c="4"/>月<text:s text:c="4"/>日起至<text:s text:c="4"/>年<text:s text:c="4"/>月<text:s text:c="4"/>日止，共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檢附文件</text:p>
          </table:table-cell>
          <table:table-cell table:style-name="TableCell136" table:number-columns-spanned="7">
            <text:p text:style-name="P137">1.教授、副教授證書影本。</text:p>
            <text:p text:style-name="P138">2.研究計畫書(含研究計劃之主題及大綱)。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□休假研究期間並無擔任其他專兼職務。</text:p>
            <text:p text:style-name="P1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8">
            <text:p text:style-name="P146">□休假研究期間擬擔任與研究相關之兼職(課)及支給待遇情形（勾選本項者務必填寫下列資料）：</text:p>
            <text:p text:style-name="P147"/>
            <text:p text:style-name="P148">兼職(課)單位： <text:s text:c="14"/><text:s text:c="2"/><text:s text:c="7"/>工作性質： <text:s/></text:p>
            <text:p text:style-name="P149"/>
            <text:p text:style-name="P150">兼職(課)名稱： <text:s text:c="10"/><text:s text:c="3"/><text:s text:c="10"/>兼職工作費： <text:s text:c="26"/>元</text:p>
            <text:p text:style-name="P151"><text:span text:style-name="T152"><text:s text:c="13"/></text:span><text:span text:style-name="T153"><text:s text:c="3"/></text:span><text:span text:style-name="T15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以上所填資料，確實屬實，並願遵守本校「專任教授、副教授休假研究辦法」之規定。</text:p>
            <text:p text:style-name="P158"/>
            <text:p text:style-name="P159">申請人簽名（蓋章）：</text:p>
            <text:p text:style-name="P160"><text:span text:style-name="T161">申請日期：</text:span><text:span text:style-name="T162"><text:s text:c="3"/></text:span><text:span text:style-name="T163">年</text:span><text:span text:style-name="T164"><text:s text:c="5"/></text:span><text:span text:style-name="T165">月</text:span><text:span text:style-name="T16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系(所)審核</text:p>
          </table:table-cell>
          <table:table-cell table:style-name="TableCell170" table:number-columns-spanned="7">
            <text:p text:style-name="P171"><text:span text:style-name="T172">1、</text:span><text:span text:style-name="T173">本系（所）目前已核准休假研究人數：</text:span><text:span text:style-name="T174"><text:s text:c="5"/></text:span><text:span text:style-name="T175">人。</text:span></text:p>
            <text:p text:style-name="P176"><text:span text:style-name="T177">（依本校「專任教授、副教授休假研究辦法」第</text:span><text:span text:style-name="T178">6</text:span><text:span text:style-name="T179">條規定不得逾學系</text:span><text:span text:style-name="T180">1</text:span><text:span text:style-name="T181">5％</text:span><text:span text:style-name="T182">）。</text:span></text:p>
            <text:p text:style-name="P183"><text:span text:style-name="T184">2、</text:span><text:span text:style-name="T185">申請人年資及資格符合本校「專任教授、副教授休假研究辦法」。</text:span></text:p>
            <text:p text:style-name="P186"><text:span text:style-name="T187">3、</text:span><text:span text:style-name="T188">本案經提</text:span><text:span text:style-name="T189"><text:s text:c="3"/></text:span><text:span text:style-name="T190">學年度第</text:span><text:span text:style-name="T191"><text:s text:c="3"/></text:span><text:span text:style-name="T192">學期第</text:span><text:span text:style-name="T193"><text:s text:c="3"/></text:span><text:span text:style-name="T194">次系（所）教師評審委員會審議通過。</text:span></text:p>
            <text:p text:style-name="P195"/>
            <text:p text:style-name="P196"/>
            <text:p text:style-name="P197">單位主管： <text:s text:c="29"/>（簽章）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※依本校「專任</text:span><text:span text:style-name="T201">教授、副教授休假研究</text:span><text:span text:style-name="T202">辦法</text:span><text:span text:style-name="T203">」休假研究之教師，於回校前須辦理報到，</text:span><text:span text:style-name="T204">並</text:span><text:span text:style-name="T205">填具「教師休假研究結束回校報到表」，俾便辦理後續相關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4LVL1" style:family="text">
      <style:text-properties style:font-name="Times New Roman" style:font-name-complex="Times New Roman" fo:language="en" fo:country="U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6.9166in" text:min-label-width="0.3333in" text:list-level-position-and-space-mode="label-alignment">
          <style:list-level-label-alignment text:label-followed-by="listtab" fo:margin-left="7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7.25in" text:min-label-width="0.3333in" text:list-level-position-and-space-mode="label-alignment">
          <style:list-level-label-alignment text:label-followed-by="listtab" fo:margin-left="7.5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291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19-11-19T06:11:00Z</meta:creation-date>
    <dc:date>2019-11-19T06:11:00Z</dc:date>
    <meta:print-date>2019-11-19T06:1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7" meta:character-count="2058" meta:row-count="14" meta:non-whitespace-character-count="1755"/>
  </office:meta>
</office:document-meta>
</file>