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(P)" svg:font-family="華康標楷體W3(P)" style:font-family-generic="system" style:font-pitch="variable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P6" style:parent-style-name="內文" style:family="paragraph">
      <style:paragraph-properties fo:margin-left="0.3736in" fo:text-indent="-0.3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HTML預設格式" style:family="paragraph">
      <style:paragraph-properties style:snap-to-layout-grid="false" style:line-height-at-least="0.1666in" fo:margin-left="0.5388in" fo:text-indent="-0.3722in">
        <style:tab-stops>
          <style:tab-stop style:type="left" style:position="0.0972in"/>
          <style:tab-stop style:type="left" style:position="0.7333in"/>
          <style:tab-stop style:type="left" style:position="1.3694in"/>
          <style:tab-stop style:type="left" style:position="2.0055in"/>
          <style:tab-stop style:type="left" style:position="2.6416in"/>
          <style:tab-stop style:type="left" style:position="3.2777in"/>
          <style:tab-stop style:type="left" style:position="3.9138in"/>
          <style:tab-stop style:type="left" style:position="4.55in"/>
          <style:tab-stop style:type="left" style:position="5.1861in"/>
          <style:tab-stop style:type="left" style:position="5.8222in"/>
          <style:tab-stop style:type="left" style:position="6.4583in"/>
          <style:tab-stop style:type="left" style:position="7.0944in"/>
          <style:tab-stop style:type="left" style:position="7.7305in"/>
          <style:tab-stop style:type="left" style:position="8.3666in"/>
          <style:tab-stop style:type="left" style:position="9.0027in"/>
          <style:tab-stop style:type="left" style:position="9.638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HTML預設格式" style:family="paragraph">
      <style:paragraph-properties style:snap-to-layout-grid="false" style:line-height-at-least="0.1666in" fo:margin-left="0.6208in" fo:text-indent="-0.1243in">
        <style:tab-stops>
          <style:tab-stop style:type="left" style:position="-0.4458in"/>
          <style:tab-stop style:type="left" style:position="0.6513in"/>
          <style:tab-stop style:type="left" style:position="1.2875in"/>
          <style:tab-stop style:type="left" style:position="1.9236in"/>
          <style:tab-stop style:type="left" style:position="2.5597in"/>
          <style:tab-stop style:type="left" style:position="3.1958in"/>
          <style:tab-stop style:type="left" style:position="3.8319in"/>
          <style:tab-stop style:type="left" style:position="4.468in"/>
          <style:tab-stop style:type="left" style:position="5.1041in"/>
          <style:tab-stop style:type="left" style:position="5.7402in"/>
          <style:tab-stop style:type="left" style:position="6.3763in"/>
          <style:tab-stop style:type="left" style:position="7.0125in"/>
          <style:tab-stop style:type="left" style:position="7.6486in"/>
          <style:tab-stop style:type="left" style:position="8.2847in"/>
          <style:tab-stop style:type="left" style:position="8.9208in"/>
          <style:tab-stop style:type="left" style:position="9.5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HTML預設格式" style:family="paragraph">
      <style:paragraph-properties style:snap-to-layout-grid="false" style:line-height-at-least="0.1666in" fo:margin-left="0.6208in" fo:text-indent="-0.1243in">
        <style:tab-stops>
          <style:tab-stop style:type="left" style:position="-0.1958in"/>
          <style:tab-stop style:type="left" style:position="0.6513in"/>
          <style:tab-stop style:type="left" style:position="1.2875in"/>
          <style:tab-stop style:type="left" style:position="1.9236in"/>
          <style:tab-stop style:type="left" style:position="2.5597in"/>
          <style:tab-stop style:type="left" style:position="3.1958in"/>
          <style:tab-stop style:type="left" style:position="3.8319in"/>
          <style:tab-stop style:type="left" style:position="4.468in"/>
          <style:tab-stop style:type="left" style:position="5.1041in"/>
          <style:tab-stop style:type="left" style:position="5.7402in"/>
          <style:tab-stop style:type="left" style:position="6.3763in"/>
          <style:tab-stop style:type="left" style:position="7.0125in"/>
          <style:tab-stop style:type="left" style:position="7.6486in"/>
          <style:tab-stop style:type="left" style:position="8.2847in"/>
          <style:tab-stop style:type="left" style:position="8.9208in"/>
          <style:tab-stop style:type="left" style:position="9.5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HTML預設格式" style:family="paragraph">
      <style:paragraph-properties style:snap-to-layout-grid="false" style:line-height-at-least="0.1666in" fo:margin-left="0.6208in" fo:text-indent="-0.1243in">
        <style:tab-stops>
          <style:tab-stop style:type="left" style:position="-0.1958in"/>
          <style:tab-stop style:type="left" style:position="0.6513in"/>
          <style:tab-stop style:type="left" style:position="1.2875in"/>
          <style:tab-stop style:type="left" style:position="1.9236in"/>
          <style:tab-stop style:type="left" style:position="2.5597in"/>
          <style:tab-stop style:type="left" style:position="3.1958in"/>
          <style:tab-stop style:type="left" style:position="3.8319in"/>
          <style:tab-stop style:type="left" style:position="4.468in"/>
          <style:tab-stop style:type="left" style:position="5.1041in"/>
          <style:tab-stop style:type="left" style:position="5.7402in"/>
          <style:tab-stop style:type="left" style:position="6.3763in"/>
          <style:tab-stop style:type="left" style:position="7.0125in"/>
          <style:tab-stop style:type="left" style:position="7.6486in"/>
          <style:tab-stop style:type="left" style:position="8.2847in"/>
          <style:tab-stop style:type="left" style:position="8.9208in"/>
          <style:tab-stop style:type="left" style:position="9.5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style:line-height-at-least="0.1666in" fo:margin-left="0.5388in" fo:text-indent="-0.37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margin-left="0.5388in" fo:text-indent="-0.3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26" style:parent-style-name="內文" style:family="paragraph">
      <style:paragraph-properties fo:margin-left="0.3736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.1666in" fo:margin-left="0.5388in" fo:text-indent="-0.37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margin-left="0.5388in" fo:text-indent="-0.3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1666in" fo:margin-left="0.5388in" fo:text-indent="-0.3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47" style:parent-style-name="內文" style:family="paragraph">
      <style:paragraph-properties fo:margin-left="0.5388in" fo:text-indent="-0.37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margin-left="0.373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53" style:parent-style-name="內文" style:family="paragraph">
      <style:paragraph-properties fo:margin-left="0.373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5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style:font-weight-complex="bold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國立空中大學公務人員國內在職進修實施要點</text:p>
      <text:p text:style-name="P2"><text:span text:style-name="T3">97年6月10日</text:span><text:span text:style-name="T4">本校</text:span><text:span text:style-name="T5">第293次行政會議通過</text:span></text:p>
      <text:p text:style-name="P6"><text:span text:style-name="T7">一、本校公務人員國內在職進修依「公務人員訓練進修法」</text:span><text:span text:style-name="T8">及其施行細則等相關規定，訂定</text:span><text:span text:style-name="T9">國立空中大學公務人員國內在職進修實施要點(簡稱</text:span><text:span text:style-name="T10">本要點)。</text:span></text:p>
      <text:p text:style-name="P11"><text:span text:style-name="T12">二、</text:span><text:span text:style-name="T13">本校公務人員國內在職進修分為</text:span><text:span text:style-name="T14">：</text:span></text:p>
      <text:p text:style-name="P15">(一)單位選送：</text:p>
      <text:p text:style-name="P16">1.基於業務需要，由單位推薦或指派公務人員參加與職務有關之進修。</text:p>
      <text:p text:style-name="P17">2.選送人員需最近2年年終考績 (成) 1年列甲等、1年列乙等以上，並未受刑事處罰、懲戒處分或平時考核記過以上懲處者。</text:p>
      <text:p text:style-name="P18">3.在任職期間工作績效優良，有具體事蹟者。</text:p>
      <text:p text:style-name="P19">(二)自行申請：</text:p>
      <text:p text:style-name="P20"><text:span text:style-name="T21"><text:s text:c="4"/></text:span><text:span text:style-name="T22">由同仁自行申請參加與職務有關之進修。</text:span></text:p>
      <text:p text:style-name="P23"><text:span text:style-name="T24">三、</text:span><text:span text:style-name="T25">辦理時間：</text:span></text:p>
      <text:p text:style-name="P26"><text:span text:style-name="T27">單位選送</text:span><text:span text:style-name="T28">人員應於每年2月底前辦理，</text:span><text:span text:style-name="T29">自行申請人員</text:span><text:span text:style-name="T30">應</text:span><text:span text:style-name="T31">於每年</text:span><text:span text:style-name="T32">7</text:span><text:span text:style-name="T33">月底前辦理</text:span><text:span text:style-name="T34">，並均經</text:span><text:span text:style-name="T35">本校行政人員甄審委員會審議，簽奉校長核定後實施。</text:span></text:p>
      <text:p text:style-name="P36">四、請假規定：</text:p>
      <text:p text:style-name="P37">(一)經單位選送核定部分辦公時間進修人員，每人每週公假以4小時為限。</text:p>
      <text:p text:style-name="P38"><text:span text:style-name="T39">(二)部分辦公時間進修</text:span><text:span text:style-name="T40">總人數每年度以不超過本校</text:span><text:span text:style-name="T41">公務人</text:span><text:span text:style-name="T42">員編制內預算員額10分之1為限。</text:span></text:p>
      <text:p text:style-name="P43">五、補助規定：<text:s/></text:p>
      <text:p text:style-name="P44"><text:span text:style-name="T45">(一)經核定公餘進修人員成績優良，</text:span><text:span text:style-name="T46">每人每學期最高補助新台幣1萬元，並檢據核實補助；惟補助額度得配合年度預算調整。</text:span></text:p>
      <text:p text:style-name="P47"><text:span text:style-name="T48">(二)已具較高學歷者，不得再申請較低學歷或同等學歷之學分進修費用補助。</text:span></text:p>
      <text:p text:style-name="P49">六、進修年限：</text:p>
      <text:p text:style-name="P50"><text:span text:style-name="T51"><text:s text:c="4"/></text:span><text:span text:style-name="T52">博士學位為連續3年，碩士學位為連續2年。</text:span></text:p>
      <text:p text:style-name="P53"><text:span text:style-name="T54">七</text:span><text:span text:style-name="T55">、</text:span><text:span text:style-name="T56">本要點經行政會議通過後實施。</text:span></text:p>
      <text:p text:style-name="P57"/>
      <text:p text:style-name="P58"/>
      <text:p text:style-name="P59"/>
      <text:p text:style-name="P60"/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(P)" svg:font-family="華康標楷體W3(P)" style:font-family-generic="system" style:font-pitch="variable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1.75in" fo:margin-right="-0.3645in" fo:text-indent="-1.75in">
        <style:tab-stops/>
      </style:paragraph-properties>
      <style:text-properties style:font-name="華康標楷體W3(P)" style:font-name-asian="華康標楷體W3(P)" fo:font-variant="small-caps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bottom="0.0833in" fo:line-height="0.2222in" fo:margin-left="0.3333in">
        <style:tab-stops/>
      </style:paragraph-properties>
      <style:text-properties style:font-name-asian="華康細明體" fo:letter-spacing="0.0083in" style:text-scale="90%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479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公務人員國內進修請假及補助處理要點草案</dc:title>
    <dc:description/>
    <dc:subject/>
    <meta:initial-creator>N.O.U.</meta:initial-creator>
    <dc:creator>USER</dc:creator>
    <meta:creation-date>2019-11-19T06:23:00Z</meta:creation-date>
    <dc:date>2019-11-19T06:23:00Z</dc:date>
    <meta:print-date>2019-11-19T06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