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694in" fo:margin-bottom="0.0694in"/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fo:background-color="#FFFFFF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fo:background-color="#FFFFFF"/>
    </style:style>
    <style:style style:name="P4" style:parent-style-name="內文" style:family="paragraph">
      <style:paragraph-properties fo:text-align="justify" fo:margin-top="0.0694in" fo:margin-bottom="0.0694in" fo:margin-left="0.875in" fo:text-indent="-0.875in">
        <style:tab-stops>
          <style:tab-stop style:type="left" style:position="0in"/>
        </style:tab-stops>
      </style:paragraph-properties>
    </style:style>
    <style:style style:name="T5" style:parent-style-name="預設段落字型" style:family="text">
      <style:text-properties fo:color="#000000" fo:font-size="7.5pt" style:font-size-asian="7.5pt" style:font-size-complex="7.5pt"/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 fo:font-size="7.5pt" style:font-size-asian="7.5pt" style:font-size-complex="7.5pt"/>
    </style:style>
    <style:style style:name="T8" style:parent-style-name="預設段落字型" style:family="text">
      <style:text-properties style:font-name="標楷體" style:font-name-asian="標楷體" fo:color="#000000" fo:font-size="10pt" style:font-size-asian="10pt" style:font-size-complex="7.5pt"/>
    </style:style>
    <style:style style:name="P9" style:parent-style-name="內文Web" style:family="paragraph">
      <style:paragraph-properties fo:margin-left="0.5555in" fo:text-indent="-0.5555in">
        <style:tab-stops/>
      </style:paragraph-properties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P12" style:parent-style-name="內文Web" style:family="paragraph">
      <style:paragraph-properties fo:line-height="0.1666in"/>
      <style:text-properties fo:font-size="10pt" style:font-size-asian="10pt" style:font-size-complex="10pt"/>
    </style:style>
    <style:style style:name="P13" style:parent-style-name="內文Web" style:list-style-name="LFO1" style:family="paragraph">
      <style:paragraph-properties fo:line-height="0.1666in"/>
      <style:text-properties fo:font-size="10pt" style:font-size-asian="10pt" style:font-size-complex="10pt"/>
    </style:style>
    <style:style style:name="P14" style:parent-style-name="內文Web" style:list-style-name="LFO1" style:family="paragraph">
      <style:paragraph-properties fo:line-height="0.1666in"/>
      <style:text-properties fo:font-size="10pt" style:font-size-asian="10pt" style:font-size-complex="10pt"/>
    </style:style>
    <style:style style:name="P15" style:parent-style-name="內文Web" style:list-style-name="LFO1" style:family="paragraph">
      <style:paragraph-properties fo:line-height="0.1666in"/>
      <style:text-properties fo:font-size="10pt" style:font-size-asian="10pt" style:font-size-complex="10pt"/>
    </style:style>
    <style:style style:name="P16" style:parent-style-name="內文Web" style:family="paragraph">
      <style:paragraph-properties fo:line-height="0.1666in" fo:margin-left="0.6875in">
        <style:tab-stops/>
      </style:paragraph-properties>
      <style:text-properties fo:font-size="10pt" style:font-size-asian="10pt" style:font-size-complex="10pt"/>
    </style:style>
    <style:style style:name="P17" style:parent-style-name="內文Web" style:family="paragraph">
      <style:paragraph-properties fo:margin-left="0.6944in" fo:text-indent="-0.6944in">
        <style:tab-stops/>
      </style:paragraph-properties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T21" style:parent-style-name="預設段落字型" style:family="text">
      <style:text-properties fo:font-size="10pt" style:font-size-asian="10pt" style:font-size-complex="10pt"/>
    </style:style>
    <style:style style:name="P22" style:parent-style-name="內文Web" style:family="paragraph">
      <style:paragraph-properties fo:margin-left="0.4166in" fo:text-indent="-0.4166in">
        <style:tab-stops/>
      </style:paragraph-properties>
    </style:style>
    <style:style style:name="T23" style:parent-style-name="預設段落字型" style:family="text">
      <style:text-properties fo:font-size="10pt" style:font-size-asian="10pt" style:font-size-complex="10pt"/>
    </style:style>
    <style:style style:name="T24" style:parent-style-name="預設段落字型" style:family="text">
      <style:text-properties fo:font-size="10pt" style:font-size-asian="10pt" style:font-size-complex="10pt"/>
    </style:style>
    <style:style style:name="T25" style:parent-style-name="預設段落字型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國立空中大學</text:span><text:span text:style-name="T3">名譽教授致聘辦法</text:span></text:p>
      <text:p text:style-name="P4"><text:span text:style-name="T5">    </text:span><text:span text:style-name="T6"> </text:span><text:span text:style-name="T7">             <text:s/></text:span><text:span text:style-name="T8">87.12.29八十七學年度上學期第四次教師評審委員會討論通過</text:span></text:p>
      <text:p text:style-name="P9"><text:span text:style-name="T10">第  一  條    <text:s/></text:span><text:span text:style-name="T11">國立空中大學(以下簡稱本校)為崇敬教學、研究或行政工作上有卓越貢獻之教授， <text:s text:c="2"/>於退休後致聘名譽教授榮銜，特訂定本辦法。</text:span></text:p>
      <text:p text:style-name="P12">第  二  條　名譽教授應具備下列條件之一：</text:p>
      <text:list text:style-name="LFO1" text:continue-numbering="true">
        <text:list-item>
          <text:p text:style-name="P13">教學研究成績卓著，或曾兼任行政職務，對於校務之規劃、建設發展有重大貢 <text:s text:c="12"/>獻，且在本校連續擔任專任教授十年以上。</text:p>
        </text:list-item>
        <text:list-item>
          <text:p text:style-name="P14">學術上有特殊貢獻，享有國際聲譽，且在本校擔任專任教授七年以上。</text:p>
        </text:list-item>
        <text:list-item>
          <text:p text:style-name="P15">曾擔任本校校長，對本校之規劃、建設與發展有重大貢獻。</text:p>
        </text:list-item>
      </text:list>
      <text:p text:style-name="P16">前項專任教授年資、留職停薪部分除有返校義務授課者外應予扣除，惟扣除前、後年資得連續計算。</text:p>
      <text:p text:style-name="P17"><text:span text:style-name="T18">第  三  條　</text:span><text:span text:style-name="T19">名譽教授之提名於退休後由各系、科所教師評審委員會通過後，並經該系、科、所務會議通過後提名。</text:span></text:p>
      <text:p text:style-name="內文Web"><text:span text:style-name="T20">第  四  條　</text:span><text:span text:style-name="T21">名譽教授提名後，送校教師評審委員會審議通過後以公開儀式致聘。</text:span></text:p>
      <text:p text:style-name="P22"><text:span text:style-name="T23">第  五  條　</text:span><text:span text:style-name="T24">本辦法經校教師評審委員會通過後施</text:span><text:span text:style-name="T25">行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空中大學設置條例</dc:title>
    <dc:description/>
    <dc:subject/>
    <meta:initial-creator>chin</meta:initial-creator>
    <dc:creator>USER</dc:creator>
    <meta:creation-date>2019-11-19T04:41:00Z</meta:creation-date>
    <dc:date>2019-11-19T04:41:00Z</dc:date>
    <meta:print-date>2019-11-19T04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58" meta:row-count="3" meta:non-whitespace-character-count="391"/>
  </office:meta>
</office:document-meta>
</file>