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6pt"/>
    </style:style>
    <style:style style:name="P6" style:parent-style-name="內文" style:family="paragraph">
      <style:paragraph-properties fo:widows="2" fo:orphans="2" fo:text-align="justify" fo:margin-top="0.0694in" fo:margin-bottom="0.0694in" fo:line-height="0.2083in" fo:margin-left="0.6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" style:parent-style-name="內文" style:family="paragraph">
      <style:paragraph-properties fo:widows="2" fo:orphans="2" fo:text-align="justify" fo:margin-top="0.0694in" fo:margin-bottom="0.0694in" fo:line-height="0.2083in" fo:margin-left="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paragraph-properties fo:widows="2" fo:orphans="2" fo:text-align="justify" fo:margin-top="0.0694in" fo:margin-bottom="0.0694in" fo:line-height="0.2083in" fo:margin-left="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9" style:parent-style-name="內文" style:family="paragraph">
      <style:paragraph-properties fo:widows="2" fo:orphans="2" fo:text-align="justify" fo:margin-top="0.0694in" fo:margin-bottom="0.0694in" fo:line-height="0.2083in" fo:margin-left="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fo:widows="2" fo:orphans="2" style:snap-to-layout-grid="false" fo:text-align="justify" fo:margin-top="0.0694in" fo:margin-bottom="0.0694in" fo:line-height="0.2083in" fo:margin-left="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fo:widows="2" fo:orphans="2" style:snap-to-layout-grid="false" fo:text-align="justify" fo:margin-top="0.0694in" fo:margin-bottom="0.0694in" fo:line-height="0.2083in" fo:margin-left="0.6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fo:font-size="11.5pt" style:font-size-asian="11.5pt" style:font-size-complex="11.5pt"/>
    </style:style>
    <style:style style:name="T1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5" style:parent-style-name="預設段落字型" style:family="text">
      <style:text-properties style:font-name-asian="標楷體" fo:font-size="11.5pt" style:font-size-asian="11.5pt" style:font-size-complex="11.5pt"/>
    </style:style>
    <style:style style:name="P16" style:parent-style-name="內文" style:family="paragraph">
      <style:paragraph-properties fo:text-align="justify" fo:margin-top="0.125in" fo:margin-bottom="0.125in" fo:line-height="0.3194in" fo:margin-left="1.4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7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justify" fo:margin-top="0.125in" fo:margin-bottom="0.125in" fo:line-height="0.3194in" fo:margin-left="1.4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194in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3194in" fo:margin-left="1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3194in" fo:margin-left="1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3194in" fo:margin-left="1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3194in" fo:margin-left="1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3194in" fo:margin-left="1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3194in" fo:margin-left="1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3194in" fo:margin-left="1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line-height="0.3194in" fo:margin-left="1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line-height="0.3194in" fo:margin-left="1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line-height="0.3194in" fo:margin-left="1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3194in" fo:margin-left="1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line-height="0.3194in" fo:margin-left="1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line-height="0.3194in" fo:margin-left="1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line-height="0.3194in" fo:margin-left="1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0.3194in" fo:margin-left="1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3194in" fo:margin-left="0.6666in" fo:text-indent="0.3444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3194in" fo:margin-left="0.6666in" fo:text-indent="0.3444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line-height="0.3194in" fo:margin-left="0.6666in" fo:text-indent="0.3444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194in" fo:margin-left="0.5833in" fo:margin-right="-0.0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fo:line-height="0.3194in" fo:margin-left="0.8333in" fo:text-indent="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margin-top="0.125in" fo:margin-bottom="0.125in" fo:line-height="0.3194in" fo:margin-left="1.8375in" fo:text-indent="-0.920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7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 fo:line-height="0.3194in" fo:margin-left="1.916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fo:line-height="0.3194in" fo:margin-left="1.916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fo:line-height="0.3194in" fo:margin-left="1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justify" fo:line-height="0.3194in" fo:margin-left="1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justify" fo:line-height="0.3194in" fo:margin-left="1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 fo:line-height="0.3194in" fo:margin-left="1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justify" fo:line-height="0.3194in" fo:margin-left="1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justify" fo:line-height="0.3194in" fo:margin-left="1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justify" fo:line-height="0.3194in" fo:margin-left="1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justify" fo:line-height="0.3194in" fo:margin-left="1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fo:line-height="0.3194in" fo:margin-left="1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fo:line-height="0.3194in" fo:margin-left="1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fo:line-height="0.3194in" fo:margin-left="1.0013in" fo:text-indent="-1.0013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3194in" fo:margin-left="1.7673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 fo:line-height="0.3194in" fo:margin-left="1.7298in" fo:text-indent="-0.35in">
        <style:tab-stops/>
      </style:paragraph-properties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justify" fo:line-height="0.3194in" fo:margin-left="1.7298in" fo:text-indent="-0.35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justify" fo:line-height="0.3194in" fo:margin-left="1.7298in" fo:text-indent="-0.35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justify" fo:line-height="0.3194in" fo:margin-left="1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justify" fo:line-height="0.3194in" fo:margin-left="1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justify" fo:line-height="0.3194in" fo:margin-left="1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3194in" fo:margin-left="1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3194in" fo:margin-left="1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 fo:line-height="0.3194in" fo:margin-left="1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3194in" fo:margin-left="1.9166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3194in" fo:margin-left="1.16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justify" fo:line-height="0.3194in" fo:margin-left="1.1666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justify"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text-align="justify" fo:margin-top="0.125in" fo:margin-bottom="0.125in" fo:line-height="0.3194in" fo:margin-left="0.916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2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justify" fo:margin-top="0.125in" fo:margin-bottom="0.125in" fo:line-height="0.3194in" fo:margin-left="0.776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3" style:parent-style-name="內文" style:family="paragraph">
      <style:paragraph-properties fo:text-align="justify"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fo:text-align="justify" fo:line-height="0.3194in" fo:margin-left="0.8333in" fo:text-indent="0.3423in">
        <style:tab-stops/>
      </style:paragraph-properties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line-height="0.3194in" fo:margin-left="0.8069in" fo:text-indent="0.3791in">
        <style:tab-stops/>
      </style:paragraph-properties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justify" fo:margin-top="0.125in" fo:margin-bottom="0.125in" fo:line-height="0.3194in" fo:margin-left="0.97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69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justify" fo:margin-top="0.125in" fo:margin-bottom="0.125in" fo:line-height="0.3194in" fo:margin-left="0.941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73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widows="2" fo:orphans="2" fo:break-before="page" fo:text-align="end" fo:margin-top="0.0694in" fo:margin-bottom="0.0694in" fo:line-height="0.2083in"/>
    </style:style>
    <style:style style:name="T176" style:parent-style-name="預設段落字型" style:family="text">
      <style:text-properties style:font-name="標楷體" style:font-name-asian="標楷體" fo:font-size="20pt" style:font-size-asian="20pt"/>
    </style:style>
    <style:style style:name="P1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asian="標楷體" fo:font-size="20pt" style:font-size-asian="20pt"/>
    </style:style>
    <style:style style:name="T181" style:parent-style-name="預設段落字型" style:family="text">
      <style:text-properties style:font-name="標楷體" style:font-name-asian="標楷體" fo:font-size="20pt" style:font-size-asian="20pt"/>
    </style:style>
    <style:style style:name="P182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olumn184" style:family="table-column">
      <style:table-column-properties style:column-width="1.5715in"/>
    </style:style>
    <style:style style:name="TableColumn185" style:family="table-column">
      <style:table-column-properties style:column-width="2.7562in"/>
    </style:style>
    <style:style style:name="TableColumn186" style:family="table-column">
      <style:table-column-properties style:column-width="1.477in"/>
    </style:style>
    <style:style style:name="Table183" style:family="table">
      <style:table-properties style:width="5.8048in" fo:margin-left="0in" table:align="center"/>
    </style:style>
    <style:style style:name="TableRow187" style:family="table-row">
      <style:table-row-properties style:min-row-height="0.2854in"/>
    </style:style>
    <style:style style:name="TableCell1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size="14pt" style:font-size-asian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size="14pt" style:font-size-asian="14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size="14pt" style:font-size-asian="14pt"/>
    </style:style>
    <style:style style:name="P224" style:parent-style-name="本文" style:family="paragraph">
      <style:paragraph-properties style:punctuation-wrap="simple" fo:margin-top="0.0486in" fo:margin-left="0in">
        <style:tab-stops>
          <style:tab-stop style:type="left" style:position="2.1055in"/>
          <style:tab-stop style:type="left" style:position="6.3798in"/>
        </style:tab-stops>
      </style:paragraph-properties>
    </style:style>
    <style:style style:name="T225" style:parent-style-name="預設段落字型" style:family="text">
      <style:text-properties fo:letter-spacing="-0.0069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fo:text-align="end" fo:margin-top="0.0694in" fo:margin-bottom="0.0694in" fo:line-height="0.2083in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style:font-size-complex="11.5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size-complex="11.5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style:font-size-complex="11.5pt"/>
    </style:style>
    <style:style style:name="P237" style:parent-style-name="內文" style:family="paragraph">
      <style:paragraph-properties fo:widows="2" fo:orphans="2" fo:margin-top="0.0694in" fo:margin-bottom="0.0694in" fo:line-height="0.2083in" fo:margin-left="0.6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38" style:parent-style-name="內文" style:family="paragraph">
      <style:paragraph-properties fo:widows="2" fo:orphans="2" fo:margin-top="0.0694in" fo:margin-bottom="0.0694in" fo:line-height="0.2083in" fo:margin-left="0.6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39" style:parent-style-name="內文" style:family="paragraph">
      <style:paragraph-properties fo:widows="2" fo:orphans="2" fo:margin-top="0.0694in" fo:margin-bottom="0.0694in" fo:line-height="0.2083in" fo:margin-left="0.6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40" style:parent-style-name="內文" style:family="paragraph">
      <style:paragraph-properties fo:widows="2" fo:orphans="2" fo:margin-top="0.0694in" fo:margin-bottom="0.0694in" fo:line-height="0.2083in" fo:margin-left="0.6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41" style:parent-style-name="內文" style:family="paragraph">
      <style:paragraph-properties fo:widows="2" fo:orphans="2" fo:margin-top="0.0694in" fo:margin-bottom="0.0694in" fo:line-height="0.2083in" fo:margin-left="0.6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42" style:parent-style-name="內文" style:family="paragraph">
      <style:paragraph-properties fo:widows="2" fo:orphans="2" fo:margin-top="0.0694in" fo:margin-bottom="0.0694in" fo:line-height="0.2083in" fo:margin-left="0.6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43" style:parent-style-name="內文" style:family="paragraph">
      <style:paragraph-properties fo:widows="2" fo:orphans="2" fo:margin-top="0.0694in" fo:margin-bottom="0.0694in" fo:line-height="0.2083in" fo:margin-left="0.6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44" style:parent-style-name="內文" style:family="paragraph">
      <style:paragraph-properties fo:widows="2" fo:orphans="2" fo:margin-top="0.0694in" fo:margin-bottom="0.0694in" fo:line-height="0.2083in" fo:margin-left="0.6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45" style:parent-style-name="內文" style:family="paragraph">
      <style:paragraph-properties fo:widows="2" fo:orphans="2" fo:margin-top="0.0694in" fo:margin-bottom="0.0694in" fo:line-height="0.2083in" fo:margin-left="0.6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46" style:parent-style-name="內文" style:family="paragraph">
      <style:paragraph-properties fo:widows="2" fo:orphans="2" fo:margin-top="0.0694in" fo:margin-bottom="0.0694in" fo:line-height="0.2083in" fo:margin-left="0.6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47" style:parent-style-name="內文" style:family="paragraph">
      <style:paragraph-properties fo:widows="2" fo:orphans="2" fo:margin-top="0.0694in" fo:margin-bottom="0.0694in" fo:line-height="0.2083in" fo:margin-left="0.6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48" style:parent-style-name="內文" style:family="paragraph">
      <style:paragraph-properties fo:widows="2" fo:orphans="2" fo:margin-top="0.0694in" fo:margin-bottom="0.0694in" fo:line-height="0.2083in" fo:margin-left="0.6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49" style:parent-style-name="內文" style:family="paragraph">
      <style:paragraph-properties fo:widows="2" fo:orphans="2" fo:margin-top="0.0694in" fo:margin-bottom="0.0694in" fo:line-height="0.2083in" fo:margin-left="0.6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50" style:parent-style-name="內文" style:family="paragraph">
      <style:paragraph-properties fo:widows="2" fo:orphans="2" fo:margin-top="0.0694in" fo:margin-bottom="0.0694in" fo:line-height="0.2083in" fo:margin-left="0.6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51" style:parent-style-name="內文" style:family="paragraph">
      <style:paragraph-properties fo:widows="2" fo:orphans="2" fo:margin-top="0.0694in" fo:margin-bottom="0.0694in" fo:line-height="0.2083in" fo:margin-left="0.6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52" style:parent-style-name="內文" style:family="paragraph">
      <style:paragraph-properties fo:widows="2" fo:orphans="2" fo:margin-top="0.0694in" fo:margin-bottom="0.0694in" fo:line-height="0.2083in" fo:margin-left="0.6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53" style:parent-style-name="內文" style:family="paragraph">
      <style:paragraph-properties fo:widows="2" fo:orphans="2" fo:margin-top="0.0694in" fo:margin-bottom="0.0694in" fo:line-height="0.2083in" fo:margin-left="0.6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76" style:parent-style-name="內文" style:family="paragraph">
      <style:paragraph-properties fo:widows="2" fo:orphans="2" fo:margin-top="0.0694in" fo:margin-bottom="0.0694in" fo:line-height="0.2083in" fo:margin-left="0.6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77" style:parent-style-name="內文" style:family="paragraph">
      <style:paragraph-properties fo:widows="2" fo:orphans="2" fo:margin-top="0.0694in" fo:margin-bottom="0.0694in" fo:line-height="0.2083in" fo:margin-left="0.6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278" style:parent-style-name="內文" style:family="paragraph">
      <style:paragraph-properties fo:widows="2" fo:orphans="2" fo:margin-top="0.0694in" fo:margin-bottom="0.0694in" fo:line-height="0.2083in" fo:margin-left="0.66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空中大學組織規程</text:p>
      <text:p text:style-name="P6">教育部108.8.29臺教社(一)字第1080113047號函核定；108.10.30臺教社(一)字第1080137851號函同意更正修正條文第23條、第29條及第44條，並同意自108年8月1日生效。</text:p>
      <text:p text:style-name="P7">教育部109.10.12臺教人(二)字第1090145747號函轉考試院109.10.5號考授銓法四字第1094976901號函修正核備，刪除第35條第1項，溯自108年8月1日生效。</text:p>
      <text:p text:style-name="P8">教育部111.11.11臺教社(一)字第1112404870號函核定修正條文第7條、第21條、第28條、第36條、第37條、第38條、第39條及第40條，並自111年11月11日生效。</text:p>
      <text:p text:style-name="P9">教育部112.4.14臺教人(二)字第1120037937號函轉考試院112.4.12考授銓法四字第1125557144號函，關於部分條文修正，並溯自111年11月11日生效一案，業予核備。</text:p>
      <text:p text:style-name="P10">教育部114.3.6臺教社（一）字第1140007008號函核定第1條、第2章章名、第6條至第23條、第25條、第27條至第28條、第30條至第31條、第35條至第37條、第5章章名、第43條修正條文，並自114年3月6日生效。再經教育部114年7月14日臺教社(一)字第1140056466號同意核定溯自114年3月6日生效，並經考試院114年8月11日考授銓法四字第1145854877號核備。</text:p>
      <text:p text:style-name="P11">教育部115.2.5臺教社（一）字第1140131774號函核定，修正條文第7條至第9條、第12條、第17條、第21條、第24條、第28條、第36條、第39條准予核定，並自核定函115年2月5日起生效。</text:p>
      <text:p text:style-name="P12"><text:span text:style-name="T13">(</text:span><text:span text:style-name="T14">完整修正歷程詳條文末</text:span><text:span text:style-name="T15">)</text:span></text:p>
      <text:p text:style-name="P16">第一章　總則</text:p>
      <text:p text:style-name="P17">第一條　　本規程依空中大學設置條例第二十四條規定訂定之。</text:p>
      <text:p text:style-name="P18">第二條 <text:s/>　本大學定名為國立空中大學。</text:p>
      <text:p text:style-name="P19">第三條　　本大學運用傳播媒體開設遠距教學課程，辦理民眾進修及繼續教育，以提供彈性多元學習管道，實現全民終身學習社會為宗旨。</text:p>
      <text:p text:style-name="P20">第二章　學校之組織及編制</text:p>
      <text:p text:style-name="P21">第四條　　本大學置校長一人，綜理校務，負校務發展之責，對外代表本大學。</text:p>
      <text:soft-page-break/>
      <text:p text:style-name="P22">第五條　　本大學得置副校長一至二人，襄助校長推動校務，由校長聘任之。</text:p>
      <text:p text:style-name="P23">第六條　　本大學設學術單位，包括下列類型：</text:p>
      <text:p text:style-name="P24">　　　　　一、學系。</text:p>
      <text:p text:style-name="P25">　　　　　二、通識博雅教育中心。</text:p>
      <text:p text:style-name="P26">　　　　　三、附設專科部。</text:p>
      <text:p text:style-name="P27">　　　　　前項各單位詳如附表「國立空中大學學系、中心及附設專科部各科設置表」。</text:p>
      <text:p text:style-name="P28">　　　　　本大學各學系、通識博雅教育中心及附設專科部各科各置系主任、中心主任、科主任各一人，辦理其單位事務；並得視需要置助教或職員。</text:p>
      <text:p text:style-name="P29">第七條　　本大學設下列行政單位：</text:p>
      <text:p text:style-name="P30">一、教務處。</text:p>
      <text:p text:style-name="P31">二、學生事務處。</text:p>
      <text:p text:style-name="P32">三、研究發展處。</text:p>
      <text:p text:style-name="P33">四、教學媒體處。</text:p>
      <text:p text:style-name="P34">五、國際事務處。</text:p>
      <text:p text:style-name="P35">六、推廣教育處。</text:p>
      <text:p text:style-name="P36">七、總務處。</text:p>
      <text:p text:style-name="P37">八、資訊科技處。</text:p>
      <text:p text:style-name="P38">九、圖書館。</text:p>
      <text:p text:style-name="P39">十、秘書室。</text:p>
      <text:p text:style-name="P40">十一、人事室。</text:p>
      <text:p text:style-name="P41">十二、主計室。</text:p>
      <text:p text:style-name="P42">十三、出版中心。</text:p>
      <text:p text:style-name="P43">十四、創新育成中心。</text:p>
      <text:p text:style-name="P44">十五、各地區學習指導中心。</text:p>
      <text:p text:style-name="P45">本大學得視教學、研究、推廣之需要，增設單位或研究中心，其設置辦法經校務會議通過，報請教育部核定後實施。</text:p>
      <text:p text:style-name="P46">另為因應校務發展需要，得以任務編組方式增設其他單位，<text:soft-page-break/>其設置要點經行政會議通過後實施。</text:p>
      <text:p text:style-name="P47">本大學得承辦直轄市、縣(市)政府委辦之社區大學，提升人民現代公民素養及公共事務參與能力，協助公民社會發展，落實在地文化治理與終身學習。</text:p>
      <text:p text:style-name="P48">第八條　　教務處：掌理註冊、課務、教學實施、教學及課程設計能力培訓、教學資源發展及其他教務事項。置教務長一人、副教務長一人，得設註冊、課務、數位教學三組及教學資源暨發展、校學程管理二中心。</text:p>
      <text:p text:style-name="P49">第九條　　學生事務處：掌理學生事務、學生輔導、校友服務及特殊教育等事項。置學生事務長(以下簡稱學務長)一人，得設課外活動、學生輔導、校友服務三組及特殊教育資源中心。</text:p>
      <text:p text:style-name="P50">第十條　　研究發展處：掌理研究、學術發展及評鑑有關事項。置研發長一人，得設校務發展、學術發展、評鑑事務三組及產學合作中心。</text:p>
      <text:p text:style-name="P51">第十一條　　教學媒體處：掌理數位媒體教材發展、製作、傳播、服務及推廣等事項。置教學媒體長(以下簡稱媒體長)一人，採專案式管理，得視需求任務分工。</text:p>
      <text:p text:style-name="P52">第十二條　　國際事務處：掌理國際合作交流事務之統籌管理、海外學生服務等事項。置國際事務長(以下簡稱國際長)一人，得設對外交流、海外學生服務二組及數位華語文中心。</text:p>
      <text:p text:style-name="P53">第十三條　　推廣教育處：掌理教學資源之提供、服務社會及終身學習教育之推廣等事項。置推廣教育長(以下簡稱推廣長)一人，設課程推廣、產學教育、開放教育三組。</text:p>
      <text:p text:style-name="P54">第十四條　　總務處：掌理文書、事務、出納、營繕、保管、環境保護暨安全衛生及其他總務事項。置總務長一人，得設事務、文書、出納、營繕、保管五組。</text:p>
      <text:p text:style-name="P55">第十五條　　資訊科技處：掌理資訊、網路環境之規劃，及推動業務數位化等事項。置資訊科技長(以下簡稱資訊長)一人，得設數位資源、資訊系統、網路管理三組。</text:p>
      <text:p text:style-name="P56"><text:span text:style-name="T57">本大學已進用之稀少性資訊科技人員，得繼續留任至其離職為止，其升等得逕依原遴用辦法辦理。</text:span></text:p>
      <text:soft-page-break/>
      <text:p text:style-name="P58">第十六條　　圖書館：掌理教學研究資料之蒐集典藏、提供圖書資訊服務及校史文物徵集典藏等事項。置館長一人，得設技術服務、讀者服務、校史經營三組。</text:p>
      <text:p text:style-name="P59">第十七條　　秘書室：掌理核稿、秘書、公關、議事、管考、校務基金管理、協調校務發展規劃等業務，置主任秘書一人，得設綜合業務、公關二組。</text:p>
      <text:p text:style-name="P60">第十八條　　人事室：依法辦理人事管理事項。置主任一人，得分組辦事，各組置組長一人，並置秘書、專員、組員若干人。其分組及人員之設置依有關法令之規定辦理。</text:p>
      <text:p text:style-name="P61">第十九條　　主計室：依法掌理歲計、會計及統計事項。置主任一人，得分組辦事，各組置組長一人，並置專員、組員若干人。其分組及人員之設置依有關法令之規定辦理。</text:p>
      <text:p text:style-name="P62">第二十條　　出版中心：掌理教材編印、出版及發行等事項。置中心主任一人，得設編輯、出版發行二組。</text:p>
      <text:p text:style-name="P63">第二十一條　　創新育成中心：掌理本大學服務周邊中小企業及進駐廠商之相關創新育成業務。置中心主任一人，採專案式管理，得視需求任務分工。</text:p>
      <text:p text:style-name="P64">第二十二條　　各地區學習指導中心：掌理各該地區教務、學生事務及校本部委辦業務。置中心主任一人。</text:p>
      <text:p text:style-name="P65">第二十三條　　本大學各學術單位及行政單位置職員，包括專門委員、秘書、技正、輔導員、專員、組員、技士、技佐、助理員、辦事員、書記等人員。</text:p>
      <text:p text:style-name="P66">第三章　會議</text:p>
      <text:p text:style-name="P67">第二十四條　　本大學設校務會議，議決校務重大事項，以校長、副校長、教務長、學務長、總務長、學術主管代表、行政主管代表、教師代表、研究人員代表、職員代表、學生代表及其他有關人員代表組織之。各代表之任期一年，連選得連任。</text:p>
      <text:p text:style-name="P68">學術主管代表名額為三人，由本大學各學系、通識博雅教育中心、附設專科部各科主管(系主任、中心主任、科主任)<text:soft-page-break/>推選產生。</text:p>
      <text:p text:style-name="P69">行政主管代表名額為二人，由本大學副教務長、研發長、媒體長、國際長、推廣長、資訊長、圖書館館長、主任秘書、人事室主任、主計室主任、出版中心中心主任、創新育成中心中心主任推選產生。</text:p>
      <text:p text:style-name="P70">校務會議教師代表應經選舉產生，教師代表人數不得少於全體會議人員之二分之一，教師代表中具教授或副教授資格者，以不少於教師代表人數之三分之二為原則。</text:p>
      <text:p text:style-name="P71">校務會議研究人員代表名額為一人，由本大學研究人員推選產生。研究人員僅有一人時，為當然代表。</text:p>
      <text:p text:style-name="P72">校務會議職員代表名額為四人，由本大學職員及稀少性科技人員推選產生。</text:p>
      <text:p text:style-name="P73">校務會議其他人員代表名額二人，由本大學聘用人員、新制助教、技工、工友、駕駛、駐衛警推選產生。</text:p>
      <text:p text:style-name="P74">校務會議學生代表名額不得少於會議成員總額十分之一，由本大學學生會推選產生。</text:p>
      <text:p text:style-name="P75">校務會議開會時，得視需要邀請有關人員列席。</text:p>
      <text:p text:style-name="P76">第二十五條　　校務會議由校長召開並主持之，每學期至少召開一次；經校務會議應出席人員五分之一以上請求召開臨時校務會議時，校長應於十五日內召開之。</text:p>
      <text:p text:style-name="P77">第二十六條　　校務會議審議下列事項：</text:p>
      <text:p text:style-name="P78">一、校務發展計劃及預算。</text:p>
      <text:p text:style-name="P79">二、組織規程及各種重要章則。</text:p>
      <text:p text:style-name="P80">三、校區、學系、學位學程、通識博雅教育中心、研究所、附設專科部、地區學習指導中心及附設機構之設立、變更與停辦。</text:p>
      <text:p text:style-name="P81">四、教務、教學媒體、學生事務、研究發展、總務及其他校內重要事項。</text:p>
      <text:p text:style-name="P82">五、有關教學評鑑辦法之研議。</text:p>
      <text:p text:style-name="P83">六、校務會議所設各委員會及專案小組決議事項。</text:p>
      <text:soft-page-break/>
      <text:p text:style-name="P84">七、會議提案及校長提議事項。</text:p>
      <text:p text:style-name="P85">八、其他有關校務之重要事項。</text:p>
      <text:p text:style-name="P86">第二十七條　　校務會議設下列委員會，各委員會應將其處理及決議事項向校務會議提出報告或提案：</text:p>
      <text:p text:style-name="P87">一、校務發展委員會：研擬校務發展計畫及重大校務事項。置委員十三至十五人，由校長、副校長、研發長及出席校務會議代表中分別推選教師（含研究人員）代表六人、行政人員代表一人、其他人員代表一人、學生代表一人及教師會代表一人組成之。連選得連任，其任期與校務會議代表相同。置主任委員一人，由校長擔任；置執行秘書一人，由主任秘書擔任之。<text:line-break/>校長另得聘請校外學者專家列席提供意見。</text:p>
      <text:p text:style-name="P88">二、校園規劃委員會：規劃校舍建築、校園環境景觀等事項。置委員十人，由總務長及校務會議推選校務會議代表七人，教師會代表一人，校長遴聘委員一人組成之。連選得連任，其任期與校務會議代表相同。置主任委員一人，由總務長擔任；置執行秘書一人，由主任委員選任。</text:p>
      <text:p text:style-name="P89">三、法規審議委員會：審議本大學重大法規。置委員十一人，由出席校務會議代表中分別推選教師（含研究人員）代表七人、行政人員代表一人、其他人員代表一人、學生代表一人及教師會代表一人組成之。連選得連任，其任期與校務會議代表相同。置主任委員一人，由委員互選之；置執行秘書一人，由主任委員選任。</text:p>
      <text:p text:style-name="P90">四、程序委員會：審議校務會議程序及提案事項。置委員十一人，由副校長一人及由校務會議代表中分別推選學系(所)主任代表一人、行政主管代表三人、教師（含研究人員）代表二人、職員代表一人、其他人員代表一人、學生代表一人及教師會代表一人組成之。連選得連任，其任期與校務會議代表相同。置主任委員一<text:soft-page-break/>人，由副校長擔任；置執行秘書一人，由主任委員選任。</text:p>
      <text:p text:style-name="P91">除前項各委員會外，校務會議於必要時得設其他委員會或專案小組，處理校務會議交議事項。</text:p>
      <text:p text:style-name="P92">校務會議各委員會設置辦法，經校務會議通過後實施。</text:p>
      <text:p text:style-name="P93">第二十八條　　本大學設行政會議，討論並議決有關學校行政之重要事項。行政會議由校長、副校長、教務處、學生事務處、研究發展處、教學媒體處、國際事務處、推廣教育處、總務處、資訊科技處、圖書館、秘書室、人事室、主計室、出版中心、創新育成中心、各學系、通識博雅教育中心、附設專科部、各地區學習指導中心及其他單位主管組成之，以校長為主席，必要時得邀請相關人員列席。</text:p>
      <text:p text:style-name="P94">本大學教師會及學生會得各推選代表一人出席行政會議。</text:p>
      <text:p text:style-name="P95">第二十九條　　本大學設下列委員會：</text:p>
      <text:p text:style-name="P96">一、課程及教學策劃委員會：規劃本大學課程及教學等事項。</text:p>
      <text:p text:style-name="P97">二、教師評審委員會：審議教師聘任與升等等事項。</text:p>
      <text:p text:style-name="P98">三、教師申訴評議委員會：評議教師申訴事項。</text:p>
      <text:p text:style-name="P99">四、學生事務委員會：審議學生事務相關事項。</text:p>
      <text:p text:style-name="P100">五、學生申訴評議委員會：評議學生申訴事項。</text:p>
      <text:p text:style-name="P101">六、研究發展委員會：規劃本大學研究發展事項。</text:p>
      <text:p text:style-name="P102">七、校務基金管理委員會：管理本大學校務基金及預算等事項。</text:p>
      <text:p text:style-name="P103">八、資訊環境規劃委員會：規劃本大學資訊環境事項。</text:p>
      <text:p text:style-name="P104">九、性別平等教育委員會：審議有關性別平等、性侵害、性騷擾與性霸凌等事項。</text:p>
      <text:p text:style-name="P105">十、通識博雅教育委員會：規劃本大學通識博雅教育發展及提昇通識博雅教育品質等事項。</text:p>
      <text:p text:style-name="P106">十一、特殊教育推行委員會：處理本大學特殊教育學生之學習輔導等事項。</text:p>
      <text:soft-page-break/>
      <text:p text:style-name="P107">除前項各委員會外，必要時得設其他委員會。</text:p>
      <text:p text:style-name="P108">第一項及第二項各種委員會之設置要點另訂之，並經校務會議通過後實施。</text:p>
      <text:p text:style-name="P109">第三十條　　本大學設教務會議，討論有關教務事項，置委員若干人，以教務長為主席，其設置要點另定之，經校務會議通過後實施。</text:p>
      <text:p text:style-name="P110">第三十一條　　本大學各學系、通識博雅教育中心，設系務會議、中心會議，由各該單位專任教師組成之，討論有關教學、研究及其他相關事項，其設置辦法另定之。</text:p>
      <text:p text:style-name="P111">第四章　各級主管之選任</text:p>
      <text:p text:style-name="P112">第三十二條　　本大學校長之資格，依教育人員任用條例及大學法相關規定辦理。</text:p>
      <text:p text:style-name="P113">校長任期一任四年，得續任一次。</text:p>
      <text:p text:style-name="P114">校長任期配合學年(期)制自八月一日或二月一日起聘為原則。如校長未及於起聘日完成聘任程序或校長任期中因故出缺，尚未完成新任校長遴選時，由本大學依副校長、教務長、學務長、研發長、媒體長、總務長等職務代理順序代理其職務至新任校長選出就職為止，並報請教育部核定。</text:p>
      <text:p text:style-name="P115">副校長有二人時，代理人順位由校長聘兼副校長時指定。總務長非教師兼任者，不得代理校長。</text:p>
      <text:p text:style-name="P116">校長於任期中因故出缺，新任校長之聘期應重新起算。</text:p>
      <text:p text:style-name="P117">校長任期屆滿十個月前不再續任或因故出缺後二個月內，應組成校長遴選委員會辦理校長遴選工作，本大學校長遴選辦法另定之，經校務會議通過後實施。</text:p>
      <text:p text:style-name="P118">第三十三條　　校長任期屆滿一年前，依本規程規定得續任者，經教育部徵詢校長續任意願後，應依教育部函一個月內提出校務說明書，報請教育部進行評鑑，並將評鑑結果報告書提校務會議，由校務會議代表參考教育部評鑑結果報告書行使同意權。</text:p>
      <text:p text:style-name="P119">校務會議開會進行校長行使同意權時，由教授代表中，推選一人主持會議；並推舉校務會議代表三人，負責監督行<text:soft-page-break/>使同意權事務。同意權行使時，校長須獲得校務會議全體代表過半數同意，始得報請教育部續聘；未獲通過者，應依校長遴選辦法規定重新辦理遴選事宜。</text:p>
      <text:p text:style-name="P120">第三十四條　　本大學校長因重大事由，得經校務會議代表總額四分之一以上之書面連署，提出解聘案，由校長代理人依順位於解聘案提出十五日內召開臨時校務會議，由教授代表中推選一人主持會議，經校務會議代表總額四分之三以上出席，及出席代表三分之二以上議決通過，報請教育部解聘。</text:p>
      <text:p text:style-name="P121">第三十五條　　副校長由校長就專任教授中聘兼之；副校長之任期配合校長之任期。</text:p>
      <text:p text:style-name="P122"><text:span text:style-name="T123">第</text:span><text:span text:style-name="T124">三十六</text:span><text:span text:style-name="T125">條</text:span><text:span text:style-name="T126">　</text:span><text:span text:style-name="T127">　</text:span><text:span text:style-name="T128">教務長、學務長、媒體長、主任秘書由校長聘請副教授級以上教師兼任之；研發長、國際長由校長聘請副教授級以上教師或</text:span><text:span text:style-name="T129">副研究員</text:span><text:span text:style-name="T130">級</text:span><text:span text:style-name="T131">以上</text:span><text:span text:style-name="T132">研究人員兼任之；推廣長、資訊長由校長聘請助理教授級以上教師或</text:span><text:span text:style-name="T133">助理研究員</text:span><text:span text:style-name="T134">級</text:span><text:span text:style-name="T135">以上</text:span><text:span text:style-name="T136">研究人員兼任之；總務長、出版中心中心主任</text:span><text:span text:style-name="T137">、創新育成中心中心主任</text:span><text:span text:style-name="T138">由校長聘請助理教授級以上教師兼任或</text:span><text:span text:style-name="T139">助理研究員</text:span><text:span text:style-name="T140">級以上之研究人員或職員擔任之。圖書館館長須具專業知能，由校長依公務人員任用法任用或由副教授級以上教師或</text:span><text:span text:style-name="T141">副研究員級以上</text:span><text:span text:style-name="T142">研究人員兼任。</text:span><text:span text:style-name="T143">副教務長兼校學程管理中心主任，由校長聘請副教授級以上教師兼任之。</text:span></text:p>
      <text:p text:style-name="P144">以上人員之任期以三年為原則，得連任一次，並於新任校長上任時重行聘任，但由職員專任者不在此限。</text:p>
      <text:p text:style-name="P145">人事室主任及主計室主任依有關法令之規定選任。</text:p>
      <text:p text:style-name="P146">第三十七條　　本大學各單位分組者，各置組長一人，由校長聘請助理教授以上之專任教師、研究人員，或助理教授以上之專案教師、研究人員兼任，或由職員擔任之。</text:p>
      <text:p text:style-name="P147">本大學各一級單位下設中心者，各置主任一人，由校長聘請助理教授以上之專任教師、研究人員，或助理教授以上之專案教師、研究人員兼任。</text:p>
      <text:p text:style-name="P148">第三十八條　　本大學各學系系主任、通識博雅教育中心中心主任，由各<text:soft-page-break/>該系、中心專任副教授以上教師中推選，報請校長聘兼之，任期三年，得連任一次，其產生方式、續聘、解聘之程序及其他應行注意事項由各系、中心另定之。</text:p>
      <text:p text:style-name="P149">本大學附設專科部各科主任，由各相關系主任兼任，或由校長遴選專任或專案助理教授以上教師聘兼之，任期三年，得連任之。</text:p>
      <text:p text:style-name="P150">通識博雅教育中心中心主任之選任，於該中心專任教師聘任未達三人以上前，由校長聘請副教授級以上教師或研究人員兼任之；達三人以上後由該中心專任教師依第一項規定辦理。</text:p>
      <text:p text:style-name="P151"><text:span text:style-name="T152">第</text:span><text:span text:style-name="T153">三十九</text:span><text:span text:style-name="T154">條</text:span><text:span text:style-name="T155">　</text:span><text:span text:style-name="T156">　</text:span><text:span text:style-name="T157">本大學各地區學習指導中心中心主任，由校長聘請專任或專案助理教授級以上教師兼任</text:span><text:span text:style-name="T158">，或由專任或專案助理研究員級以上研究人員</text:span><text:span text:style-name="T159">兼任</text:span><text:span text:style-name="T160">，必要時並得聘請他校職級相當教師兼任之，任期一年，得連任之。</text:span></text:p>
      <text:p text:style-name="P161">各地區學習指導中心組長，由校長聘請專任或專案講師級以上教師兼任，必要時得聘請他校職級相當教師兼任之，任期一年，得連任之。</text:p>
      <text:p text:style-name="P162">第五章　教師分級及職責</text:p>
      <text:p text:style-name="P163">第四十條　　本大學教師分教授、副教授、助理教授、講師四級，從事授課、研究、輔導、服務及參與媒體教材之規劃、製作等工作。</text:p>
      <text:p text:style-name="P164">本大學得置助教，協助教學、研究及行政等相關工作。</text:p>
      <text:p text:style-name="P165">本大學基於校務發展及教學需求，得遴聘編制外之專案教師，其實施辦法另訂之。</text:p>
      <text:p text:style-name="P166">第四十一條　　本大學得延聘研究人員，從事研究及相關工作。研究人員分研究員、副研究員、助理研究員、研究助理四級。</text:p>
      <text:p text:style-name="P167">本大學基於校務發展及研究需求，得遴聘編制外之專案研究人員，其實施辦法另訂之。</text:p>
      <text:p text:style-name="P168">第六章　學生事務</text:p>
      <text:soft-page-break/>
      <text:p text:style-name="P169">第四十二條　　本大學學生學則及獎懲規定，經校務會議通過，報請教育部備查。</text:p>
      <text:p text:style-name="P170">第四十三條　　本大學學生得依規定成立學生會及其他相關自治組織。</text:p>
      <text:p text:style-name="P171">學生會得參與學生在校學習、生活及權益相關之事務；學生自治組織設置及輔導辦法由學生事務委員會審議，經校務會議通過報教育部核定後實施。</text:p>
      <text:p text:style-name="P172">第七章　附則</text:p>
      <text:p text:style-name="P173">第四十四條　　本大學教職員員額編制表另定並報請教育部核定後實施，職員員額編制表應函送考試院核備。</text:p>
      <text:p text:style-name="P174">第四十五條　　本組織規程經校務會議通過，報請教育部核定後實施，修正時亦同。</text:p>
      <text:soft-page-break/>
      <text:p text:style-name="P175"><text:span text:style-name="T176"><draw:frame draw:z-index="251659264" draw:id="id0" draw:style-name="a0" draw:name="文字方塊 2" text:anchor-type="paragraph" svg:x="-0.075in" svg:y="-0.03056in" svg:width="0.71667in" svg:height="0.43333in" style:rel-width="scale" style:rel-height="scale"><draw:text-box><text:p text:style-name="P177">附表</text:p></draw:text-box><svg:title/><svg:desc/></draw:frame></text:span></text:p>
      <text:p text:style-name="P178"/>
      <text:p text:style-name="P179"><text:span text:style-name="T180">第六條 <text:s/>附</text:span><text:span text:style-name="T181">表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類型</text:p>
          </table:table-cell>
          <table:table-cell table:style-name="TableCell190">
            <text:p text:style-name="P191">單位名稱</text:p>
          </table:table-cell>
          <table:table-cell table:style-name="TableCell192">
            <text:p text:style-name="P193">備註</text:p>
          </table:table-cell>
        </table:table-row>
        <table:table-row table:style-name="TableRow194">
          <table:table-cell table:style-name="TableCell195">
            <text:p text:style-name="P196">學系</text:p>
          </table:table-cell>
          <table:table-cell table:style-name="TableCell197">
            <text:p text:style-name="P198">一、人文學系</text:p>
            <text:p text:style-name="P199">二、社會科學系</text:p>
            <text:p text:style-name="P200">三、商學系</text:p>
            <text:p text:style-name="P201">四、公共行政學系</text:p>
            <text:p text:style-name="P202">五、生活科學系</text:p>
            <text:p text:style-name="P203">六、管理與資訊學系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中心</text:p>
          </table:table-cell>
          <table:table-cell table:style-name="TableCell209">
            <text:p text:style-name="P210">通識博雅教育中心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附設專科部</text:p>
          </table:table-cell>
          <table:table-cell table:style-name="TableCell216">
            <text:p text:style-name="P217">一、行政管理科</text:p>
            <text:p text:style-name="P218">二、企業資訊管理科</text:p>
            <text:p text:style-name="P219">三、社會工作與福利行政科</text:p>
            <text:p text:style-name="P220">四、綜合商業科</text:p>
            <text:p text:style-name="P221">五、生命事業管理科</text:p>
          </table:table-cell>
          <table:table-cell table:style-name="TableCell222">
            <text:p text:style-name="P223"/>
          </table:table-cell>
        </table:table-row>
      </table:table>
      <text:p text:style-name="內文"/>
      <text:p text:style-name="P224">　　　　　　　　　　　　　　以下空<text:span text:style-name="T225">白</text:span>　　　　　　　　　　　　　　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soft-page-break/>
      <text:p text:style-name="P233"><text:span text:style-name="T234">(105</text:span><text:span text:style-name="T235">年以前修正歷程及核定文號</text:span><text:span text:style-name="T236">)</text:span></text:p>
      <text:p text:style-name="P237">86.10.28本校86學年度第三次校務會議依教育部函示確認通過全文42條條文。</text:p>
      <text:p text:style-name="P238">教育部86.12.22台(86)社(一)字第86137736號函核定全部條文（第17條、第18條、第20條、第21條及第25條除外）。</text:p>
      <text:p text:style-name="P239">教育部87.11.5台(87)社(一)字第87125141號函核定第15條、第16條、第17條、第20條及第35條。</text:p>
      <text:p text:style-name="P240">教育部88.2.25台(88)社(一)字第88015428號函核定第21條、第25條、第26條、第27條及第28條。</text:p>
      <text:p text:style-name="P241">教育部89.1.14台(89)社(一)字第89001871號函核定。</text:p>
      <text:p text:style-name="P242">91.10.29本校91學年度第一次校務會議修正通過第14條、第17條、第20條、第22條、第23條、第30條、第33條、第39條至第40條。</text:p>
      <text:p text:style-name="P243">教育部92.3.24台社(一)字第0920021591號函核定。<text:s/></text:p>
      <text:p text:style-name="P244">92.5.16本校91學年度第二次校務會議通過修正第21條、第25條至第29條、第31條、第33條及第34條；並增訂第27條之1、第28條之1至第28條之4，</text:p>
      <text:p text:style-name="P245">教育部92.10.16台社(一)字第0920146324號函核定。<text:s/></text:p>
      <text:p text:style-name="P246">93.2.27本校92學年度第一次校務會議通過增訂第41條之1。</text:p>
      <text:p text:style-name="P247">教育部93.5.24台社(一)字第0930061557號函核定。</text:p>
      <text:p text:style-name="P248">94.3.18本校93學年度第二次校務會議通過修正第4條至第13條、第15條、第33條及第35條；增訂第11條之1、第13條之1至第13條之3、第15條之1、第32條之1及第33條之1；並刪除第14條條文。</text:p>
      <text:p text:style-name="P249">教育部94.6.14台社(一)字第0940078686號函核定。</text:p>
      <text:p text:style-name="P250">教育部95.6.16台社(一)字第0950085713號函核定修正第17條。</text:p>
      <text:p text:style-name="P251">教育部96.03.02台社(一)字第0960012227號函核定第4、20、21、26、27、28、34、39等8條條文。</text:p>
      <text:p text:style-name="P252">教育部98.05.22台社(一)字第0980088995號函核定第5、15之1、17、19、21、22、23、25、26、27<text:s/>之1、28<text:s/>之4(刪除)、35等12條條文，另第31、31之1條於修正後通過。</text:p>
      <text:soft-page-break/>
      <text:p text:style-name="P253"><text:span text:style-name="T254">教育部</text:span><text:span text:style-name="T255">9</text:span><text:span text:style-name="T256">9</text:span><text:span text:style-name="T257">.05.2</text:span><text:span text:style-name="T258">4台社(一)字第</text:span><text:span text:style-name="T259">09</text:span><text:span text:style-name="T260">90088151號函核定</text:span><text:span text:style-name="T261">第</text:span><text:span text:style-name="T262">7</text:span><text:span text:style-name="T263">、</text:span><text:span text:style-name="T264">11</text:span><text:span text:style-name="T265">、1</text:span><text:span text:style-name="T266">3<text:s/></text:span><text:span text:style-name="T267">之1、1</text:span><text:span text:style-name="T268">3<text:s/></text:span><text:span text:style-name="T269">之2、1</text:span><text:span text:style-name="T270">3<text:s/></text:span><text:span text:style-name="T271">之3、15、17、23、25、27</text:span><text:span text:style-name="T272"><text:s/></text:span><text:span text:style-name="T273">之1、28之3、33、3</text:span><text:span text:style-name="T274">3<text:s/></text:span><text:span text:style-name="T275">之1、35、41條條文。並經考試院99.6.15考授銓法三字第0995103392號函核備。</text:span></text:p>
      <text:p text:style-name="P276">教育部101.11.22臺社(一)字第1010221410號函核定第6、13之4、17、19、21、22、23、25、26、27之1、28、28之1、28之3、30、33、35條條文。並經考試院102.2.22考授銓法三字第1023689341號函核備。</text:p>
      <text:p text:style-name="P277">教育部104.3.10臺教社(一)字第1040028694號函核定；104.10.28臺教社(一)字第1040142530號函同意變更生效日期為104年8月1日。並經考試院105.2.25考授銓法四字第1054065302號函核備。</text:p>
      <text:p text:style-name="P278"><text:span text:style-name="T279">教育部</text:span><text:span text:style-name="T280">10</text:span><text:span text:style-name="T281">5</text:span><text:span text:style-name="T282">.</text:span><text:span text:style-name="T283">5</text:span><text:span text:style-name="T284">.1</text:span><text:span text:style-name="T285">3</text:span><text:span text:style-name="T286">臺教人(二)字第1050064659號</text:span><text:span text:style-name="T287">函轉</text:span><text:span text:style-name="T288">考試院105</text:span><text:span text:style-name="T289">.</text:span><text:span text:style-name="T290">5</text:span><text:span text:style-name="T291">.</text:span><text:span text:style-name="T292">6考授銓法四字第1054103513號函</text:span><text:span text:style-name="T293">增列第54條，第七章附則之章名不予刪除</text:span><text:span text:style-name="T294">。</text:span>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Standard字元" style:display-name="Standard 字元" style:family="text" style:parent-style-name="預設段落字型">
      <style:text-properties style:font-name="Times New Roman" style:font-name-asian="新細明體, PMingLiU" style:font-name-complex="Times New Roman" style:letter-kerning="true" style:font-size-complex="10pt"/>
    </style:style>
    <style:style style:name="本文" style:display-name="本文" style:family="paragraph" style:parent-style-name="內文">
      <style:paragraph-properties style:text-autospace="none" fo:margin-left="0.895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-0.075in" text:min-label-width="0.5in" text:list-level-position-and-space-mode="label-alignment">
          <style:list-level-label-alignment text:label-followed-by="listtab" fo:margin-left="0.4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611in" text:list-level-position-and-space-mode="label-alignment">
          <style:list-level-label-alignment text:label-followed-by="listtab" fo:margin-left="0.3611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472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margin-right="0.5555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本文" style:family="paragraph">
      <style:paragraph-properties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OU</dc:creator>
    <meta:creation-date>2026-02-11T01:59:00Z</meta:creation-date>
    <dc:date>2026-02-11T01:59:00Z</dc:date>
    <meta:print-date>2024-12-30T01:56:00Z</meta:print-date>
    <meta:template xlink:href="Normal.dotm" xlink:type="simple"/>
    <meta:editing-cycles>2</meta:editing-cycles>
    <meta:editing-duration>PT0S</meta:editing-duration>
    <meta:document-statistic meta:page-count="14" meta:paragraph-count="16" meta:word-count="1260" meta:character-count="8428" meta:row-count="59" meta:non-whitespace-character-count="7184"/>
  </office:meta>
</office:document-meta>
</file>