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line-height="0.1666in" fo:margin-left="2.8333in">
        <style:tab-stops/>
      </style:paragraph-properties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line-height="0.1666in" fo:margin-left="2.8333in">
        <style:tab-stops/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line-height="0.1666in" fo:margin-left="2.8333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line-height="0.1666in" fo:margin-left="2.8333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line-height="0.1666in" fo:margin-left="2.8333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1666in" fo:margin-left="2.8333in">
        <style:tab-stops/>
      </style:paragraph-properties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line-height="0.1666in" fo:margin-left="2.8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Helvetica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Helvetica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Helvetica" fo:color="#000000" fo:font-size="10pt" style:font-size-asian="10pt"/>
    </style:style>
    <style:style style:name="P27" style:parent-style-name="內文" style:family="paragraph">
      <style:paragraph-properties fo:line-height="0.1666in" fo:margin-left="2.8333in">
        <style:tab-stops/>
      </style:paragraph-properties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justify" fo:margin-bottom="0.125in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bottom="0.125in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bottom="0.125in" fo:line-height="0.3194in" fo:margin-left="0.8333in" fo:text-indent="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bottom="0.125in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bottom="0.125in"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125in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bottom="0.125in" fo:line-height="0.3194in" fo:margin-left="0.7777in" fo:text-indent="-0.7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bottom="0.125in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學術主管產生準則</text:p>
      <text:p text:style-name="P3">83.10.11八十三學年度上學期校務會議通過</text:p>
      <text:p text:style-name="P4">84.05.02八十三學年度下學期校務會議通過</text:p>
      <text:p text:style-name="P5">98.04.28本校97學年度第2次校務會議修正通過</text:p>
      <text:p text:style-name="P6">98.10.16本校98學年度第1次校務會議修正通過</text:p>
      <text:p text:style-name="P7">100.04.19本校99學年度第5次校務會議修正通過</text:p>
      <text:p text:style-name="P8">106.10.20本校106學年度第1次校務會議修正通過</text:p>
      <text:p text:style-name="P9"><text:span text:style-name="T10">1</text:span><text:span text:style-name="T11">09</text:span><text:span text:style-name="T12">.</text:span><text:span text:style-name="T13">0</text:span><text:span text:style-name="T14">1.</text:span><text:span text:style-name="T15">10</text:span><text:span text:style-name="T16">本校10</text:span><text:span text:style-name="T17">8</text:span><text:span text:style-name="T18">學年度第</text:span><text:span text:style-name="T19">3</text:span><text:span text:style-name="T20">次校務會議修正通過</text:span><text:span text:style-name="T21"><text:line-break/></text:span><text:span text:style-name="T22">（原名稱：</text:span><text:span text:style-name="T23">國立空中大學學系（所）主任（所長）產生辦法</text:span><text:span text:style-name="T24">；新名稱：</text:span><text:span text:style-name="T25">國立空中大學學術主管產生準則</text:span><text:span text:style-name="T26">）</text:span></text:p>
      <text:p text:style-name="P27">114.04.22本校113學年度第3次校務會議修正第2、3、4、7條</text:p>
      <text:p text:style-name="P28">第一條　本準則依大學法第十三條及本校組織規程第三十七條規定訂定之。<text:s/></text:p>
      <text:p text:style-name="P29">第二條　本準則所稱學術主管，為各學系系主任、通識博雅教育中心、學位學程主任，並就專任副教授以上之教師中推選，報請校長聘兼之。</text:p>
      <text:p text:style-name="P30"><text:span text:style-name="T31">第三條</text:span><text:span text:style-name="T32">　</text:span><text:span text:style-name="T33">學術主管任期三年，得連任一次。</text:span></text:p>
      <text:p text:style-name="P34"><text:span text:style-name="T35">各學系</text:span><text:span text:style-name="T36">、通識博雅教育中心</text:span><text:span text:style-name="T37">、學位學程若有不得連任之規定，從其規定。</text:span></text:p>
      <text:p text:style-name="P38">第四條　新成立之學系、通識博雅教育中心、學位學程，其首任學術主管由校長提名，經教師評審委員會同意後聘任。任期以一年為限。</text:p>
      <text:p text:style-name="P39">第五條　學術主管之當然解聘事由如下：</text:p>
      <text:p text:style-name="P40">(一)自行請辭。</text:p>
      <text:p text:style-name="P41">(二)於學期中辦理退休，並經主管機關核定者。</text:p>
      <text:p text:style-name="P42">(三)涉及性平案件或違反學術倫理，經校級相關程序確認者。</text:p>
      <text:p text:style-name="P43">(四)連續請事、病假超過半年以上者。</text:p>
      <text:p text:style-name="P44">(五)最近一次教師評鑑未通過者。</text:p>
      <text:p text:style-name="P45">(六)其他違反相關法令應予解聘或停聘者。</text:p>
      <text:p text:style-name="P46">第六條　學術主管如有重大疏失者，由發起罷免案之專任教師敘明事實理由，並檢具具體事證，經二分之一以上專任教師連署，向系務會議提案罷免，並由其他專任教師互推一人擔任罷免案系務會<text:soft-page-break/>議召集人，於一個月內召開罷免案系務會議。</text:p>
      <text:p text:style-name="P47">　　學術主管應於一個月內以書面答辯。</text:p>
      <text:p text:style-name="P48">　　罷免案應經罷免案系務會議三分之二以上教師出席、並經四分之三以上出席教師無記名投票同意，報請校長解聘之。</text:p>
      <text:p text:style-name="P49">第七條　各學系、通識博雅教育中心、學位學程應依本準則規定，訂定學術主管遴聘作業要點，並送校務會議審議。</text:p>
      <text:p text:style-name="P50">第八條　專科部科主任之解聘，準用本準則第五條規定。</text:p>
      <text:p text:style-name="P51"><text:span text:style-name="T52">第九條　本準則經校務會議通過後施行。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OU</dc:creator>
    <meta:creation-date>2025-05-12T07:23:00Z</meta:creation-date>
    <dc:date>2025-05-12T07:23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