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style:line-break="normal" fo:text-align="end" fo:line-height="0.1666in"/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2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fo:text-align="end" fo:line-height="0.1666in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" style:parent-style-name="內文" style:family="paragraph">
      <style:paragraph-properties fo:text-align="justify" fo:margin-left="0.5916in" fo:text-indent="-0.6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margin-left="0.5916in" fo:text-indent="-0.6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position="super 50%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justify" fo:margin-left="0.591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text-position="super 50%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justify" fo:margin-left="0.5916in" fo:text-indent="-0.6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position="super 50%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 fo:margin-left="0.6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text-position="super 50%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fo:margin-left="0.6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text-position="super 50%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 fo:margin-left="0.5916in" fo:text-indent="-0.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fo:margin-left="0.5916in" fo:text-indent="-0.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fo:margin-left="0.5916in" fo:text-indent="-0.6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fo:margin-left="0.5916in" fo:text-indent="-0.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 fo:margin-left="0.9131in" fo:text-indent="-0.3229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 fo:margin-left="0.9131in" fo:text-indent="-0.3229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fo:margin-left="0.9131in" fo:text-indent="-0.3229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margin-left="0.9131in" fo:text-indent="-0.3229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fo:margin-left="0.9131in" fo:text-indent="-0.3229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margin-left="0.9131in" fo:text-indent="-0.3229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margin-left="0.9131in" fo:text-indent="-0.3229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margin-left="0.9131in" fo:text-indent="-0.3229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margin-left="0.9131in" fo:text-indent="-0.3229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margin-left="0.5916in" fo:text-indent="-0.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margin-left="0.5916in" fo:text-indent="-0.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margin-left="0.5916in" fo:text-indent="-0.6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margin-left="0.7666in" fo:text-indent="-0.77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margin-left="0.7666in" fo:text-indent="-0.775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空中大學兼任面授教師聘任辦法</text:p>
      <text:p text:style-name="P4">本校(76)空大懷教字第2910號函</text:p>
      <text:p text:style-name="P5">92.5.13 <text:s/>本校第249次行政會議修正通過第11條</text:p>
      <text:p text:style-name="P6">92.6.27 <text:s/>本校91學年度下學期第3次校教評會修正通過</text:p>
      <text:p text:style-name="P7">93.12.21 本校93學年度上學期第3次校教評會通過修正第八條</text:p>
      <text:p text:style-name="P8">98.11.13 本校98學年度上學期第1次校教評會通過修正第2、3、6、9條</text:p>
      <text:p text:style-name="P9">99.9.10 本校99學年度上學期第1次校教評會通過修正第10條</text:p>
      <text:p text:style-name="P10">107.3.30 本校106學年度下學期第1次校教評會通過修正辦法名稱及第1、3、4、6、9、10條</text:p>
      <text:p text:style-name="P11">(第3條第2項有關延長教學服務年齡規定自107學年度起實施；已通過延長教學服務年齡之面授教師，得教學服務至延長期限屆滿止。)</text:p>
      <text:p text:style-name="P12">113.6.27<text:s/>本校112學年度下學期第2次校教評會通過修正第3條</text:p>
      <text:p text:style-name="P13"><text:span text:style-name="T14">1</text:span><text:span text:style-name="T15">13</text:span><text:span text:style-name="T16">.10.24 本校1</text:span><text:span text:style-name="T17">13</text:span><text:span text:style-name="T18">學年度上學期第1次校教評會通過修正第3條</text:span></text:p>
      <text:p text:style-name="內文"/>
      <text:p text:style-name="P19">第一條<text:s/>國立空中大學（以下簡稱本校）為聘請優秀兼任教師擔任面授教學(以下簡稱面授教師)，以輔助學生學習，特訂定本辦法。</text:p>
      <text:p text:style-name="P20"><text:span text:style-name="T21">第二條</text:span><text:span text:style-name="T22"><text:s/></text:span><text:span text:style-name="T23">1</text:span><text:span text:style-name="T24">面授教師（含期中、期末考命題教師、暑期作業批改教師）分為教授、副教授、助理教授、講師四級。</text:span></text:p>
      <text:p text:style-name="P25"><text:span text:style-name="T26">2</text:span><text:span text:style-name="T27">暑期作業批改教師，特殊科目不易聘請講師級教師時，得依事實需要聘請該科目領域之專家技術人員擔任，並先提校教評會核備。</text:span></text:p>
      <text:p text:style-name="P28"><text:span text:style-name="T29">第三條</text:span><text:span text:style-name="T30"><text:tab/></text:span><text:span text:style-name="T31">1</text:span><text:span text:style-name="T32">面授教師應具備講師以上資格或具碩士以上學位；並有相關科系之教學、研究經驗或專門職業、職務者。</text:span></text:p>
      <text:p text:style-name="P33"><text:span text:style-name="T34">2</text:span><text:span text:style-name="T35">面授教師服務年齡以</text:span><text:span text:style-name="T36">六十五</text:span><text:span text:style-name="T37">歲為上限。超過</text:span><text:span text:style-name="T38">六十五</text:span><text:span text:style-name="T39">歲，教學績效良好，得於聘任前一學期提校教評會審議延長教學服務年齡，一次</text:span><text:span text:style-name="T40">至多</text:span><text:span text:style-name="T41">延長</text:span><text:span text:style-name="T42">二</text:span><text:span text:style-name="T43">年</text:span><text:span text:style-name="T44">，</text:span><text:span text:style-name="T45">學期中</text:span><text:span text:style-name="T46">屆滿六十七歲者，</text:span><text:span text:style-name="T47">聘至</text:span><text:span text:style-name="T48">當學期止</text:span><text:span text:style-name="T49">。</text:span></text:p>
      <text:p text:style-name="P50"><text:span text:style-name="T51">3</text:span><text:span text:style-name="T52">本校專任教師屆齡</text:span><text:span text:style-name="T53">六十五</text:span><text:span text:style-name="T54">歲退休者，如接續於次一學期起聘任為面授教師</text:span><text:span text:style-name="T55">，得逕為聘任</text:span><text:span text:style-name="T56">，其教學服務年齡自該學期起延長</text:span><text:span text:style-name="T57">二</text:span><text:span text:style-name="T58">年，期間並免予提送審議延長教學服務年齡案。</text:span></text:p>
      <text:p text:style-name="P59">第四條 面授教師以聘請學習指導中心鄰近之大專校院現任教師兼任為原則。</text:p>
      <text:p text:style-name="P60">第五條 面授教師由學校教師評審委員會以教授、副教授、助理教授、講師之等級；或博士、碩士學位；或本科系、相關科系之先後順序遴聘之。</text:p>
      <text:p text:style-name="P61">第六條 未具教師證書之面授教師具與任教科目性質相關之博士學位者，以助理教授聘兼之；具與任教科目性質相關碩士學位者以講師聘兼之。經辦理資格審查或升等未通過者，於次學期依未通過前之等級聘任。</text:p>
      <text:p text:style-name="P62">第七條<text:s/>面授教師之職責如下：</text:p>
      <text:p text:style-name="P63">一、提供雙向溝通之面授教學，輔導學生達成課程之學習目標。</text:p>
      <text:p text:style-name="P64">二、引導學生參與課業之研討，解答學生學習上之疑難。</text:p>
      <text:p text:style-name="P65">三、按進度參閱書面教材或補充資料，並收看（聽）媒體教材，以做為面授教學之參考。</text:p>
      <text:p text:style-name="P66">四、負責面授班級學生平時成績之評量與登錄。</text:p>
      <text:p text:style-name="P67">五、向學習指導中心或該科教學策劃小組反應教學相關意見或建議。</text:p>
      <text:p text:style-name="P68">六、暸解學生特性、輔導學生建立適當之學習態度及方法。</text:p>
      <text:soft-page-break/>
      <text:p text:style-name="P69">七、參加該科有關之師生座談會及面授教師座談會。</text:p>
      <text:p text:style-name="P70">八、協助本校向學生解釋學校規章。</text:p>
      <text:p text:style-name="P71">九、其他有關之學生學習輔導工作。</text:p>
      <text:p text:style-name="P72">第八條<text:s/>面授教師由學習指導中心推薦，經各學系教師評審委員會初審並提學校教師評審委員會審議後，報請校長聘任之。</text:p>
      <text:p text:style-name="P73">第九條<text:s/>面授教師以不超過二個中心各二個面授班為原則。</text:p>
      <text:p text:style-name="P74">第十條 面授教師依實際授課時數支給鐘點費。面授教師如受聘擔任期中、期末考試之口試、命題及閱卷工作，其酬勞另依本校「課程教材及面授相關費用支給基準表」支給。</text:p>
      <text:p text:style-name="P75">第十一條<text:s/>面授教師應依本校教學評鑑相關規定接受教學績效評鑑，以做為是否續聘之參考依據。</text:p>
      <text:p text:style-name="P76"><text:span text:style-name="T77">第十二條</text:span><text:span text:style-name="T78"><text:s/></text:span><text:span text:style-name="T79">本辦法經本校教師評審委員會通過後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NOU</dc:creator>
    <meta:creation-date>2024-11-07T07:45:00Z</meta:creation-date>
    <dc:date>2024-11-07T07:45:00Z</dc:date>
    <meta:template xlink:href="Normal" xlink:type="simple"/>
    <meta:editing-cycles>2</meta:editing-cycles>
    <meta:editing-duration>PT0S</meta:editing-duration>
    <meta:document-statistic meta:page-count="2" meta:paragraph-count="2" meta:word-count="215" meta:character-count="1442" meta:row-count="10" meta:non-whitespace-character-count="1229"/>
  </office:meta>
</office:document-meta>
</file>