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 text:list-level-position-and-space-mode="label-alignment">
          <style:list-level-label-alignment text:label-followed-by="listtab" fo:margin-left="7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166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end" fo:line-height="0.2222in" fo:text-indent="0.625in"/>
      <style:text-properties style:font-name="標楷體" style:font-name-asian="標楷體" style:font-name-complex="新細明體" style:letter-kerning="false" fo:font-size="10pt" style:font-size-asian="10pt"/>
    </style:style>
    <style:style style:name="P5" style:parent-style-name="內文" style:family="paragraph">
      <style:paragraph-properties fo:widows="2" fo:orphans="2" fo:text-align="end" fo:line-height="0.2222in" fo:text-indent="0.625in"/>
      <style:text-properties style:font-name="標楷體" style:font-name-asian="標楷體" style:font-name-complex="新細明體" style:letter-kerning="false" fo:font-size="10pt" style:font-size-asian="10pt"/>
    </style:style>
    <style:style style:name="P6" style:parent-style-name="內文" style:family="paragraph">
      <style:paragraph-properties fo:widows="2" fo:orphans="2" fo:text-align="end" fo:line-height="0.2222in" fo:text-indent="0.625in"/>
      <style:text-properties style:font-name="標楷體" style:font-name-asian="標楷體" style:font-name-complex="新細明體" style:letter-kerning="false" fo:font-size="10pt" style:font-size-asian="10pt"/>
    </style:style>
    <style:style style:name="P7" style:parent-style-name="內文" style:family="paragraph">
      <style:paragraph-properties fo:widows="2" fo:orphans="2" fo:text-align="end" fo:line-height="0.2222in" fo:text-indent="0.625in"/>
      <style:text-properties style:font-name="標楷體" style:font-name-asian="標楷體" style:font-name-complex="新細明體" style:letter-kerning="false" fo:font-size="10pt" style:font-size-asian="10pt"/>
    </style:style>
    <style:style style:name="P8" style:parent-style-name="內文" style:family="paragraph">
      <style:paragraph-properties fo:widows="2" fo:orphans="2" fo:text-align="center" fo:margin-top="0.0694in" fo:margin-bottom="0.0694in" fo:line-height="0.1666in" fo:margin-left="0.25in" fo:text-indent="0.62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9" style:parent-style-name="內文" style:family="paragraph">
      <style:paragraph-properties fo:widows="2" fo:orphans="2" fo:text-align="justify" fo:line-height="0.3472in" fo:margin-left="0.7777in" fo:text-indent="-0.7777in">
        <style:tab-stops/>
      </style:paragraph-properties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family="paragraph">
      <style:paragraph-properties fo:widows="2" fo:orphans="2" fo:text-align="justify" fo:margin-top="0.0833in" fo:line-height="0.3472in" fo:margin-left="0.7291in" fo:text-indent="-0.7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super 50%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fo:text-align="justify" fo:line-height="0.3472in" fo:margin-left="0.75in" fo:text-inden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super 50%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text-align="justify" fo:line-height="0.3472in" fo:margin-left="0.75in" fo:text-indent="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text-align="justify" fo:margin-top="0.0833in" fo:line-height="0.3472in" fo:margin-left="0.7777in" fo:text-indent="-0.7777in">
        <style:tab-stops/>
      </style:paragraph-properties>
    </style:style>
    <style:style style:name="T3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P45" style:parent-style-name="內文" style:family="paragraph">
      <style:paragraph-properties fo:widows="2" fo:orphans="2" fo:text-align="justify" fo:margin-top="0.0694in" fo:margin-bottom="0.0694in" fo:line-height="0.3472in" fo:margin-left="0.7777in" fo:text-indent="-0.7777in">
        <style:tab-stops/>
      </style:paragraph-properties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46" style:parent-style-name="內文" style:family="paragraph">
      <style:paragraph-properties fo:widows="2" fo:orphans="2" fo:text-align="justify" fo:margin-top="0.0833in" fo:line-height="0.3472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52" style:parent-style-name="內文" style:family="paragraph">
      <style:paragraph-properties style:text-autospace="none" fo:text-align="justify" fo:margin-top="0.0833in" fo:line-height="0.3472in" fo:margin-left="0.7777in" fo:text-indent="-0.7777in">
        <style:tab-stops/>
      </style:paragraph-properties>
    </style:style>
    <style:style style:name="T5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style:text-position="super 50%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P67" style:parent-style-name="內文" style:family="paragraph">
      <style:paragraph-properties fo:widows="2" fo:orphans="2" fo:text-align="justify" fo:margin-top="0.0694in" fo:margin-bottom="0.0694in" fo:line-height="0.3472in" fo:margin-left="0.8333in" fo:text-indent="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fo:margin-top="0.0694in" fo:margin-bottom="0.0694in" fo:line-height="0.3472in" fo:margin-left="0.7291in" fo:text-indent="-0.7291in">
        <style:tab-stops/>
      </style:paragraph-properties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74" style:parent-style-name="內文" style:family="paragraph">
      <style:paragraph-properties fo:widows="2" fo:orphans="2" fo:text-align="justify" fo:margin-top="0.0694in" fo:margin-bottom="0.0694in" fo:line-height="0.3472in" fo:margin-left="0.7777in" fo:text-indent="-0.7777in">
        <style:tab-stops/>
      </style:paragraph-properties>
    </style:style>
    <style:style style:name="T7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8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9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9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9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9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9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9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99" style:parent-style-name="內文" style:family="paragraph">
      <style:paragraph-properties fo:widows="2" fo:orphans="2" fo:text-align="justify" fo:margin-top="0.0694in" fo:margin-bottom="0.0694in" fo:line-height="0.3472in" fo:margin-left="0.7777in" fo:text-indent="-0.7777in">
        <style:tab-stops/>
      </style:paragraph-properties>
    </style:style>
    <style:style style:name="T10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19" style:parent-style-name="內文" style:family="paragraph">
      <style:paragraph-properties style:text-autospace="none" fo:text-align="justify" fo:margin-top="0.0833in" fo:line-height="0.3472in" fo:margin-left="0.7777in" fo:text-indent="-0.7777in">
        <style:tab-stops/>
      </style:paragraph-properties>
    </style:style>
    <style:style style:name="T12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style:letter-kerning="false" style:text-position="super 50%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 fo:text-align="justify" fo:line-height="0.3472in" fo:margin-left="1.7784in" fo:text-indent="-0.7784in">
        <style:tab-stops/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fo:text-align="justify" fo:line-height="0.3472in" fo:margin-left="1.7784in" fo:text-indent="-0.7784in">
        <style:tab-stops/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text-autospace="none" fo:text-align="justify" fo:line-height="0.3472in" fo:margin-left="1.3895in" fo:text-indent="-0.3895in">
        <style:tab-stops/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 fo:text-align="justify" fo:line-height="0.3472in" fo:margin-left="0.6666in" fo:text-indent="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text-position="super 50%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text-autospace="none" fo:text-align="justify" fo:line-height="0.3472in" fo:margin-left="0.6666in" fo:text-indent="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position="super 50%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5" style:parent-style-name="內文" style:family="paragraph">
      <style:paragraph-properties style:text-autospace="none" fo:text-align="justify" fo:line-height="0.3472in" fo:margin-left="0.6666in" fo:text-indent="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text-position="super 50%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8" style:parent-style-name="內文" style:family="paragraph">
      <style:paragraph-properties style:text-autospace="none" fo:text-align="justify" fo:margin-top="0.0833in" fo:line-height="0.3472in" fo:margin-left="0.9722in" fo:text-indent="-0.9722in">
        <style:tab-stops/>
      </style:paragraph-properties>
    </style:style>
    <style:style style:name="T14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style:text-position="super 50%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2pt"/>
    </style:style>
    <style:style style:name="P163" style:parent-style-name="內文" style:family="paragraph">
      <style:paragraph-properties style:text-autospace="none" fo:text-align="justify" fo:line-height="0.3472in" fo:margin-left="1in" fo:text-indent="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style:letter-kerning="false" style:text-position="super 50%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text-align="justify" fo:margin-top="0.0833in" fo:line-height="0.3472in" fo:margin-left="0.7291in" fo:text-indent="-0.7291in">
        <style:tab-stops/>
      </style:paragraph-properties>
    </style:style>
    <style:style style:name="T17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7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text-position="super 50%" fo:font-size="14pt" style:font-size-asian="14pt" style:font-size-complex="12pt"/>
    </style:style>
    <style:style style:name="T17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79" style:parent-style-name="內文" style:family="paragraph">
      <style:paragraph-properties style:text-autospace="none" fo:text-align="justify" fo:line-height="0.3472in" fo:margin-left="1in" fo:text-indent="0.19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position="super 50%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fo:margin-top="0.0833in" fo:line-height="0.3472in" fo:margin-left="0.7291in" fo:text-indent="-0.7291in">
        <style:tab-stops/>
      </style:paragraph-properties>
      <style:text-properties style:font-name="新細明體" style:font-name-asian="標楷體" style:font-name-complex="新細明體" style:letter-kerning="false" fo:font-size="14pt" style:font-size-asian="14pt" style:font-size-complex="12pt"/>
    </style:style>
    <style:style style:name="P183" style:parent-style-name="內文" style:family="paragraph">
      <style:paragraph-properties fo:break-before="page" fo:text-align="center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1.1666in"/>
    </style:style>
    <style:style style:name="TableColumn188" style:family="table-column">
      <style:table-column-properties style:column-width="1.4166in"/>
    </style:style>
    <style:style style:name="TableColumn189" style:family="table-column">
      <style:table-column-properties style:column-width="0.6666in"/>
    </style:style>
    <style:style style:name="TableColumn190" style:family="table-column">
      <style:table-column-properties style:column-width="0.9166in"/>
    </style:style>
    <style:style style:name="TableColumn191" style:family="table-column">
      <style:table-column-properties style:column-width="0.5in"/>
    </style:style>
    <style:style style:name="TableColumn192" style:family="table-column">
      <style:table-column-properties style:column-width="1.3333in"/>
    </style:style>
    <style:style style:name="TableColumn193" style:family="table-column">
      <style:table-column-properties style:column-width="0.5in"/>
    </style:style>
    <style:style style:name="TableColumn194" style:family="table-column">
      <style:table-column-properties style:column-width="0.6666in"/>
    </style:style>
    <style:style style:name="Table186" style:family="table">
      <style:table-properties style:width="7.1666in" fo:margin-left="-0.425in" table:align="left"/>
    </style:style>
    <style:style style:name="TableRow195" style:family="table-row">
      <style:table-row-properties style:min-row-height="0.6812in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margin-right="0.1666in"/>
      <style:text-properties style:font-name-asian="標楷體"/>
    </style:style>
    <style:style style:name="P198" style:parent-style-name="內文" style:family="paragraph">
      <style:paragraph-properties fo:text-align="end" fo:margin-top="0.0833in" fo:margin-bottom="0.0833in"/>
      <style:text-properties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top="0.0833in" fo:margin-bottom="0.0833in"/>
      <style:text-properties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top="0.0833in" fo:margin-bottom="0.0833in" fo:margin-right="0.1666in"/>
      <style:text-properties style:font-name-asian="標楷體"/>
    </style:style>
    <style:style style:name="P203" style:parent-style-name="內文" style:family="paragraph">
      <style:paragraph-properties fo:text-align="end" fo:margin-top="0.0833in" fo:margin-bottom="0.0833in" fo:margin-right="0.1666in"/>
      <style:text-properties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21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15" style:family="table-row">
      <style:table-row-properties style:min-row-height="0.6027in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239" style:family="table-row">
      <style:table-row-properties style:min-row-height="0.3229in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9895in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59" style:parent-style-name="內文" style:family="paragraph">
      <style:paragraph-properties fo:widows="2" fo:orphans="2" fo:text-align="justify" fo:text-indent="4.91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833in" fo:margin-bottom="0.0833in" fo:margin-left="0.175in" fo:text-indent="-0.1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margin-top="0.0833in" fo:margin-bottom="0.0833in" fo:margin-left="0.175in" fo:text-indent="-0.175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margin-top="0.0833in" fo:margin-bottom="0.0833in" fo:margin-left="0.175in" fo:text-indent="-0.1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P285" style:parent-style-name="內文" style:family="paragraph">
      <style:paragraph-properties fo:margin-top="0.0833in" fo:margin-bottom="0.0833in" fo:margin-left="0.175in" fo:text-indent="-0.1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top="0.0833in" fo:margin-bottom="0.0833in" fo:margin-left="0.175in" fo:text-indent="-0.175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/>
      <style:text-properties style:font-name="標楷體" style:font-name-asian="標楷體"/>
    </style:style>
    <style:style style:name="P296" style:parent-style-name="內文" style:family="paragraph">
      <style:paragraph-properties fo:margin-top="0.0833in" fo:margin-bottom="0.0833in"/>
      <style:text-properties style:font-name-asian="標楷體"/>
    </style:style>
    <style:style style:name="P297" style:parent-style-name="內文" style:family="paragraph">
      <style:paragraph-properties fo:text-align="justify" fo:margin-left="-0.3333in" fo:margin-right="-0.6666in" fo:text-indent="-0.1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30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空中大學專任教授、副教授休假研究辦法</text:span></text:p>
      <text:p text:style-name="P4">87.12.29本校87學年度上學期第4次校教評會通過</text:p>
      <text:p text:style-name="P5">98.1.16本校97學年度上學期第2次校教評會通過</text:p>
      <text:p text:style-name="P6">98.4.7本校97學年度下學期第1次校教評會通過</text:p>
      <text:p text:style-name="P7">113.10.24本校113學年度上學期第1次校教評會通過</text:p>
      <text:p text:style-name="P8"/>
      <text:p text:style-name="P9">第一條　國立空中大學（以下簡稱本校）為辦理教授、副教授休假研究事宜，特訂定本辦法。</text:p>
      <text:p text:style-name="P10"><text:span text:style-name="T11">第二條<text:s/></text:span><text:span text:style-name="T12">1</text:span><text:span text:style-name="T13">本校教授、副教授連續在校服務滿</text:span><text:span text:style-name="T14">七年</text:span><text:span text:style-name="T15">，</text:span><text:span text:style-name="T16">得於符合休假資格起之前一</text:span><text:span text:style-name="T17">學年內提出申請（申請表如附件），經本校教師評審委員會（以下簡稱教評會）審查通過，得休假</text:span><text:span text:style-name="T18">一</text:span><text:span text:style-name="T19">學年從事學術研究工作，並得以</text:span><text:span text:style-name="T20">一</text:span><text:span text:style-name="T21">學期為單位進行分段休假研究。</text:span><text:span text:style-name="T22">教授、副教授分段休假研究應於核准之日起</text:span><text:span text:style-name="T23">二</text:span><text:span text:style-name="T24">年內完成，逾期視為自動放棄。</text:span></text:p>
      <text:p text:style-name="P25"><text:span text:style-name="T26">2</text:span><text:span text:style-name="T27">本校教授、副教授</text:span><text:span text:style-name="T28">連續在校服務滿三年半者，另得依前項規定申請休假一學期，惟不得再行分段休假。但新聘之教授、副教授應於本校服務滿七年，始得依本項規定申請休假研究。</text:span></text:p>
      <text:p text:style-name="P29"><text:span text:style-name="T30">3</text:span><text:span text:style-name="T31">休假研究額度(即年數)採在校服務年資總數累積計算，專任教研人員額度應採計其在本校擔任專任副教授(專任副研究員)以上資格之總年資。但休假研究一學年者須間隔至少一年，休假研究一學期(半年)者須間隔至少半年始得再次申請。</text:span></text:p>
      <text:p text:style-name="P32"><text:span text:style-name="T33">第</text:span><text:span text:style-name="T34">三</text:span><text:span text:style-name="T35">條　</text:span><text:span text:style-name="T36">本校教授、副教授，申請休假研究</text:span><text:span text:style-name="T37">，</text:span><text:span text:style-name="T38">前經核准借調其他機關（構）服務累計未逾</text:span><text:span text:style-name="T39">四</text:span><text:span text:style-name="T40">年並依規定鐘點返校授課且未支鐘點費者，得予併計服務年數</text:span><text:span text:style-name="T41">。</text:span><text:span text:style-name="T42">借調逾期</text:span><text:span text:style-name="T43">四</text:span><text:span text:style-name="T44">年以上者，其超過之部分，其服務年應予扣除後，再行併計。</text:span></text:p>
      <text:soft-page-break/>
      <text:p text:style-name="P45">第四條　本校教授、副教授，申請休假研究前經其他機關（構）核准留職停薪在國內外進修、考察、講學、研究之時間，其服務年數應予扣除。至由政府或本校指派出國者，其服務年數不予扣除。</text:p>
      <text:p text:style-name="P46"><text:span text:style-name="T47">第</text:span><text:span text:style-name="T48">五</text:span><text:span text:style-name="T49">條　屆滿退休年齡延長服務之</text:span><text:span text:style-name="T50">本校</text:span><text:span text:style-name="T51">教授、副教授，於延長服務期間不得申請休假研究。</text:span></text:p>
      <text:p text:style-name="P52"><text:span text:style-name="T53">第</text:span><text:span text:style-name="T54">六</text:span><text:span text:style-name="T55">條　</text:span><text:span text:style-name="T56">1</text:span><text:span text:style-name="T57">本校</text:span><text:span text:style-name="T58">教授、副教授休假研究人數，每系、科、所每年不得超過該系、科、所講師以上教師名額</text:span><text:span text:style-name="T59">分之十五</text:span><text:span text:style-name="T60">，不足</text:span><text:span text:style-name="T61">一</text:span><text:span text:style-name="T62">人者，得以</text:span><text:span text:style-name="T63">一</text:span><text:span text:style-name="T64">人計。休假</text:span><text:span text:style-name="T65">之專任</text:span><text:span text:style-name="T66">教授、副教授原擔任課程，由同系、科、所教師分任，不得因此增加員額。</text:span></text:p>
      <text:p text:style-name="P67"><text:span text:style-name="T68">2</text:span><text:span text:style-name="T69">如每系</text:span><text:span text:style-name="T70">、科、所</text:span><text:span text:style-name="T71">有超過前項比率或二位</text:span><text:span text:style-name="T72">以上教師同時申請者，以累計未休年資較多者優先。</text:span></text:p>
      <text:p text:style-name="P73">第七條　本校教授、副教授於休假研究期間之薪給由本校照發。</text:p>
      <text:p text:style-name="P74"><text:span text:style-name="T75">第</text:span><text:span text:style-name="T76">八</text:span><text:span text:style-name="T77">條　本校教授、副教授，於休假研究期間，以專事學術研究為原則</text:span><text:span text:style-name="T78">，</text:span><text:span text:style-name="T79">惟不得擔任其它專任有給職</text:span><text:span text:style-name="T80">務</text:span><text:span text:style-name="T81">。若</text:span><text:span text:style-name="T82">擔任本校</text:span><text:span text:style-name="T83">授課</text:span><text:span text:style-name="T84">、閱卷、批改作業、網路、媒體課程等工作</text:span><text:span text:style-name="T85">，</text:span><text:span text:style-name="T86">均</text:span><text:span text:style-name="T87">不得再支領費</text:span><text:span text:style-name="T88">用或折抵教學時數</text:span><text:span text:style-name="T89">。</text:span><text:span text:style-name="T90">兼職兼課</text:span><text:span text:style-name="T91">，</text:span><text:span text:style-name="T92">須詳填「專任</text:span><text:span text:style-name="T93">教授、副教授休假研究申請表</text:span><text:span text:style-name="T94">」經</text:span><text:span text:style-name="T95">教評會審</text:span><text:span text:style-name="T96">查通過</text:span><text:span text:style-name="T97">後</text:span><text:span text:style-name="T98">始得辦理。</text:span></text:p>
      <text:p text:style-name="P99"><text:span text:style-name="T100">第九條</text:span><text:span text:style-name="T101"><text:s text:c="2"/></text:span><text:span text:style-name="T102">本校教授、副教授，休假研究期滿返校服務者，應於返校</text:span><text:span text:style-name="T103">三</text:span><text:span text:style-name="T104">個月內就教評會</text:span><text:span text:style-name="T105">前核定之休假研究計畫</text:span><text:span text:style-name="T106">向</text:span><text:span text:style-name="T107">系、校</text:span><text:span text:style-name="T108">教評會提出</text:span><text:span text:style-name="T109">研究成果書</text:span><text:span text:style-name="T110">面報告</text:span><text:span text:style-name="T111">，並經審核通過後</text:span><text:span text:style-name="T112">，</text:span><text:span text:style-name="T113">送圖書館陳列。</text:span><text:span text:style-name="T114">未提報告或所提報告</text:span><text:span text:style-name="T115">與原計畫不符</text:span><text:span text:style-name="T116">者</text:span><text:span text:style-name="T117">，</text:span><text:span text:style-name="T118">不得再申請休假研究。</text:span></text:p>
      <text:p text:style-name="P119"><text:span text:style-name="T120">第</text:span><text:span text:style-name="T121">十</text:span><text:span text:style-name="T122">條</text:span><text:span text:style-name="T123"><text:s/></text:span><text:span text:style-name="T124"><text:s/></text:span><text:span text:style-name="T125">1</text:span><text:span text:style-name="T126">教授、副教授</text:span><text:span text:style-name="T127">休</text:span><text:span text:style-name="T128">假研究期滿返校</text:span><text:span text:style-name="T129">後應繼續服務</text:span><text:span text:style-name="T130">滿一定期間</text:span><text:span text:style-name="T131">始得辦理</text:span><text:span text:style-name="T132">退休或離職：</text:span></text:p>
      <text:soft-page-break/>
      <text:p text:style-name="P133">一、休假一學年者，應繼續服務滿二年。</text:p>
      <text:p text:style-name="P134">二、休假一學期者，應繼續服務滿一年。</text:p>
      <text:p text:style-name="P135">三、屆齡退休者，最後一學期應在校服務，並在退休生效日半年前結束休假。</text:p>
      <text:p text:style-name="P136"><text:span text:style-name="T137">2</text:span><text:span text:style-name="T138">違反前項規定者，應即停支或追繳其休假研究期間之由本校發給之薪給及年終獎金；於休假研究期間退休或離職者，應按比例賠償相當於其休假期間所領之薪給及年終獎金。</text:span></text:p>
      <text:p text:style-name="P139"><text:span text:style-name="T140">3</text:span><text:span text:style-name="T141">本校副教授休假研究期滿返校</text:span><text:span text:style-name="T142">服務，應於</text:span><text:span text:style-name="T143">二</text:span><text:span text:style-name="T144">年內提出升等申請，否則不得再提出休假研究。</text:span></text:p>
      <text:p text:style-name="P145"><text:span text:style-name="T146">4</text:span><text:span text:style-name="T147">本校教授休假研究期滿返校服務應將研究成果公開發表。</text:span></text:p>
      <text:p text:style-name="P148"><text:span text:style-name="T149">第十</text:span><text:span text:style-name="T150">一</text:span><text:span text:style-name="T151">條</text:span><text:span text:style-name="T152">　</text:span><text:span text:style-name="T153"><text:s/></text:span><text:span text:style-name="T154">1</text:span><text:span text:style-name="T155">本校教授、副教授，凡經核准休假研究者，應俟返校服務滿</text:span><text:span text:style-name="T156">本辦法第二條、第十條規定條件或年限</text:span><text:span text:style-name="T157">始</text:span><text:span text:style-name="T158">得再休假研究。教授、副教授，分段休假研究者之返校服務年資以核准休假之該學年</text:span><text:span text:style-name="T159">度（</text:span><text:span text:style-name="T160">學</text:span><text:span text:style-name="T161">期）</text:span><text:span text:style-name="T162">結束後起算。</text:span></text:p>
      <text:p text:style-name="P163"><text:span text:style-name="T164">2</text:span><text:span text:style-name="T165">本校一一三</text:span><text:span text:style-name="T166">學年度</text:span><text:span text:style-name="T167">修正後之新制溯及既往。惟已完成休假研究所採計之服務年資，每完成休假一年以七年計，於日後申請時須先予扣除</text:span><text:span text:style-name="T168">。</text:span></text:p>
      <text:p text:style-name="P169"><text:span text:style-name="T170">第十</text:span><text:span text:style-name="T171">二</text:span><text:span text:style-name="T172">條</text:span><text:span text:style-name="T173"><text:s/></text:span><text:span text:style-name="T174">　</text:span><text:span text:style-name="T175">1</text:span><text:span text:style-name="T176">本校研究人員之休假研究</text:span><text:span text:style-name="T177">準用本辦法</text:span><text:span text:style-name="T178">之規定。</text:span></text:p>
      <text:p text:style-name="P179"><text:span text:style-name="T180">2</text:span><text:span text:style-name="T181">本校專任教研人員申請休假研究時，如有擔任本校專案副教授(專案副研究員)以上之本校服務年資應合併計算。</text:span></text:p>
      <text:p text:style-name="P182">第十三條　本辦法經本校教師評審委員會通過後施行。</text:p>
      <text:soft-page-break/>
      <text:p text:style-name="P183"><text:span text:style-name="T184">國立空中大學專任教授、副教授休假研究申請表</text:span><text:span text:style-name="T185"><text:s text:c="43"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系（所）別：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教師</text:p>
            <text:p text:style-name="P203">等級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到校</text:p>
            <text:p text:style-name="P212">日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擔任本校教授、副教授</text:p>
            <text:p text:style-name="P218">年資</text:p>
          </table:table-cell>
          <table:table-cell table:style-name="TableCell219" table:number-columns-spanned="7">
            <text:p text:style-name="P220">自<text:s text:c="5"/>年<text:s text:c="4"/>月起至<text:s text:c="6"/>年<text:s text:c="5"/>月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上次休假研究</text:p>
            <text:p text:style-name="P224">起迄日期</text:p>
          </table:table-cell>
          <table:table-cell table:style-name="TableCell225" table:number-columns-spanned="7">
            <text:p text:style-name="P226">自<text:s text:c="4"/>年<text:s text:c="4"/>月<text:s text:c="4"/>日起至<text:s text:c="4"/>年<text:s text:c="4"/>月<text:s text:c="4"/>日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本次申請休假研究起迄日期</text:p>
          </table:table-cell>
          <table:table-cell table:style-name="TableCell230" table:number-columns-spanned="7">
            <text:p text:style-name="P231">自<text:s text:c="4"/>年<text:s text:c="4"/>月<text:s text:c="4"/>日起至<text:s text:c="4"/>年<text:s text:c="4"/>月<text:s text:c="4"/>日止，共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檢附文件</text:p>
          </table:table-cell>
          <table:table-cell table:style-name="TableCell235" table:number-columns-spanned="7">
            <text:p text:style-name="P236">1.教授、副教授證書影本。</text:p>
            <text:p text:style-name="P237">2.研究計畫書(含研究計劃之主題及大綱)。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□休假研究期間並無擔任其他專兼職務。</text:p>
            <text:p text:style-name="P2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□休假研究期間擬擔任與研究相關之兼職(課)及支給待遇情形（勾選本項者務必填寫下列資料）：</text:p>
            <text:p text:style-name="P246"/>
            <text:p text:style-name="P247">兼職(課)單位： <text:s text:c="14"/><text:s text:c="2"/><text:s text:c="7"/>工作性質： <text:s/></text:p>
            <text:p text:style-name="P248"/>
            <text:p text:style-name="P249">兼職(課)名稱： <text:s text:c="10"/><text:s text:c="3"/><text:s text:c="10"/>兼職工作費： <text:s text:c="26"/>元</text:p>
            <text:p text:style-name="P250"><text:span text:style-name="T251"><text:s text:c="13"/></text:span><text:span text:style-name="T252"><text:s text:c="3"/></text:span><text:span text:style-name="T25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以上所填資料，確實屬實，並願遵守本校「專任教授、副教授休假研究辦法」之規定。</text:p>
            <text:p text:style-name="P257"/>
            <text:p text:style-name="P258">申請人簽名（蓋章）：</text:p>
            <text:p text:style-name="P259"><text:span text:style-name="T260">申請日期：</text:span><text:span text:style-name="T261"><text:s text:c="3"/></text:span><text:span text:style-name="T262">年</text:span><text:span text:style-name="T263"><text:s text:c="5"/></text:span><text:span text:style-name="T264">月</text:span><text:span text:style-name="T26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系(所)審核</text:p>
          </table:table-cell>
          <table:table-cell table:style-name="TableCell269" table:number-columns-spanned="7">
            <text:p text:style-name="P270"><text:span text:style-name="T271">1、</text:span><text:span text:style-name="T272">本系（所）目前已核准休假研究人數：</text:span><text:span text:style-name="T273"><text:s text:c="5"/></text:span><text:span text:style-name="T274">人。</text:span></text:p>
            <text:p text:style-name="P275"><text:span text:style-name="T276">（依本校「專任教授、副教授休假研究辦法」第</text:span><text:span text:style-name="T277">6</text:span><text:span text:style-name="T278">條規定不得逾學系</text:span><text:span text:style-name="T279">1</text:span><text:span text:style-name="T280">5％</text:span><text:span text:style-name="T281">）。</text:span></text:p>
            <text:p text:style-name="P282"><text:span text:style-name="T283">2、</text:span><text:span text:style-name="T284">申請人年資及資格符合本校「專任教授、副教授休假研究辦法」。</text:span></text:p>
            <text:p text:style-name="P285"><text:span text:style-name="T286">3、</text:span><text:span text:style-name="T287">本案經提</text:span><text:span text:style-name="T288"><text:s text:c="3"/></text:span><text:span text:style-name="T289">學年度第</text:span><text:span text:style-name="T290"><text:s text:c="3"/></text:span><text:span text:style-name="T291">學期第</text:span><text:span text:style-name="T292"><text:s text:c="3"/></text:span><text:span text:style-name="T293">次系（所）教師評審委員會審議通過。</text:span></text:p>
            <text:p text:style-name="P294"/>
            <text:p text:style-name="P295">單位主管： <text:s text:c="29"/>（簽章）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※依本校「專任</text:span><text:span text:style-name="T299">教授、副教授休假研究</text:span><text:span text:style-name="T300">辦法</text:span><text:span text:style-name="T301">」休假研究之教師，於回校前須辦理報到，</text:span><text:span text:style-name="T302">並</text:span><text:span text:style-name="T303">填具「教師休假研究結束回校報到表」，俾便辦理後續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complex="Times New Roman" fo:language="en" fo:country="U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 text:list-level-position-and-space-mode="label-alignment">
          <style:list-level-label-alignment text:label-followed-by="listtab" fo:margin-left="6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 text:list-level-position-and-space-mode="label-alignment">
          <style:list-level-label-alignment text:label-followed-by="listtab" fo:margin-left="6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 text:list-level-position-and-space-mode="label-alignment">
          <style:list-level-label-alignment text:label-followed-by="listtab" fo:margin-left="7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 text:list-level-position-and-space-mode="label-alignment">
          <style:list-level-label-alignment text:label-followed-by="listtab" fo:margin-left="7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NOU</dc:creator>
    <meta:creation-date>2024-11-07T07:44:00Z</meta:creation-date>
    <dc:date>2024-11-07T07:44:00Z</dc:date>
    <meta:print-date>2009-01-13T06:4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6" meta:row-count="17" meta:non-whitespace-character-count="2137"/>
  </office:meta>
</office:document-meta>
</file>