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77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77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77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text-align="justify" fo:line-height="0.3333in" fo:margin-left="0.7222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text-align="justify" fo:line-height="0.3333in" fo:margin-left="0.9833in" fo:text-indent="-0.2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text-align="justify" fo:line-height="0.3333in" fo:margin-left="0.9833in" fo:text-indent="-0.2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text-align="justify" fo:line-height="0.3333in" fo:margin-left="0.9833in" fo:text-indent="-0.2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fo:line-height="0.3333in" fo:margin-left="0.9833in" fo:text-indent="-0.2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line-height="0.3333in" fo:margin-left="0.9833in" fo:text-indent="-0.2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6104in" style:use-optimal-column-width="false"/>
    </style:style>
    <style:style style:name="TableColumn48" style:family="table-column">
      <style:table-column-properties style:column-width="0.3895in" style:use-optimal-column-width="false"/>
    </style:style>
    <style:style style:name="TableColumn49" style:family="table-column">
      <style:table-column-properties style:column-width="1.2118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7319in" style:use-optimal-column-width="false"/>
    </style:style>
    <style:style style:name="TableColumn53" style:family="table-column">
      <style:table-column-properties style:column-width="0.1958in" style:use-optimal-column-width="false"/>
    </style:style>
    <style:style style:name="TableColumn54" style:family="table-column">
      <style:table-column-properties style:column-width="0.5541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1.6118in" style:use-optimal-column-width="false"/>
    </style:style>
    <style:style style:name="Table46" style:family="table">
      <style:table-properties style:width="6.8805in" fo:margin-left="0in" table:align="lef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fo:line-height="0.2777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30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Row80" style:family="table-row">
      <style:table-row-properties style:min-row-height="0.424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TableRow103" style:family="table-row">
      <style:table-row-properties style:min-row-height="0.397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673in" style:use-optimal-row-height="false" fo:keep-together="always"/>
    </style:style>
    <style:style style:name="P131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777in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5in"/>
      <style:text-properties style:font-name-asian="標楷體"/>
    </style:style>
    <style:style style:name="TableRow143" style:family="table-row">
      <style:table-row-properties style:min-row-height="0.4729in" style:use-optimal-row-height="false" fo:keep-together="always"/>
    </style:style>
    <style:style style:name="P144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5in"/>
      <style:text-properties style:font-name-asian="標楷體"/>
    </style:style>
    <style:style style:name="TableRow154" style:family="table-row">
      <style:table-row-properties style:min-row-height="0.3006in" style:use-optimal-row-height="false" fo:keep-together="always"/>
    </style:style>
    <style:style style:name="P155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style:font-name-asian="標楷體"/>
    </style:style>
    <style:style style:name="TableCell1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5in" fo:margin-left="0.2979in" fo:text-indent="-0.3013in">
        <style:tab-stops/>
      </style:paragraph-properties>
      <style:text-properties style:font-name-asian="標楷體"/>
    </style:style>
    <style:style style:name="TableCell1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5in"/>
      <style:text-properties style:font-name-asian="標楷體"/>
    </style:style>
    <style:style style:name="TableRow165" style:family="table-row">
      <style:table-row-properties style:min-row-height="0.3069in" style:use-optimal-row-height="false" fo:keep-together="always"/>
    </style:style>
    <style:style style:name="P166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777in" fo:margin-left="0.3333in" fo:margin-right="0.0784in" fo:text-indent="-0.333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5in"/>
      <style:text-properties style:font-name-asian="標楷體"/>
    </style:style>
    <style:style style:name="TableRow179" style:family="table-row">
      <style:table-row-properties style:min-row-height="0.509in" style:use-optimal-row-height="false" fo:keep-together="always"/>
    </style:style>
    <style:style style:name="P180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widows="2" fo:orphans="2" fo:text-align="center" fo:line-height="0.2777in" fo:margin-left="0.3333in" fo:margin-right="0.0784in" fo:text-indent="-0.3333in">
        <style:tab-stops/>
      </style:paragraph-properties>
      <style:text-properties style:font-name-asian="標楷體"/>
    </style:style>
    <style:style style:name="TableCell1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5in"/>
      <style:text-properties style:font-name-asian="標楷體"/>
    </style:style>
    <style:style style:name="TableRow190" style:family="table-row">
      <style:table-row-properties style:min-row-height="0.3541in" style:use-optimal-row-height="false" fo:keep-together="always"/>
    </style:style>
    <style:style style:name="P191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5in"/>
      <style:text-properties style:font-name-asian="標楷體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5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5in"/>
      <style:text-properties style:font-name-asian="標楷體"/>
    </style:style>
    <style:style style:name="TableRow219" style:family="table-row">
      <style:table-row-properties style:min-row-height="0.3541in" style:use-optimal-row-height="false" fo:keep-together="always"/>
    </style:style>
    <style:style style:name="P220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line-height="0.2777in"/>
      <style:text-properties style:font-name-asian="標楷體"/>
    </style:style>
    <style:style style:name="TableCell2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TableCell2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5in"/>
      <style:text-properties style:font-name-asian="標楷體"/>
    </style:style>
    <style:style style:name="TableRow230" style:family="table-row">
      <style:table-row-properties style:min-row-height="0.3541in" style:use-optimal-row-height="false" fo:keep-together="always"/>
    </style:style>
    <style:style style:name="P231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line-height="0.2777in"/>
      <style:text-properties style:font-name-asian="標楷體"/>
    </style:style>
    <style:style style:name="TableCell2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TableCell2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25in"/>
      <style:text-properties style:font-name-asian="標楷體"/>
    </style:style>
    <style:style style:name="TableRow241" style:family="table-row">
      <style:table-row-properties style:min-row-height="0.3541in" style:use-optimal-row-height="false" fo:keep-together="always"/>
    </style:style>
    <style:style style:name="P242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line-height="0.2777in"/>
      <style:text-properties style:font-name-asian="標楷體"/>
    </style:style>
    <style:style style:name="TableCell24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TableCell24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5in"/>
      <style:text-properties style:font-name-asian="標楷體"/>
    </style:style>
    <style:style style:name="TableRow252" style:family="table-row">
      <style:table-row-properties style:min-row-height="2.6479in" style:use-optimal-row-height="false" fo:keep-together="always"/>
    </style:style>
    <style:style style:name="P25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P260" style:parent-style-name="內文" style:family="paragraph">
      <style:paragraph-properties fo:line-height="0.2777in"/>
      <style:text-properties style:font-name-asian="標楷體"/>
    </style:style>
    <style:style style:name="P261" style:parent-style-name="內文" style:family="paragraph">
      <style:paragraph-properties fo:line-height="0.2777in"/>
      <style:text-properties style:font-name-asian="標楷體"/>
    </style:style>
    <style:style style:name="P262" style:parent-style-name="內文" style:family="paragraph">
      <style:paragraph-properties fo:line-height="0.2777in"/>
      <style:text-properties style:font-name-asian="標楷體"/>
    </style:style>
    <style:style style:name="P263" style:parent-style-name="內文" style:family="paragraph">
      <style:paragraph-properties fo:line-height="0.2777in"/>
      <style:text-properties style:font-name-asian="標楷體"/>
    </style:style>
    <style:style style:name="P264" style:parent-style-name="內文" style:family="paragraph">
      <style:paragraph-properties fo:line-height="0.2777in"/>
      <style:text-properties style:font-name-asian="標楷體"/>
    </style:style>
    <style:style style:name="P265" style:parent-style-name="內文" style:family="paragraph">
      <style:paragraph-properties fo:line-height="0.2777in"/>
      <style:text-properties style:font-name-asian="標楷體"/>
    </style:style>
    <style:style style:name="P266" style:parent-style-name="內文" style:family="paragraph">
      <style:paragraph-properties style:snap-to-layout-grid="false" fo:line-height="0.2777in"/>
      <style:text-properties style:font-name-asian="標楷體"/>
    </style:style>
    <style:style style:name="P267" style:parent-style-name="內文" style:family="paragraph">
      <style:paragraph-properties fo:text-align="end" fo:margin-bottom="0.125in" fo:line-height="0.277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P280" style:parent-style-name="內文" style:family="paragraph">
      <style:paragraph-properties fo:widows="2" fo:orphans="2" fo:text-align="end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widows="2" fo:orphans="2" fo:break-before="page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margin-top="0.0416in" fo:margin-bottom="0.0416in"/>
      <style:text-properties style:font-name-asian="標楷體"/>
    </style:style>
    <style:style style:name="TableColumn311" style:family="table-column">
      <style:table-column-properties style:column-width="1.7986in"/>
    </style:style>
    <style:style style:name="TableColumn312" style:family="table-column">
      <style:table-column-properties style:column-width="0.9333in"/>
    </style:style>
    <style:style style:name="TableColumn313" style:family="table-column">
      <style:table-column-properties style:column-width="0.9333in"/>
    </style:style>
    <style:style style:name="TableColumn314" style:family="table-column">
      <style:table-column-properties style:column-width="0.534in"/>
    </style:style>
    <style:style style:name="TableColumn315" style:family="table-column">
      <style:table-column-properties style:column-width="0.6805in"/>
    </style:style>
    <style:style style:name="TableColumn316" style:family="table-column">
      <style:table-column-properties style:column-width="1.9055in"/>
    </style:style>
    <style:style style:name="Table310" style:family="table">
      <style:table-properties style:width="6.7854in" fo:margin-left="-0.5048in" table:align="left"/>
    </style:style>
    <style:style style:name="TableRow317" style:family="table-row">
      <style:table-row-properties style:min-row-height="0.102in"/>
    </style:style>
    <style:style style:name="TableCell318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30" style:family="table-row">
      <style:table-row-properties style:min-row-height="0.3743in"/>
    </style:style>
    <style:style style:name="TableCell3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43" style:family="table-row">
      <style:table-row-properties style:min-row-height="0.3743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55" style:family="table-row">
      <style:table-row-properties style:min-row-height="0.3743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67" style:family="table-row">
      <style:table-row-properties style:min-row-height="0.3743in"/>
    </style:style>
    <style:style style:name="TableCell36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80" style:family="table-row">
      <style:table-row-properties style:min-row-height="0.3743in"/>
    </style:style>
    <style:style style:name="P381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92" style:family="table-row">
      <style:table-row-properties style:min-row-height="0.3743in"/>
    </style:style>
    <style:style style:name="P393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04" style:family="table-row">
      <style:table-row-properties style:min-row-height="0.3743in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17" style:family="table-row">
      <style:table-row-properties style:min-row-height="0.3743in"/>
    </style:style>
    <style:style style:name="P418" style:parent-style-name="內文" style:family="paragraph">
      <style:paragraph-properties fo:text-align="justify" fo:line-height="0.25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29" style:family="table-row">
      <style:table-row-properties style:min-row-height="0.3743in"/>
    </style:style>
    <style:style style:name="P430" style:parent-style-name="內文" style:family="paragraph">
      <style:paragraph-properties fo:text-align="justify" fo:line-height="0.25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paragraph-properties fo:margin-top="0.0416in" fo:margin-bottom="0.0416in"/>
      <style:text-properties style:font-name-asian="標楷體"/>
    </style:style>
    <style:style style:name="TableColumn444" style:family="table-column">
      <style:table-column-properties style:column-width="1.7986in"/>
    </style:style>
    <style:style style:name="TableColumn445" style:family="table-column">
      <style:table-column-properties style:column-width="0.9333in"/>
    </style:style>
    <style:style style:name="TableColumn446" style:family="table-column">
      <style:table-column-properties style:column-width="0.8312in"/>
    </style:style>
    <style:style style:name="TableColumn447" style:family="table-column">
      <style:table-column-properties style:column-width="0.6458in"/>
    </style:style>
    <style:style style:name="TableColumn448" style:family="table-column">
      <style:table-column-properties style:column-width="0.6708in"/>
    </style:style>
    <style:style style:name="TableColumn449" style:family="table-column">
      <style:table-column-properties style:column-width="1.9152in"/>
    </style:style>
    <style:style style:name="Table443" style:family="table">
      <style:table-properties style:width="6.7951in" fo:margin-left="-0.5118in" table:align="left"/>
    </style:style>
    <style:style style:name="TableRow450" style:family="table-row">
      <style:table-row-properties style:min-row-height="0.102in"/>
    </style:style>
    <style:style style:name="TableCell4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76" style:family="table-row">
      <style:table-row-properties style:min-row-height="0.3937in"/>
    </style:style>
    <style:style style:name="P477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47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88" style:family="table-row">
      <style:table-row-properties style:min-row-height="0.3937in"/>
    </style:style>
    <style:style style:name="P489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4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50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13" style:family="table-row">
      <style:table-row-properties style:min-row-height="0.3937in"/>
    </style:style>
    <style:style style:name="P514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="標楷體" style:font-name-asian="標楷體" style:font-size-complex="12pt"/>
    </style:style>
    <style:style style:name="TableCell5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25" style:family="table-row">
      <style:table-row-properties style:min-row-height="0.3937in"/>
    </style:style>
    <style:style style:name="P526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5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-asian="標楷體"/>
    </style:style>
    <style:style style:name="TableCell5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777in"/>
      <style:text-properties style:font-name-asian="標楷體"/>
    </style:style>
    <style:style style:name="TableCell5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777in"/>
      <style:text-properties style:font-name-asian="標楷體"/>
    </style:style>
    <style:style style:name="TableCell5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-asian="標楷體"/>
    </style:style>
    <style:style style:name="TableCell5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777in"/>
      <style:text-properties style:font-name-asian="標楷體"/>
    </style:style>
    <style:style style:name="P537" style:parent-style-name="內文" style:family="paragraph">
      <style:paragraph-properties fo:margin-top="0.0416in" fo:margin-bottom="0.0416in"/>
      <style:text-properties style:font-name-asian="標楷體"/>
    </style:style>
    <style:style style:name="TableColumn539" style:family="table-column">
      <style:table-column-properties style:column-width="1.8083in"/>
    </style:style>
    <style:style style:name="TableColumn540" style:family="table-column">
      <style:table-column-properties style:column-width="0.9236in"/>
    </style:style>
    <style:style style:name="TableColumn541" style:family="table-column">
      <style:table-column-properties style:column-width="0.8361in"/>
    </style:style>
    <style:style style:name="TableColumn542" style:family="table-column">
      <style:table-column-properties style:column-width="0.6506in"/>
    </style:style>
    <style:style style:name="TableColumn543" style:family="table-column">
      <style:table-column-properties style:column-width="0.6708in"/>
    </style:style>
    <style:style style:name="TableColumn544" style:family="table-column">
      <style:table-column-properties style:column-width="1.9055in"/>
    </style:style>
    <style:style style:name="Table538" style:family="table">
      <style:table-properties style:width="6.7951in" fo:margin-left="-0.5118in" table:align="left"/>
    </style:style>
    <style:style style:name="TableRow545" style:family="table-row">
      <style:table-row-properties style:min-row-height="0.102in"/>
    </style:style>
    <style:style style:name="TableCell5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fo:letter-spacing="-0.0138in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25in" fo:margin-left="0.2812in" fo:text-indent="-0.2847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5in" fo:margin-left="0.2812in" fo:text-indent="-0.2847in">
        <style:tab-stops/>
      </style:paragraph-properties>
      <style:text-properties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5in" fo:margin-left="0.2812in" fo:text-indent="-0.2847in">
        <style:tab-stops/>
      </style:paragraph-properties>
      <style:text-properties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5in" fo:margin-left="0.2812in" fo:text-indent="-0.2847in">
        <style:tab-stops/>
      </style:paragraph-properties>
      <style:text-properties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627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30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31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33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34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36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37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39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40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空中大學服務績優教師彈性薪資獎勵要點</text:span></text:p>
      <text:p text:style-name="P5">本校106.6.13第372次行政會議通過</text:p>
      <text:p text:style-name="P6">106.6.30<text:s/>105學年度第4次校務基金管理委員會通過</text:p>
      <text:p text:style-name="P7">本校109.4.14第397次行政會議修正通過</text:p>
      <text:p text:style-name="P8">107.4.3教育部臺教社(一)字第1070046518號函備查</text:p>
      <text:p text:style-name="P9">109.4.16<text:s/>108學年度第3次校務基金管理委員會<text:bookmark-start text:name="_Hlk165640288"/>修正通過<text:bookmark-end text:name="_Hlk165640288"/>第4點</text:p>
      <text:p text:style-name="P10">本校113.2.20第430次行政會議修正通過第4、7點</text:p>
      <text:p text:style-name="P11">113.4.17<text:s/>112學年度第2次校務基金管理委員會修正通過第4、7點</text:p>
      <text:p text:style-name="P12"/>
      <text:p text:style-name="P13">一、國立空中大學（以下簡稱本校）為鼓勵專任教師積極從事校內各項服務，樹立教師服務典範，依教育部「延攬及留住大專校院特殊優秀人才實施彈性薪資方案」訂定本要點。</text:p>
      <text:p text:style-name="P14">二、教師服務獎分「服務傑出獎」及「服務優良獎」，名額各一名。「服務傑出獎」名額得移至「服務優良獎」。</text:p>
      <text:p text:style-name="P15">三、服務績優教師評選期間為前三個學年，評選項目包含行政、輔導、其他三方面：</text:p>
      <text:p text:style-name="P16">(一)行政：擔任任務編組負責人未支酬勞者、各項委員會委員（不含當然委員）、會議代表或協辦本校各單位行政業務，表現卓著者。</text:p>
      <text:p text:style-name="P17">(二)輔導：擔任導師、課輔老師等學生輔導服務或擔任本校各類社團、系所學會、各項學生活動或比賽等指導老師，表現卓著者。</text:p>
      <text:p text:style-name="P18">(三)其他：協助本校推動社區文教活動、產學合作、招生、募款或其他，成效卓著者。</text:p>
      <text:p text:style-name="P19">四、服務績優教師評選程序：</text:p>
      <text:p text:style-name="P20">(一)推薦：<text:line-break/>每年九月十五日前由校長、副校長或一級主管，就其單位所屬教師填寫推薦表(如附件一)並附佐證資料，提出推薦案，其中校長、副校長得推薦各級行政主管，一級主管得推薦所屬二級主管，每位推薦人每年以推薦一人為限。</text:p>
      <text:p text:style-name="P21">(二)受理及初審：<text:line-break/>由人事室受理推薦案件，初審為形式審查，必要時請推薦人或受薦教師補正資料或填列基本資料表(如附件二)，並於每年九月三十日<text:soft-page-break/>前，彙整候選人資料，提服務績優教師評選委員會(以下簡稱評委會)複審。</text:p>
      <text:p text:style-name="P22"><text:span text:style-name="T23">(三)評委會複審：</text:span></text:p>
      <text:p text:style-name="P24">1、評委會由校長或校長指派之副校長擔任召集人，邀集教務長、學務長、研發長、主任秘書、各學系系主任及校長指派學習指導中心中心主任二名組成。</text:p>
      <text:p text:style-name="P25">2、評委會就各受薦教師進行複審，並於每年十月二十日前完成審查。</text:p>
      <text:p text:style-name="P26">3、評委會需有二分之一以上委員親自出席始得開議。</text:p>
      <text:p text:style-name="P27">4、評委會委員若為服務獎之受薦教師或推薦人，於評選時應自行迴避。</text:p>
      <text:p text:style-name="P28"><text:span text:style-name="T29">5、每位委員依受薦教師推薦表、基本資料表及相關佐證資料給予評分，經統計總分及排序後，陳校長核定後公告。</text:span></text:p>
      <text:p text:style-name="P30">五、獲獎教師發給彈性薪資加給及獎狀乙幀。「服務傑出獎」每月加給五千元，「服務優良獎」每月加給三千元。發給期間為翌年一月至十二月。</text:p>
      <text:p text:style-name="P31">六、獲獎者自當學年起三學年內不再推薦。</text:p>
      <text:p text:style-name="P32">七、研究人員比照專任教師辦理初審及推薦。</text:p>
      <text:p text:style-name="P33">八、本要點之經費來源為政府補助款或自籌款。</text:p>
      <text:p text:style-name="P34">九、本要點經行政會議及校務基金管理委員會通過後實施。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0">
            <text:p text:style-name="P59"><text:span text:style-name="T60">壹、受薦教師基本資料</text:span><text:span text:style-name="T61"><text:s text:c="31"/></text:span><text:span text:style-name="T62">填表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受薦人單位</text:span></text:p>
          </table:table-cell>
          <table:table-cell table:style-name="TableCell73" table:number-columns-spanned="5">
            <text:p text:style-name="P74"><text:s text:c="3"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職稱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姓名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性別</text:span></text:p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><text:span text:style-name="T93">曾</text:span><text:span text:style-name="T94">獲服務</text:span><text:span text:style-name="T95">績優教師</text:span><text:span text:style-name="T96"><text:line-break/></text:span><text:span text:style-name="T97">學年度</text:span><text:span text:style-name="T98">(</text:span><text:span text:style-name="T99">由人事室查填</text:span><text:span text:style-name="T100">)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12">
            <text:p text:style-name="P105"><text:span text:style-name="T106">貮、初</text:span><text:span text:style-name="T107"><text:s/></text:span><text:span text:style-name="T108">審</text:span></text:p>
          </table:table-cell>
          <table:table-cell table:style-name="TableCell109" table:number-columns-spanned="6">
            <text:p text:style-name="P110"><text:span text:style-name="T111">評</text:span><text:span text:style-name="T112"><text:s text:c="4"/></text:span><text:span text:style-name="T113">審</text:span><text:span text:style-name="T114"><text:s text:c="4"/></text:span><text:span text:style-name="T115">項</text:span><text:span text:style-name="T116"><text:s text:c="4"/></text:span><text:span text:style-name="T117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佐證資料</text:span></text:p>
          </table:table-cell>
          <table:covered-table-cell/>
          <table:table-cell table:style-name="TableCell121">
            <text:p text:style-name="P122"><text:span text:style-name="T123">初</text:span><text:span text:style-name="T124"><text:s/></text:span><text:span text:style-name="T125">審</text:span><text:span text:style-name="T126"><text:s/></text:span><text:span text:style-name="T127">意</text:span><text:span text:style-name="T128"><text:s/></text:span><text:span text:style-name="T129">見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一、行政</text:span></text:p>
          </table:table-cell>
          <table:table-cell table:style-name="TableCell135" table:number-columns-spanned="5">
            <text:p text:style-name="P136">(一)擔任任務編組負責人未支酬勞者，表現卓著者。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如附件</text:span><text:span text:style-name="T140">( <text:s/>)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5">
            <text:p text:style-name="P147">(二)擔任各項委員會委員(不含當然委員)、會議代表，表現卓著者。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如附件</text:span><text:span text:style-name="T151">( <text:s/>)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5">
            <text:p text:style-name="P158">(三)協辦本校各單位行政業務，表現卓著者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如附件</text:span><text:span text:style-name="T162">( <text:s/>)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<text:span text:style-name="T169">二、</text:span><text:span text:style-name="T170">輔導</text:span></text:p>
          </table:table-cell>
          <table:table-cell table:style-name="TableCell171" table:number-columns-spanned="5">
            <text:p text:style-name="P172">(一)擔任導師、課輔老師等學生輔導服務，表現卓著者。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如附件</text:span><text:span text:style-name="T176">( <text:s/>)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5">
            <text:p text:style-name="P183">(二)擔任本校各類社團、系所學會、各項學生活動或比賽等指導老師，表現卓著者。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如附件</text:span><text:span text:style-name="T187">( <text:s/>)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5">
            <text:p text:style-name="P193"><text:span text:style-name="T194">三、</text:span><text:span text:style-name="T195">其他</text:span></text:p>
          </table:table-cell>
          <table:table-cell table:style-name="TableCell196" table:number-columns-spanned="5">
            <text:p text:style-name="P197">(一)協助本校推動社區文教活動成效卓著者。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如附件</text:span><text:span text:style-name="T201">( <text:s/>)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5">
            <text:p text:style-name="P208"><text:span text:style-name="T209">(</text:span><text:span text:style-name="T210">二</text:span><text:span text:style-name="T211">)</text:span><text:span text:style-name="T212">協助本校產學合作成效卓著者。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如附件</text:span><text:span text:style-name="T216">( <text:s/>)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5">
            <text:p text:style-name="P223">(三)協助本校招生成效卓著者。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如附件</text:span><text:span text:style-name="T227">( <text:s/>)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5">
            <text:p text:style-name="P234">(四)協助本校募款成效卓著者。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如附件</text:span><text:span text:style-name="T238">( <text:s/>)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5">
            <text:p text:style-name="P245">(五)其他協助本校事蹟成效卓著者。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如附件</text:span><text:span text:style-name="T249">( <text:s/>)</text:span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9">
            <text:p text:style-name="P255"><text:span text:style-name="T256">推薦理由：</text:span><text:span text:style-name="T257">(</text:span><text:span text:style-name="T258">請推薦人填寫</text:span><text:span text:style-name="T259">)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<text:s text:c="41"/></text:span><text:span text:style-name="T26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<draw:frame draw:z-index="251660288" draw:id="id0" draw:style-name="a0" draw:name="文字方塊 2" text:anchor-type="paragraph" svg:x="5.75821in" svg:y="-0.3971in" svg:width="0.77222in" svg:height="0.36042in" style:rel-width="scale" style:rel-height="scale"><draw:text-box><text:p text:style-name="P272">附件一</text:p></draw:text-box><svg:title/><svg:desc/></draw:frame></text:span><text:span text:style-name="T273">國立</text:span><text:span text:style-name="T274">空中</text:span><text:span text:style-name="T275">大學</text:span><text:span text:style-name="T276"><text:s text:c="7"/></text:span><text:span text:style-name="T277">學年度服務績優</text:span><text:span text:style-name="T278">教師推薦</text:span><text:span text:style-name="T279">表</text:span></text:p>
      <text:p text:style-name="P280">推薦人簽名：</text:p>
      <text:soft-page-break/>
      <text:p text:style-name="P281"><text:span text:style-name="T282"><draw:frame draw:z-index="251659264" draw:id="id1" draw:style-name="a1" draw:name="文字方塊 1" text:anchor-type="paragraph" svg:x="5.81736in" svg:y="-0.41667in" svg:width="0.77222in" svg:height="0.36042in" style:rel-width="scale" style:rel-height="scale"><draw:text-box><text:p text:style-name="P283">附件二</text:p></draw:text-box><svg:title/><svg:desc/></draw:frame></text:span><text:span text:style-name="T284">國立</text:span><text:span text:style-name="T285">空中</text:span><text:span text:style-name="T286">大學服務</text:span><text:span text:style-name="T287">績優</text:span><text:span text:style-name="T288">受薦教師基本資料表</text:span></text:p>
      <text:p text:style-name="內文"><text:span text:style-name="T289">受薦教師姓名：</text:span><text:span text:style-name="T290"><text:s text:c="14"/></text:span><text:span text:style-name="T291"><text:s/></text:span><text:span text:style-name="T292">職稱：</text:span><text:span text:style-name="T293"><text:s text:c="13"/></text:span><text:span text:style-name="T294"><text:s text:c="3"/>學系</text:span><text:span text:style-name="T295">：</text:span><text:span text:style-name="T296"><text:s text:c="13"/></text:span></text:p>
      <text:p text:style-name="內文"><text:span text:style-name="T297">資料提供期間：民國</text:span><text:span text:style-name="T298"><text:s text:c="7"/></text:span><text:span text:style-name="T299">年</text:span><text:span text:style-name="T300">8</text:span><text:span text:style-name="T301">月 至</text:span><text:span text:style-name="T302"><text:s text:c="8"/></text:span><text:span text:style-name="T303">年</text:span><text:span text:style-name="T304">7</text:span><text:span text:style-name="T305">月（</text:span><text:span text:style-name="T306">最近3學年</text:span><text:span text:style-name="T307">）</text:span></text:p>
      <text:p text:style-name="P308">壹、最近3學年服務資料總表：</text:p>
      <text:p text:style-name="P309">一、行政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評審項目</text:p>
          </table:table-cell>
          <table:table-cell table:style-name="TableCell320">
            <text:p text:style-name="P321">單位、職稱</text:p>
          </table:table-cell>
          <table:table-cell table:style-name="TableCell322">
            <text:p text:style-name="P323">任職期間</text:p>
          </table:table-cell>
          <table:table-cell table:style-name="TableCell324">
            <text:p text:style-name="P325">是否<text:line-break/>支薪</text:p>
          </table:table-cell>
          <table:table-cell table:style-name="TableCell326">
            <text:p text:style-name="P327">證明<text:line-break/>文件</text:p>
          </table:table-cell>
          <table:table-cell table:style-name="TableCell328">
            <text:p text:style-name="P329">具體事蹟（如：出席情況、發言情形、工作成效等）</text:p>
          </table:table-cell>
        </table:table-row>
        <table:table-row table:style-name="TableRow330">
          <table:table-cell table:style-name="TableCell331" table:number-rows-spanned="3">
            <text:p text:style-name="P332">(一)擔任任務編組負責人未支酬勞者，表現卓著者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(二)擔任各項委員會委員(不含當然委員)、會議代表，表現卓著者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(三)協辦本校各單位行政業務，表現卓著者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二、輔導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評審項目</text:p>
          </table:table-cell>
          <table:table-cell table:style-name="TableCell453">
            <text:p text:style-name="P454">單位、職稱</text:p>
          </table:table-cell>
          <table:table-cell table:style-name="TableCell455">
            <text:p text:style-name="P456">任職期間</text:p>
          </table:table-cell>
          <table:table-cell table:style-name="TableCell457">
            <text:p text:style-name="P458">是否<text:line-break/>支薪</text:p>
          </table:table-cell>
          <table:table-cell table:style-name="TableCell459">
            <text:p text:style-name="P460">證明<text:line-break/>文件</text:p>
          </table:table-cell>
          <table:table-cell table:style-name="TableCell461">
            <text:p text:style-name="P462">具體事蹟（如：出席情況、發言情形、工作成效等）</text:p>
          </table:table-cell>
        </table:table-row>
        <table:table-row table:style-name="TableRow463">
          <table:table-cell table:style-name="TableCell464" table:number-rows-spanned="3">
            <text:p text:style-name="P465">(一)擔任導師、課輔老師等學生輔導服務，表現卓著者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3">
            <text:p text:style-name="P502">(二)擔任本校各類社團、系所學會、各項學生活動或比賽等指導老師，表現卓著者。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soft-page-break/>
      <text:p text:style-name="P537">三、其他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評審項目</text:p>
          </table:table-cell>
          <table:table-cell table:style-name="TableCell548">
            <text:p text:style-name="P549">活動名稱、<text:line-break/>性質及時間</text:p>
          </table:table-cell>
          <table:table-cell table:style-name="TableCell550">
            <text:p text:style-name="P551">擔任工作</text:p>
          </table:table-cell>
          <table:table-cell table:style-name="TableCell552">
            <text:p text:style-name="P553">是否<text:line-break/>支薪</text:p>
          </table:table-cell>
          <table:table-cell table:style-name="TableCell554">
            <text:p text:style-name="P555">證明<text:line-break/>文件</text:p>
          </table:table-cell>
          <table:table-cell table:style-name="TableCell556">
            <text:p text:style-name="P557">具體事蹟（如：出席情況、發言情形、工作成效等）</text:p>
          </table:table-cell>
        </table:table-row>
        <table:table-row table:style-name="TableRow558">
          <table:table-cell table:style-name="TableCell559">
            <text:p text:style-name="P560">(一)協助本校推動社區文教活動成效卓著者。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(</text:span><text:span text:style-name="T575">二</text:span><text:span text:style-name="T576">)</text:span><text:span text:style-name="T577">協助本校產學合作成效卓著者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(三)協助本校招生成效卓著者。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(四)協助本校募款成效卓著者。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(五)其他協助本校事蹟成效卓著者。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貳、教師服務理念：</text:p>
      <text:p text:style-name="P629"/>
      <text:p text:style-name="P630"/>
      <text:p text:style-name="P631">參、教師最近3學年具體重大服務表現：</text:p>
      <text:p text:style-name="P632"/>
      <text:p text:style-name="P633"/>
      <text:p text:style-name="P634">肆、教師社會影響力的自我評估：（含對於本校社會影響力之提昇成效）</text:p>
      <text:p text:style-name="P635"/>
      <text:p text:style-name="P636"/>
      <text:p text:style-name="P637">伍、其他：</text:p>
      <text:p text:style-name="P638"/>
      <text:p text:style-name="P639"/>
      <text:p text:style-name="P640"/>
      <text:p text:style-name="內文"><text:span text:style-name="T641"><text:s text:c="42"/></text:span><text:span text:style-name="T642">受薦教師簽章：</text:span><text:span text:style-name="T643"><text:s text:c="14"/></text:span></text:p>
      <text:p text:style-name="內文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OU</dc:creator>
    <meta:creation-date>2024-05-03T07:05:00Z</meta:creation-date>
    <dc:date>2024-05-03T07:05:00Z</dc:date>
    <meta:print-date>2024-04-21T12:4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0" meta:character-count="2608" meta:row-count="18" meta:non-whitespace-character-count="2223"/>
  </office:meta>
</office:document-meta>
</file>