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6"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7"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9"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10" style:parent-style-name="內文" style:family="paragraph">
      <style:paragraph-properties fo:text-align="end" fo:margin-left="0.1666in">
        <style:tab-stops/>
      </style:paragraph-properties>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style:font-name="標楷體" style:font-name-asian="標楷體" style:font-name-complex="標楷體" fo:font-size="11.5pt" style:font-size-asian="11.5pt" style:font-size-complex="11.5pt"/>
    </style:style>
    <style:style style:name="T13" style:parent-style-name="預設段落字型" style:family="text">
      <style:text-properties style:font-name-asian="標楷體" fo:font-size="11.5pt" style:font-size-asian="11.5pt" style:font-size-complex="11.5pt"/>
    </style:style>
    <style:style style:name="TableColumn15" style:family="table-column">
      <style:table-column-properties style:column-width="5.8048in"/>
    </style:style>
    <style:style style:name="Table14" style:family="table">
      <style:table-properties style:width="5.8048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25in"/>
      <style:text-properties style:font-name="標楷體" style:font-name-asian="標楷體" fo:color="#000000"/>
    </style:style>
    <style:style style:name="P19" style:parent-style-name="內文" style:family="paragraph">
      <style:paragraph-properties fo:text-align="justify" fo:line-height="0.25in"/>
      <style:text-properties style:font-name="標楷體" style:font-name-asian="標楷體" fo:color="#000000"/>
    </style:style>
    <style:style style:name="P20"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32" style:parent-style-name="內文" style:family="paragraph">
      <style:paragraph-properties fo:text-align="justify" fo:line-height="0.25in" fo:margin-left="0.6506in" fo:text-indent="-0.6409in">
        <style:tab-stops/>
      </style:paragraph-properties>
      <style:text-properties style:font-name="標楷體" style:font-name-asian="標楷體" fo:color="#000000"/>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36"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37"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0083in" fo:text-indent="-0.0013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1"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2"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3"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4"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5"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6" style:parent-style-name="內文" style:family="paragraph">
      <style:paragraph-properties fo:text-align="justify" fo:line-height="0.25in" fo:margin-left="0.6618in" fo:text-indent="0.3388in">
        <style:tab-stops/>
      </style:paragraph-properties>
      <style:text-properties style:font-name="標楷體" style:font-name-asian="標楷體" fo:color="#000000"/>
    </style:style>
    <style:style style:name="P57" style:parent-style-name="內文" style:family="paragraph">
      <style:paragraph-properties fo:text-align="justify" fo:line-height="0.25in" fo:margin-left="0.6618in" fo:text-indent="0.3486in">
        <style:tab-stops/>
      </style:paragraph-properties>
      <style:text-properties style:font-name="標楷體" style:font-name-asian="標楷體" fo:color="#000000"/>
    </style:style>
    <style:style style:name="P58"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59"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60"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61"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62"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63" style:parent-style-name="內文" style:family="paragraph">
      <style:paragraph-properties fo:text-align="justify" fo:line-height="0.25in" fo:margin-left="0.6618in" fo:text-indent="0.3388in">
        <style:tab-stops/>
      </style:paragraph-properties>
      <style:text-properties style:font-name="標楷體" style:font-name-asian="標楷體"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fo:color="#000000"/>
    </style:style>
    <style:style style:name="P67" style:parent-style-name="內文" style:family="paragraph">
      <style:paragraph-properties fo:text-align="justify" fo:line-height="0.25in"/>
      <style:text-properties style:font-name="標楷體" style:font-name-asian="標楷體" fo:color="#000000"/>
    </style:style>
    <style:style style:name="P68"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69"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0"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1"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2"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3"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4"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5"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6"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7"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8"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79"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80"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81" style:parent-style-name="內文" style:family="paragraph">
      <style:paragraph-properties fo:text-align="justify" fo:line-height="0.25in" fo:margin-left="0.6715in" fo:text-indent="-0.0013in">
        <style:tab-stops/>
      </style:paragraph-properties>
      <style:text-properties style:font-name="標楷體" style:font-name-asian="標楷體" fo:color="#000000"/>
    </style:style>
    <style:style style:name="P82" style:parent-style-name="內文" style:family="paragraph">
      <style:paragraph-properties fo:text-align="justify" fo:line-height="0.25in" fo:margin-left="0.6701in" fo:text-indent="0.35in">
        <style:tab-stops/>
      </style:paragraph-properties>
      <style:text-properties style:font-name="標楷體" style:font-name-asian="標楷體" fo:color="#000000"/>
    </style:style>
    <style:style style:name="P83" style:parent-style-name="內文" style:family="paragraph">
      <style:paragraph-properties fo:text-align="justify" fo:line-height="0.25in" fo:margin-left="0.6701in" fo:text-indent="0.35in">
        <style:tab-stops/>
      </style:paragraph-properties>
      <style:text-properties style:font-name="標楷體" style:font-name-asian="標楷體" fo:color="#000000"/>
    </style:style>
    <style:style style:name="P84" style:parent-style-name="內文" style:family="paragraph">
      <style:paragraph-properties fo:text-align="justify" fo:line-height="0.25in" fo:margin-left="0.6701in" fo:text-indent="0.35in">
        <style:tab-stops/>
      </style:paragraph-properties>
      <style:text-properties style:font-name="標楷體" style:font-name-asian="標楷體" fo:color="#000000"/>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fo:color="#000000" style:font-size-complex="12pt"/>
    </style:style>
    <style:style style:name="P88" style:parent-style-name="內文" style:family="paragraph">
      <style:paragraph-properties fo:text-align="justify" fo:line-height="0.25in" fo:margin-left="0.6618in" fo:text-indent="-0.6798in">
        <style:tab-stops/>
      </style:paragraph-properties>
      <style:text-properties style:font-name="標楷體" style:font-name-asian="標楷體" fo:color="#000000"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5in"/>
      <style:text-properties style:font-name="標楷體" style:font-name-asian="標楷體" fo:color="#000000" style:font-size-complex="12pt"/>
    </style:style>
    <style:style style:name="P92" style:parent-style-name="內文" style:family="paragraph">
      <style:paragraph-properties fo:text-align="justify" fo:line-height="0.25in" fo:margin-left="0.6416in" fo:text-indent="-0.6701in">
        <style:tab-stops/>
      </style:paragraph-properties>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color="#000000" style:font-size-complex="12pt"/>
    </style:style>
    <style:style style:name="P96" style:parent-style-name="內文" style:family="paragraph">
      <style:paragraph-properties fo:text-align="justify" fo:line-height="0.25in" fo:margin-left="0.652in" fo:text-indent="-0.6701in">
        <style:tab-stops/>
      </style:paragraph-properties>
      <style:text-properties style:font-name="標楷體" style:font-name-asian="標楷體" fo:color="#000000"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fo:color="#000000" style:font-size-complex="12pt"/>
    </style:style>
    <style:style style:name="P100" style:parent-style-name="內文" style:family="paragraph">
      <style:paragraph-properties fo:text-align="justify" fo:line-height="0.25in" fo:margin-left="0.8354in" fo:text-indent="-0.8534in">
        <style:tab-stops/>
      </style:paragraph-properties>
      <style:text-properties style:font-name="標楷體" style:font-name-asian="標楷體" fo:color="#000000"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5in"/>
      <style:text-properties style:font-name="標楷體" style:font-name-asian="標楷體" fo:color="#000000" style:font-size-complex="12pt"/>
    </style:style>
    <style:style style:name="P104" style:parent-style-name="內文" style:family="paragraph">
      <style:paragraph-properties fo:text-align="justify" fo:line-height="0.25in" fo:margin-left="0.8166in" fo:text-indent="-0.825in">
        <style:tab-stops/>
      </style:paragraph-properties>
      <style:text-properties style:font-name="標楷體" style:font-name-asian="標楷體" fo:color="#000000"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fo:color="#000000" style:font-size-complex="12pt"/>
    </style:style>
    <style:style style:name="P108" style:parent-style-name="內文" style:family="paragraph">
      <style:paragraph-properties fo:text-align="justify" fo:line-height="0.25in" fo:margin-left="0.7in" fo:text-indent="-0.768in">
        <style:tab-stops/>
      </style:paragraph-properties>
      <style:text-properties style:font-name="標楷體" style:font-name-asian="標楷體" fo:color="#000000"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25in" fo:margin-left="0.7486in" fo:text-indent="-0.7569in">
        <style:tab-stops/>
      </style:paragraph-properties>
      <style:text-properties style:font-name="標楷體" style:font-name-asian="標楷體" fo:color="#000000"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line-height="0.25in" fo:margin-left="0.7486in" fo:text-indent="-0.7569in">
        <style:tab-stops/>
      </style:paragraph-properties>
      <style:text-properties style:font-name="標楷體" style:font-name-asian="標楷體" fo:color="#000000"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5in"/>
      <style:text-properties style:font-name="標楷體" style:font-name-asian="標楷體" fo:color="#000000" style:font-size-complex="12pt"/>
    </style:style>
    <style:style style:name="P118" style:parent-style-name="內文" style:family="paragraph">
      <style:paragraph-properties fo:text-align="justify" fo:line-height="0.25in" fo:margin-left="0.7479in" fo:text-indent="-0.768in">
        <style:tab-stops/>
      </style:paragraph-properties>
      <style:text-properties style:font-name="標楷體" style:font-name-asian="標楷體" fo:color="#000000"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line-height="0.25in"/>
      <style:text-properties style:font-name="標楷體" style:font-name-asian="標楷體" fo:color="#000000" style:font-size-complex="12pt"/>
    </style:style>
    <style:style style:name="P122" style:parent-style-name="內文" style:family="paragraph">
      <style:paragraph-properties fo:text-align="justify" fo:line-height="0.25in" fo:margin-left="0.7381in" fo:text-indent="-0.7583in">
        <style:tab-stops/>
      </style:paragraph-properties>
      <style:text-properties style:font-name="標楷體" style:font-name-asian="標楷體" fo:color="#000000"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color="#000000" style:font-size-complex="12pt"/>
    </style:style>
    <style:style style:name="P126" style:parent-style-name="內文" style:family="paragraph">
      <style:paragraph-properties fo:text-align="justify" fo:line-height="0.25in" fo:margin-left="0.7298in" fo:text-indent="-0.7368in">
        <style:tab-stops/>
      </style:paragraph-properties>
      <style:text-properties style:font-name="標楷體" style:font-name-asian="標楷體" fo:color="#000000" style:font-size-complex="12pt"/>
    </style:style>
    <style:style style:name="P127" style:parent-style-name="內文" style:family="paragraph">
      <style:paragraph-properties fo:text-align="justify" fo:line-height="0.25in" fo:margin-left="0.7097in" fo:text-indent="0.3451in">
        <style:tab-stops/>
      </style:paragraph-properties>
      <style:text-properties style:font-name="標楷體" style:font-name-asian="標楷體" fo:color="#000000"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color="#000000" style:font-size-complex="12pt"/>
    </style:style>
    <style:style style:name="P131" style:parent-style-name="內文" style:family="paragraph">
      <style:paragraph-properties fo:text-align="justify" fo:line-height="0.25in" fo:margin-left="0.7486in" fo:text-indent="-0.7569in">
        <style:tab-stops/>
      </style:paragraph-properties>
      <style:text-properties style:font-name="標楷體" style:font-name-asian="標楷體" fo:color="#000000"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fo:color="#000000" style:font-size-complex="12pt"/>
    </style:style>
    <style:style style:name="P135" style:parent-style-name="內文" style:family="paragraph">
      <style:paragraph-properties fo:text-align="justify" fo:line-height="0.25in" fo:margin-left="0.7381in" fo:text-indent="-0.7381in">
        <style:tab-stops/>
      </style:paragraph-properties>
      <style:text-properties style:font-name="標楷體" style:font-name-asian="標楷體" fo:color="#000000"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5in"/>
      <style:text-properties style:font-name="標楷體" style:font-name-asian="標楷體" fo:color="#000000" style:font-size-complex="12pt"/>
    </style:style>
    <style:style style:name="P139" style:parent-style-name="內文" style:family="paragraph">
      <style:paragraph-properties fo:text-align="justify" fo:line-height="0.25in" fo:margin-left="0.7381in" fo:text-indent="-0.7666in">
        <style:tab-stops/>
      </style:paragraph-properties>
      <style:text-properties style:font-name="標楷體" style:font-name-asian="標楷體" fo:color="#000000"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line-height="0.25in"/>
      <style:text-properties style:font-name="標楷體" style:font-name-asian="標楷體" fo:color="#000000" style:font-size-complex="12pt"/>
    </style:style>
    <style:style style:name="P143" style:parent-style-name="內文" style:family="paragraph">
      <style:paragraph-properties fo:text-align="justify" fo:line-height="0.25in" fo:margin-left="0.8937in" fo:text-indent="-0.9118in">
        <style:tab-stops/>
      </style:paragraph-properties>
      <style:text-properties style:font-name="標楷體" style:font-name-asian="標楷體" fo:color="#000000"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25in"/>
      <style:text-properties style:font-name="標楷體" style:font-name-asian="標楷體" fo:color="#000000" style:font-size-complex="12pt"/>
    </style:style>
    <style:style style:name="P147" style:parent-style-name="內文" style:family="paragraph">
      <style:paragraph-properties fo:text-align="justify" fo:line-height="0.25in" fo:margin-left="0.9104in" fo:text-indent="-0.9284in">
        <style:tab-stops/>
      </style:paragraph-properties>
      <style:text-properties style:font-name="標楷體" style:font-name-asian="標楷體" fo:color="#000000"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fo:color="#000000" style:font-size-complex="12pt"/>
    </style:style>
    <style:style style:name="P151" style:parent-style-name="內文" style:family="paragraph">
      <style:paragraph-properties fo:text-align="justify" fo:line-height="0.25in"/>
      <style:text-properties style:font-name="標楷體" style:font-name-asian="標楷體" fo:color="#000000" style:font-size-complex="12pt"/>
    </style:style>
    <style:style style:name="P152" style:parent-style-name="內文" style:family="paragraph">
      <style:paragraph-properties fo:text-align="justify" fo:line-height="0.25in"/>
      <style:text-properties style:font-name="標楷體" style:font-name-asian="標楷體" fo:color="#000000" style:font-size-complex="12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fo:color="#000000" style:font-size-complex="12pt"/>
    </style:style>
    <style:style style:name="P156" style:parent-style-name="內文" style:family="paragraph">
      <style:paragraph-properties fo:text-align="justify" fo:line-height="0.25in" fo:margin-left="0.9034in" fo:text-indent="-0.9118in">
        <style:tab-stops/>
      </style:paragraph-properties>
      <style:text-properties style:font-name="標楷體" style:font-name-asian="標楷體" fo:color="#000000" style:font-size-complex="12pt"/>
    </style:style>
    <style:style style:name="P157" style:parent-style-name="內文" style:family="paragraph">
      <style:paragraph-properties fo:text-align="justify" fo:line-height="0.25in" fo:margin-left="0.8847in" fo:text-indent="0.35in">
        <style:tab-stops/>
      </style:paragraph-properties>
      <style:text-properties style:font-name="標楷體" style:font-name-asian="標楷體" fo:color="#000000" style:font-size-complex="12pt"/>
    </style:style>
    <style:style style:name="P158" style:parent-style-name="內文" style:family="paragraph">
      <style:paragraph-properties fo:text-align="justify" fo:line-height="0.25in" fo:margin-left="0.8847in" fo:text-indent="0.3402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fo:line-height="0.25in" fo:margin-left="0.8847in" fo:text-indent="0.3298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8652in" fo:text-indent="0.3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line-height="0.25in" fo:margin-left="0.8652in" fo:text-indent="0.3298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line-height="0.25in" fo:margin-left="0.8652in" fo:text-indent="0.3402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8652in" fo:text-indent="0.35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line-height="0.25in" fo:margin-left="0.8652in" fo:text-indent="0.3583in">
        <style:tab-stops/>
      </style:paragraph-properties>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color="#000000" style:font-size-complex="12pt"/>
    </style:style>
    <style:style style:name="P168" style:parent-style-name="內文" style:family="paragraph">
      <style:paragraph-properties fo:text-align="justify" fo:line-height="0.25in" fo:margin-left="0.8833in" fo:text-indent="-0.9034in">
        <style:tab-stops/>
      </style:paragraph-properties>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fo:color="#000000" style:font-size-complex="12pt"/>
    </style:style>
    <style:style style:name="P172" style:parent-style-name="內文" style:family="paragraph">
      <style:paragraph-properties fo:text-align="justify" fo:line-height="0.25in" fo:margin-left="0.8833in" fo:text-indent="-0.9034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4"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5"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5in" fo:margin-left="1.2131in" fo:text-indent="-0.3201in">
        <style:tab-stops/>
      </style:paragraph-properties>
      <style:text-properties style:font-name="標楷體" style:font-name-asian="標楷體" fo:color="#000000" style:font-size-complex="12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fo:color="#000000" style:font-size-complex="12pt"/>
    </style:style>
    <style:style style:name="P184" style:parent-style-name="內文" style:family="paragraph">
      <style:paragraph-properties fo:text-align="justify" fo:line-height="0.25in" fo:margin-left="0.8833in" fo:text-indent="-0.9034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line-height="0.25in" fo:margin-left="1.2048in" fo:text-indent="-0.318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line-height="0.25in" fo:margin-left="1.2048in" fo:text-indent="-0.318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line-height="0.25in" fo:margin-left="1.2048in" fo:text-indent="-0.318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line-height="0.25in" fo:margin-left="1.2048in" fo:text-indent="-0.318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line-height="0.25in" fo:margin-left="0.8652in" fo:text-indent="0.3402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8652in" fo:text-indent="0.3402in">
        <style:tab-stops/>
      </style:paragraph-properties>
      <style:text-properties style:font-name="標楷體" style:font-name-asian="標楷體" fo:color="#000000"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color="#000000" style:font-size-complex="12pt"/>
    </style:style>
    <style:style style:name="P194" style:parent-style-name="內文" style:family="paragraph">
      <style:paragraph-properties fo:text-align="justify" fo:line-height="0.25in" fo:margin-left="0.8847in" fo:text-indent="-0.893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25in" fo:margin-left="0.8847in" fo:text-indent="0.3201in">
        <style:tab-stops/>
      </style:paragraph-properties>
      <style:text-properties style:font-name="標楷體" style:font-name-asian="標楷體" fo:color="#000000" style:font-size-complex="12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fo:color="#000000" style:font-size-complex="12pt"/>
    </style:style>
    <style:style style:name="P199" style:parent-style-name="內文" style:family="paragraph">
      <style:paragraph-properties fo:text-align="justify" fo:line-height="0.25in"/>
      <style:text-properties style:font-name="標楷體" style:font-name-asian="標楷體" fo:color="#000000" style:font-size-complex="12pt"/>
    </style:style>
    <style:style style:name="P200"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7"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8"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fo:line-height="0.25in" fo:margin-left="1.2534in" fo:text-indent="-0.3284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line-height="0.25in" fo:margin-left="1.3395in" fo:text-indent="-0.4263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fo:line-height="0.25in" fo:margin-left="0.9333in" fo:text-indent="0.3201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line-height="0.25in" fo:margin-left="0.593in" fo:text-indent="0.3298in">
        <style:tab-stops/>
      </style:paragraph-properties>
    </style:style>
    <style:style style:name="T213" style:parent-style-name="預設段落字型" style:family="text">
      <style:text-properties style:font-name="標楷體" style:font-name-asian="標楷體" fo:color="#000000"/>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color="#000000" style:font-size-complex="12pt"/>
    </style:style>
    <style:style style:name="P217" style:parent-style-name="內文" style:family="paragraph">
      <style:paragraph-properties fo:text-align="justify" fo:line-height="0.25in" fo:margin-left="0.9138in" fo:text-indent="-0.9319in">
        <style:tab-stops/>
      </style:paragraph-properties>
      <style:text-properties style:font-name="標楷體" style:font-name-asian="標楷體" fo:color="#000000" style:font-size-complex="12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fo:color="#000000" style:font-size-complex="12pt"/>
    </style:style>
    <style:style style:name="P221" style:parent-style-name="內文" style:family="paragraph">
      <style:paragraph-properties fo:text-align="justify" fo:line-height="0.25in" fo:margin-left="0.7583in" fo:text-indent="-0.7666in">
        <style:tab-stops/>
      </style:paragraph-properties>
      <style:text-properties style:font-name="標楷體" style:font-name-asian="標楷體" fo:color="#000000" style:font-size-complex="12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color="#000000" style:font-size-complex="12pt"/>
    </style:style>
    <style:style style:name="P225" style:parent-style-name="內文" style:family="paragraph">
      <style:paragraph-properties fo:text-align="justify" fo:line-height="0.25in"/>
      <style:text-properties style:font-name="標楷體" style:font-name-asian="標楷體" fo:color="#000000" style:font-size-complex="12pt"/>
    </style:style>
    <style:style style:name="P226" style:parent-style-name="內文" style:family="paragraph">
      <style:paragraph-properties fo:text-align="justify" fo:line-height="0.2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fo:color="#000000" style:font-size-complex="12pt"/>
    </style:style>
    <style:style style:name="P230" style:parent-style-name="內文" style:family="paragraph">
      <style:paragraph-properties fo:text-align="justify" fo:line-height="0.25in" fo:margin-left="0.9131in" fo:text-indent="-0.9131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fo:line-height="0.25in" fo:margin-left="0.8951in" fo:text-indent="0.3583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fo:line-height="0.25in" fo:margin-left="0.9131in" fo:text-indent="0.3583in">
        <style:tab-stops/>
      </style:paragraph-properties>
      <style:text-properties style:font-name="標楷體" style:font-name-asian="標楷體" fo:color="#000000" style:font-size-complex="12pt"/>
    </style:style>
    <style:style style:name="P233" style:parent-style-name="內文" style:family="paragraph">
      <style:paragraph-properties fo:text-align="justify" fo:line-height="0.25in" fo:margin-left="0.9131in" fo:text-indent="0.3583in">
        <style:tab-stops/>
      </style:paragraph-properties>
      <style:text-properties style:font-name="標楷體" style:font-name-asian="標楷體" fo:color="#000000" style:font-size-complex="12pt"/>
    </style:style>
    <style:style style:name="P234" style:parent-style-name="內文" style:family="paragraph">
      <style:paragraph-properties fo:text-align="justify" fo:line-height="0.25in" fo:margin-left="0.9131in" fo:text-indent="0.3583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line-height="0.25in" fo:margin-left="0.9131in" fo:text-indent="0.3583in">
        <style:tab-stops/>
      </style:paragraph-properties>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fo:color="#000000" style:font-size-complex="12pt"/>
    </style:style>
    <style:style style:name="P239" style:parent-style-name="內文" style:family="paragraph">
      <style:paragraph-properties fo:text-align="justify" fo:line-height="0.25in" fo:margin-left="0.8951in" fo:text-indent="-0.9152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25in" fo:margin-left="0.8951in" fo:text-indent="0.3451in">
        <style:tab-stops/>
      </style:paragraph-properties>
      <style:text-properties style:font-name="標楷體" style:font-name-asian="標楷體" fo:color="#000000"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color="#000000" style:font-size-complex="12pt"/>
    </style:style>
    <style:style style:name="P244" style:parent-style-name="內文" style:family="paragraph">
      <style:paragraph-properties fo:text-align="justify" fo:line-height="0.25in" fo:margin-left="0.8951in" fo:text-indent="-0.9152in">
        <style:tab-stops/>
      </style:paragraph-properties>
      <style:text-properties style:font-name="標楷體" style:font-name-asian="標楷體" fo:color="#000000"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fo:color="#000000" style:font-size-complex="12pt"/>
    </style:style>
    <style:style style:name="P248" style:parent-style-name="內文" style:family="paragraph">
      <style:paragraph-properties fo:text-align="justify" fo:line-height="0.25in" fo:margin-left="0.8951in" fo:text-indent="-0.9152in">
        <style:tab-stops/>
      </style:paragraph-properties>
      <style:text-properties style:font-name="標楷體" style:font-name-asian="標楷體" fo:color="#000000" style:font-size-complex="12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fo:color="#000000" style:font-size-complex="12pt"/>
    </style:style>
    <style:style style:name="P252" style:parent-style-name="內文" style:family="paragraph">
      <style:paragraph-properties fo:text-align="justify" fo:line-height="0.25in" fo:margin-left="0.8951in" fo:text-indent="-0.9034in">
        <style:tab-stops/>
      </style:paragraph-properties>
      <style:text-properties style:font-name="標楷體" style:font-name-asian="標楷體" fo:color="#000000" style:font-size-complex="12pt"/>
    </style:style>
    <style:style style:name="P253" style:parent-style-name="內文" style:family="paragraph">
      <style:paragraph-properties fo:text-align="justify" fo:line-height="0.25in" fo:margin-left="0.9333in" fo:text-indent="0.3013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line-height="0.25in" fo:margin-left="0.9333in" fo:text-indent="0.3013in">
        <style:tab-stops/>
      </style:paragraph-properties>
      <style:text-properties style:font-name="標楷體" style:font-name-asian="標楷體" fo:color="#000000"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fo:color="#000000" style:font-size-complex="12pt"/>
    </style:style>
    <style:style style:name="P258" style:parent-style-name="內文" style:family="paragraph">
      <style:paragraph-properties style:snap-to-layout-grid="false" fo:text-align="justify" fo:line-height="0.2222in" fo:margin-left="0.9166in" fo:text-indent="-0.9166in">
        <style:tab-stops/>
      </style:paragraph-properties>
      <style:text-properties style:font-name="標楷體" style:font-name-asian="標楷體" fo:color="#000000" style:font-size-complex="12pt"/>
    </style:style>
    <style:style style:name="P259" style:parent-style-name="內文" style:family="paragraph">
      <style:paragraph-properties fo:text-align="justify" fo:line-height="0.25in" fo:margin-left="0.9048in" fo:text-indent="-0.9048in">
        <style:tab-stops/>
      </style:paragraph-properties>
      <style:text-properties style:font-name="標楷體" style:font-name-asian="標楷體" fo:color="#000000"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text-align="justify" fo:line-height="0.25in" fo:margin-left="0.9236in" fo:text-indent="-0.9034in">
        <style:tab-stops/>
      </style:paragraph-properties>
      <style:text-properties style:font-name="標楷體" style:font-name-asian="標楷體" fo:color="#000000" style:font-size-complex="12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justify" fo:line-height="0.25in" fo:margin-left="0.9166in" fo:text-indent="0.3333in">
        <style:tab-stops/>
      </style:paragraph-properties>
      <style:text-properties style:font-name="標楷體" style:font-name-asian="標楷體" fo:color="#000000"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fo:line-height="0.25in" fo:margin-left="0.8951in" fo:text-indent="0.3597in">
        <style:tab-stops/>
      </style:paragraph-properties>
      <style:text-properties style:font-name="標楷體" style:font-name-asian="標楷體" fo:color="#000000" style:font-size-complex="12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style:snap-to-layout-grid="false" fo:text-align="justify" fo:line-height="0.2222in" fo:margin-left="0.9166in" fo:text-indent="-0.9166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fo:line-height="0.25in" fo:margin-left="0.9166in" fo:text-indent="0.3333in">
        <style:tab-stops/>
      </style:paragraph-properties>
      <style:text-properties style:font-name="標楷體" style:font-name-asian="標楷體" fo:color="#000000" style:font-size-complex="12pt"/>
    </style:style>
    <style:style style:name="P273" style:parent-style-name="內文" style:family="paragraph">
      <style:paragraph-properties fo:text-align="justify" fo:line-height="0.25in"/>
      <style:text-properties style:font-name="標楷體" style:font-name-asian="標楷體" fo:color="#000000" style:font-size-complex="12pt"/>
    </style:style>
    <style:style style:name="P274" style:parent-style-name="內文" style:family="paragraph">
      <style:paragraph-properties fo:text-align="justify" fo:line-height="0.25in"/>
      <style:text-properties style:font-name="標楷體" style:font-name-asian="標楷體" fo:color="#000000" style:font-size-complex="12pt"/>
    </style:style>
    <style:style style:name="P275" style:parent-style-name="內文" style:family="paragraph">
      <style:paragraph-properties fo:text-align="justify" fo:line-height="0.25in"/>
      <style:text-properties style:font-name="標楷體" style:font-name-asian="標楷體" fo:color="#000000"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fo:color="#000000" style:font-size-complex="12pt"/>
    </style:style>
    <style:style style:name="P279" style:parent-style-name="內文" style:family="paragraph">
      <style:paragraph-properties fo:text-align="justify" fo:line-height="0.25in" fo:margin-left="0.8854in" fo:text-indent="-0.9034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0.25in" fo:margin-left="0.9034in" fo:text-indent="0.3333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5in" fo:margin-left="0.9034in" fo:text-indent="0.3333in">
        <style:tab-stops/>
      </style:paragraph-properties>
    </style:style>
    <style:style style:name="T282" style:parent-style-name="預設段落字型" style:family="text">
      <style:text-properties style:font-name="標楷體" style:font-name-asian="標楷體" fo:color="#000000" style:font-size-complex="14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fo:color="#000000" style:font-size-complex="12pt"/>
    </style:style>
    <style:style style:name="P286" style:parent-style-name="內文" style:family="paragraph">
      <style:paragraph-properties fo:text-align="justify" fo:line-height="0.25in" fo:margin-left="0.7583in" fo:text-indent="-0.768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0.25in" fo:margin-left="0.75in" fo:text-indent="0.3333in">
        <style:tab-stops/>
      </style:paragraph-properties>
    </style:style>
    <style:style style:name="T288" style:parent-style-name="預設段落字型" style:family="text">
      <style:text-properties style:font-name="標楷體" style:font-name-asian="標楷體" fo:color="#000000" style:font-size-complex="14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color="#000000" style:font-size-complex="12pt"/>
    </style:style>
    <style:style style:name="P292" style:parent-style-name="內文" style:family="paragraph">
      <style:paragraph-properties fo:text-align="justify" fo:line-height="0.25in"/>
      <style:text-properties style:font-name="標楷體" style:font-name-asian="標楷體" fo:color="#000000"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fo:color="#000000" style:font-size-complex="12pt"/>
    </style:style>
    <style:style style:name="P296" style:parent-style-name="內文" style:family="paragraph">
      <style:paragraph-properties fo:text-align="justify" fo:line-height="0.25in" fo:margin-left="0.9333in" fo:text-indent="-0.9333in">
        <style:tab-stops/>
      </style:paragraph-properties>
      <style:text-properties style:font-name="標楷體" style:font-name-asian="標楷體" fo:color="#000000"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fo:color="#000000" style:font-size-complex="12pt"/>
    </style:style>
    <style:style style:name="P300" style:parent-style-name="內文" style:family="paragraph">
      <style:paragraph-properties fo:text-align="justify" fo:line-height="0.25in" fo:margin-left="0.9333in" fo:text-indent="-0.9333in">
        <style:tab-stops/>
      </style:paragraph-properties>
      <style:text-properties style:font-name="標楷體" style:font-name-asian="標楷體" fo:color="#000000" style:font-size-complex="12pt"/>
    </style:style>
    <style:style style:name="P301" style:parent-style-name="內文" style:family="paragraph">
      <style:paragraph-properties fo:text-align="justify" fo:line-height="0.25in" fo:margin-left="0.9034in" fo:text-indent="0.3618in">
        <style:tab-stops/>
      </style:paragraph-properties>
      <style:text-properties style:font-name="標楷體" style:font-name-asian="標楷體" fo:color="#000000"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color="#000000" style:font-size-complex="12pt"/>
    </style:style>
    <style:style style:name="P305" style:parent-style-name="內文" style:family="paragraph">
      <style:paragraph-properties fo:text-align="justify" fo:line-height="0.25in"/>
      <style:text-properties style:font-name="標楷體" style:font-name-asian="標楷體" fo:color="#000000"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fo:color="#000000" style:font-size-complex="12pt"/>
    </style:style>
    <style:style style:name="P309" style:parent-style-name="內文" style:family="paragraph">
      <style:paragraph-properties fo:text-align="justify" fo:line-height="0.25in" fo:margin-left="0.9138in" fo:text-indent="-0.9319in">
        <style:tab-stops/>
      </style:paragraph-properties>
      <style:text-properties style:font-name="標楷體" style:font-name-asian="標楷體" fo:color="#000000" style:font-size-complex="12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color="#000000" style:font-size-complex="12pt"/>
    </style:style>
    <style:style style:name="P313" style:parent-style-name="內文" style:family="paragraph">
      <style:paragraph-properties fo:text-align="justify" fo:line-height="0.25in" fo:margin-left="0.9715in" fo:text-indent="-0.9798in">
        <style:tab-stops/>
      </style:paragraph-properties>
      <style:text-properties style:font-name="標楷體" style:font-name-asian="標楷體" fo:color="#000000" style:font-size-complex="12pt"/>
    </style:style>
    <style:style style:name="P314" style:parent-style-name="內文" style:family="paragraph">
      <style:paragraph-properties fo:widows="2" fo:orphans="2" fo:text-align="end" fo:margin-top="0.0694in" fo:margin-bottom="0.0694in" fo:line-height="0.2083in"/>
      <style:text-properties style:font-name="標楷體" style:font-name-asian="標楷體" style:font-weight-complex="bold" style:font-size-complex="11.5pt"/>
    </style:style>
    <style:style style:name="P315" style:parent-style-name="內文" style:family="paragraph">
      <style:paragraph-properties fo:widows="2" fo:orphans="2" fo:text-align="end" fo:margin-top="0.0694in" fo:margin-bottom="0.0694in" fo:line-height="0.2083in"/>
    </style:style>
    <style:style style:name="T316" style:parent-style-name="預設段落字型" style:family="text">
      <style:text-properties style:font-name="標楷體" style:font-name-asian="標楷體" fo:font-weight="bold" style:font-weight-asian="bold" style:font-weight-complex="bold" style:font-size-complex="11.5pt"/>
    </style:style>
    <style:style style:name="T317" style:parent-style-name="預設段落字型" style:family="text">
      <style:text-properties style:font-name="標楷體" style:font-name-asian="標楷體" fo:font-weight="bold" style:font-weight-asian="bold" style:font-weight-complex="bold" style:font-size-complex="11.5pt"/>
    </style:style>
    <style:style style:name="T318" style:parent-style-name="預設段落字型" style:family="text">
      <style:text-properties style:font-name="標楷體" style:font-name-asian="標楷體" style:font-name-complex="標楷體" style:font-size-complex="11.5pt"/>
    </style:style>
    <style:style style:name="T319" style:parent-style-name="預設段落字型" style:family="text">
      <style:text-properties style:font-name="標楷體" style:font-name-asian="標楷體" style:font-name-complex="標楷體" style:font-size-complex="11.5pt"/>
    </style:style>
    <style:style style:name="T320" style:parent-style-name="預設段落字型" style:family="text">
      <style:text-properties style:font-name="標楷體" style:font-name-asian="標楷體" style:font-name-complex="標楷體" style:font-size-complex="11.5pt"/>
    </style:style>
    <style:style style:name="T321" style:parent-style-name="預設段落字型" style:family="text">
      <style:text-properties style:font-name="標楷體" style:font-name-asian="標楷體" fo:font-weight="bold" style:font-weight-asian="bold" style:font-weight-complex="bold" style:font-size-complex="11.5pt"/>
    </style:style>
    <style:style style:name="P322"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widows="2" fo:orphans="2" fo:margin-top="0.0694in" fo:margin-bottom="0.0694in" fo:line-height="0.2083in" fo:margin-left="0.6666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P361"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62"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63"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364" style:parent-style-name="內文" style:family="paragraph">
      <style:paragraph-properties fo:widows="2" fo:orphans="2" fo:text-align="end" fo:margin-top="0.0694in" fo:margin-bottom="0.0694in" fo:line-height="0.2083in"/>
      <style:text-properties style:font-name="標楷體" style:font-name-asian="標楷體" style:font-name-complex="新細明體" fo:color="#000000" style:letter-kerning="false"/>
    </style:style>
  </office:automatic-styles>
  <office:body>
    <office:text text:use-soft-page-breaks="true">
      <text:p text:style-name="P1">國立空中大學組織規程</text:p>
      <text:p text:style-name="P5">教育部105.5.13臺教人(二)字第1050064659號函轉考試院105.5.6考授銓法四字第1054103513號函增列第54條，第七章附則之章名不予刪除。</text:p>
      <text:p text:style-name="P6">教育部108.8.29臺教社(一)字第1080113047號函核定；108.10.30臺教社(一)字第1080137851號函同意更正修正條文第23條、第29條及第44條，並同意自108年8月1日生效。</text:p>
      <text:p text:style-name="P7">教育部109.10.12臺教人(二)字第1090145747號函轉考試院109.10.5號考授銓法四字第1094976901號函修正核備，刪除第35條第1項，溯自108年8月1日生效。</text:p>
      <text:p text:style-name="P8">教育部111.11.11臺教社(一)字第1112404870號函核定修正條文第7條、第21條、第28條、第36條、第37條、第38條、第39條及第40條，並自111年11月11日生效。</text:p>
      <text:p text:style-name="P9">教育部112.4.14臺教人(二)字第1120037937號函轉考試院112.4.12考授銓法四字第1125557144號函，關於部分條文修正，並溯自111年11月11日生效一案，業予核備。</text:p>
      <text:p text:style-name="P10"><text:span text:style-name="T11">(</text:span><text:span text:style-name="T12">完整修正歷程詳條文末</text:span><text:span text:style-name="T13">)</text:span></text:p>
      <table:table table:style-name="Table14">
        <table:table-columns>
          <table:table-column table:style-name="TableColumn15"/>
        </table:table-columns>
        <table:table-row table:style-name="TableRow16">
          <table:table-cell table:style-name="TableCell17">
            <text:p text:style-name="P18"/>
            <text:p text:style-name="P19"/>
            <text:p text:style-name="P20">第一章<text:s/>總則</text:p>
          </table:table-cell>
        </table:table-row>
        <table:table-row table:style-name="TableRow21">
          <table:table-cell table:style-name="TableCell22">
            <text:p text:style-name="P23"/>
            <text:p text:style-name="P24">第一條 <text:s/>本規程依據空中大學設置條例第二十四條規定訂定之。</text:p>
          </table:table-cell>
        </table:table-row>
        <table:table-row table:style-name="TableRow25">
          <table:table-cell table:style-name="TableCell26">
            <text:p text:style-name="P27"/>
            <text:p text:style-name="P28">第二條 <text:s/>本大學定名為國立空中大學。</text:p>
          </table:table-cell>
        </table:table-row>
        <table:table-row table:style-name="TableRow29">
          <table:table-cell table:style-name="TableCell30">
            <text:p text:style-name="P31"/>
            <text:p text:style-name="P32">第三條 <text:s/>本大學運用傳播媒體開設遠距教學課程，辦理民眾進修及繼續教育，以提供彈性多元學習管道，實現全民終身學習社會為宗旨。</text:p>
          </table:table-cell>
        </table:table-row>
        <table:table-row table:style-name="TableRow33">
          <table:table-cell table:style-name="TableCell34">
            <text:p text:style-name="P35"/>
            <text:p text:style-name="P36"/>
            <text:p text:style-name="P37">第二章<text:s/>學校之組織與編制</text:p>
          </table:table-cell>
        </table:table-row>
        <table:table-row table:style-name="TableRow38">
          <table:table-cell table:style-name="TableCell39">
            <text:p text:style-name="P40"/>
            <text:p text:style-name="P41">第四條 <text:s/>本大學置校長一人，綜理校務，負校務發展之責，對外代表本大學。</text:p>
          </table:table-cell>
        </table:table-row>
        <table:table-row table:style-name="TableRow42">
          <table:table-cell table:style-name="TableCell43">
            <text:p text:style-name="P44"/>
            <text:p text:style-name="P45">第五條 <text:s/>本大學得置副校長一至二人，襄助校長推動校務，由校長聘任之。</text:p>
          </table:table-cell>
        </table:table-row>
        <table:table-row table:style-name="TableRow46">
          <table:table-cell table:style-name="TableCell47">
            <text:p text:style-name="P48"/>
            <text:soft-page-break/>
            <text:p text:style-name="P49">第六條 <text:s/>本大學設下列學系，得視需要於學系之上設立研究所碩士班：</text:p>
            <text:p text:style-name="P50">一、人文學系。</text:p>
            <text:p text:style-name="P51">二、社會科學系。</text:p>
            <text:p text:style-name="P52">三、商學系。</text:p>
            <text:p text:style-name="P53">四、生活科學系。</text:p>
            <text:p text:style-name="P54">五、公共行政學系。</text:p>
            <text:p text:style-name="P55">六、管理與資訊學系。</text:p>
            <text:p text:style-name="P56">本大學得視需要依大學法相關規定辦理設置跨系之學分學程或學位學程。</text:p>
            <text:p text:style-name="P57">本大學附設專科部設下列各科：</text:p>
            <text:p text:style-name="P58">一、行政管理科。</text:p>
            <text:p text:style-name="P59">二、企業資訊管理科。</text:p>
            <text:p text:style-name="P60">三、社會工作與福利行政科。</text:p>
            <text:p text:style-name="P61">四、綜合商業科。</text:p>
            <text:p text:style-name="P62">五、生命事業管理科。</text:p>
            <text:p text:style-name="P63">本大學各學系(所)置主任一人，辦理系(所)務；學位學程置主任一人，辦理學程事務；附設專科部各科置主任一人，辦理科務。各學系(所)、學位學程、附設專科部各科得視需要置助教或職員若干人。</text:p>
          </table:table-cell>
        </table:table-row>
        <table:table-row table:style-name="TableRow64">
          <table:table-cell table:style-name="TableCell65">
            <text:p text:style-name="P66"/>
            <text:p text:style-name="P67">第七條 本大學設下列單位：</text:p>
            <text:p text:style-name="P68">一、教務處。</text:p>
            <text:p text:style-name="P69">二、教學媒體處。</text:p>
            <text:p text:style-name="P70">三、學生事務處。</text:p>
            <text:p text:style-name="P71">四、研究發展處。</text:p>
            <text:p text:style-name="P72">五、總務處。</text:p>
            <text:p text:style-name="P73">六、圖書館。</text:p>
            <text:p text:style-name="P74">七、秘書室。</text:p>
            <text:p text:style-name="P75">八、人事室。</text:p>
            <text:p text:style-name="P76">九、主計室。</text:p>
            <text:p text:style-name="P77">十、資訊科技中心。</text:p>
            <text:p text:style-name="P78">十一、出版中心。</text:p>
            <text:p text:style-name="P79">十二、推廣教育中心。</text:p>
            <text:p text:style-name="P80">十三、通識教育中心。</text:p>
            <text:p text:style-name="P81">十四、各地區學習指導中心。</text:p>
            <text:p text:style-name="P82">本大學得視教學、研究、推廣之需要，增設單位或研究中心，其設置辦法經校務會議通過，報請教育部核定後實施。</text:p>
            <text:p text:style-name="P83">另為因應校務發展需要，得以任務編組方式增設研究中心、專案辦公室、於未設地區學習指導中心之國內各縣市及國外地區設立各學<text:soft-page-break/>習服務處，或其他單位，其設置要點經行政會議通過後實施。</text:p>
            <text:p text:style-name="P84">本大學得承辦直轄市、縣(市)政府委辦之社區大學，提升人民現代公民素養及公共事務參與能力，協助公民社會發展，落實在地文化治理與終身學習。</text:p>
          </table:table-cell>
        </table:table-row>
        <table:table-row table:style-name="TableRow85">
          <table:table-cell table:style-name="TableCell86">
            <text:p text:style-name="P87"/>
            <text:p text:style-name="P88">第八條 <text:s/>教務處：掌理註冊、課務、教學實施、教學及課程設計能力培訓、教學資源發展及其他教務事項。置教務長一人，得設註冊、課務、數位教學三組，各組置組長一人，並得置職員若干人。</text:p>
          </table:table-cell>
        </table:table-row>
        <table:table-row table:style-name="TableRow89">
          <table:table-cell table:style-name="TableCell90">
            <text:p text:style-name="P91"/>
            <text:p text:style-name="P92">第九條 <text:s/>教學媒體處：掌理媒體教材發展、製作、傳播、服務及推廣等事項。置媒體處長一人，得設教材發展製作及教材服務推廣二組，各組置組長一人，並得置職員若干人。</text:p>
          </table:table-cell>
        </table:table-row>
        <table:table-row table:style-name="TableRow93">
          <table:table-cell table:style-name="TableCell94">
            <text:p text:style-name="P95"/>
            <text:p text:style-name="P96">第十條 <text:s/>學生事務處：掌理學生事務、學生輔導等事項。置學生事務長一人，得設課外活動、學生輔導、特殊教育三組，各組置組長一人，並得置職員若干人。</text:p>
          </table:table-cell>
        </table:table-row>
        <table:table-row table:style-name="TableRow97">
          <table:table-cell table:style-name="TableCell98">
            <text:p text:style-name="P99"/>
            <text:p text:style-name="P100">第十一條 <text:s/>研究發展處：掌理研究、交流、教學發展及評鑑有關事項。置研發長一人，得設綜合企劃、交流發展、教學評鑑三組，各組置組長一人，並得置研究人員或職員若干人。</text:p>
          </table:table-cell>
        </table:table-row>
        <table:table-row table:style-name="TableRow101">
          <table:table-cell table:style-name="TableCell102">
            <text:p text:style-name="P103"/>
            <text:p text:style-name="P104">第十二條<text:s/><text:s/>總務處：掌理文書、事務、出納、營繕、保管、環境保護暨安全衛生及其他總務事項。置總務長一人，得設事務、文書、出納、營繕、保管五組，各組置組長一人，並得置職員若干人。</text:p>
          </table:table-cell>
        </table:table-row>
        <table:table-row table:style-name="TableRow105">
          <table:table-cell table:style-name="TableCell106">
            <text:p text:style-name="P107"/>
            <text:p text:style-name="P108">第十三條 圖書館：掌理教學研究資料之蒐集典藏、提供圖書資訊服務及校史文物徵集典藏等事項。置館長一人，得設技術服務、讀者服務、校史經營三組，各組置組長一人，並得置職員若干人。</text:p>
          </table:table-cell>
        </table:table-row>
        <table:table-row table:style-name="TableRow109">
          <table:table-cell table:style-name="TableCell110">
            <text:p text:style-name="P111"/>
          </table:table-cell>
        </table:table-row>
        <table:table-row table:style-name="TableRow112">
          <table:table-cell table:style-name="TableCell113">
            <text:p text:style-name="P114">第十四條 秘書室：掌理核稿、秘書、公關、議事、管考、校友服務、校務基金管理、協調校務發展規劃等業務，置主任秘書一人，得設綜合業務、公關及校友服務二組，各組置組長一人，並得置職員若干人。</text:p>
          </table:table-cell>
        </table:table-row>
        <table:table-row table:style-name="TableRow115">
          <table:table-cell table:style-name="TableCell116">
            <text:p text:style-name="P117"/>
            <text:p text:style-name="P118">第十五條<text:s/>人事室：依法辦理人事管理事項。置主任一人，得分組辦事，各組置組長一人，並置秘書、專員、組員若干人。其分組及人員之設置依有關法令之規定辦理。</text:p>
          </table:table-cell>
        </table:table-row>
        <table:table-row table:style-name="TableRow119">
          <table:table-cell table:style-name="TableCell120">
            <text:p text:style-name="P121"/>
            <text:p text:style-name="P122">第十六條<text:s/>主計室：依法掌理歲計、會計及統計事項。置主任一人，得分組辦事，<text:soft-page-break/>各組置組長一人，並置專員、組員若干人。其分組及人員之設置依有關法令之規定辦理。</text:p>
          </table:table-cell>
        </table:table-row>
        <table:table-row table:style-name="TableRow123">
          <table:table-cell table:style-name="TableCell124">
            <text:p text:style-name="P125"/>
            <text:p text:style-name="P126">第十七條 資訊科技中心：掌理資訊及網路環境之規劃，及推動業務電腦化等事項。置中心主任一人，得設教學資源、資訊系統、網路管理三組，各組置組長一人，並得置職員或稀少性科技人員若干人。</text:p>
            <text:p text:style-name="P127">前項稀少性資訊科技人員，於九十年八月二日前已進用者，得繼續留任至其離職為止，其升等得逕依原遴用辦法辦理。</text:p>
          </table:table-cell>
        </table:table-row>
        <table:table-row table:style-name="TableRow128">
          <table:table-cell table:style-name="TableCell129">
            <text:p text:style-name="P130"/>
            <text:p text:style-name="P131">第十八條 出版中心：掌理教材編印、出版及發行等事項。置中心主任一人，得設編輯、出版發行二組，各組置組長一人，並得置職員若干人。</text:p>
          </table:table-cell>
        </table:table-row>
        <table:table-row table:style-name="TableRow132">
          <table:table-cell table:style-name="TableCell133">
            <text:p text:style-name="P134"/>
            <text:p text:style-name="P135">第十九條 推廣教育中心：掌理教學資源之提供、服務社會及終身學習教育之推廣等事項。置中心主任一人，得設註冊、課務二組，各組置組長一人，並得置職員若干人。</text:p>
          </table:table-cell>
        </table:table-row>
        <table:table-row table:style-name="TableRow136">
          <table:table-cell table:style-name="TableCell137">
            <text:p text:style-name="P138"/>
            <text:p text:style-name="P139">第二十條 通識教育中心：掌理通識教育相關業務及推動大學全人教育之理念。置中心主任一人，並得置職員若干人。</text:p>
          </table:table-cell>
        </table:table-row>
        <table:table-row table:style-name="TableRow140">
          <table:table-cell table:style-name="TableCell141">
            <text:p text:style-name="P142"/>
            <text:p text:style-name="P143">第二十一條 各地區學習指導中心：掌理各該地區教務、學生事務及校本部委辦業務。置中心主任一人，並得視中心學生數置組長一至三人及職員若干人；其學生數及組長配置情形另定之。</text:p>
          </table:table-cell>
        </table:table-row>
        <table:table-row table:style-name="TableRow144">
          <table:table-cell table:style-name="TableCell145">
            <text:p text:style-name="P146"/>
            <text:p text:style-name="P147">第二十二條 本大學各系(所)、科、處、館、中心、室置職員，包括專門委員、秘書、技正、輔導員、專員、組員、技士、技佐、助理員、辦事員、書記等人員。</text:p>
          </table:table-cell>
        </table:table-row>
        <table:table-row table:style-name="TableRow148">
          <table:table-cell table:style-name="TableCell149">
            <text:p text:style-name="P150"/>
            <text:p text:style-name="P151"/>
            <text:p text:style-name="P152">第三章 會議</text:p>
          </table:table-cell>
        </table:table-row>
        <table:table-row table:style-name="TableRow153">
          <table:table-cell table:style-name="TableCell154">
            <text:p text:style-name="P155"/>
            <text:p text:style-name="P156">第二十三條 本大學設校務會議，議決校務重大事項，以校長、副校長、學術主管代表、行政主管代表、教師代表、研究人員代表、職員代表、學生代表及其他有關人員代表組織之。各代表之任期一年，連選得連任。</text:p>
            <text:p text:style-name="P157">學術主管代表名額為三人，由本大學各學系（所、科）主任推選產生。</text:p>
            <text:p text:style-name="P158">行政主管代表名額為五人，由本大學教務長、媒體處長、學生事務長、研發長、總務長、圖書館館長、主任秘書、人事室主任、<text:soft-page-break/>主計室主任、資訊科技中心中心主任、出版中心中心主任、推廣教育中心中心主任、通識教育中心中心主任推選產生。</text:p>
            <text:p text:style-name="P159">校務會議教師代表應經選舉產生，教師代表人數不得少於全體會議人員之二分之一，教師代表中具教授或副教授資格者，以不少於教師代表人數之三分之二為原則。</text:p>
            <text:p text:style-name="P160">校務會議研究人員代表名額為一人，由本大學研究人員推選產生。研究人員僅有一人時，為當然代表。</text:p>
            <text:p text:style-name="P161">校務會議職員代表名額為四人，由本大學職員及稀少性科技人員推選產生。</text:p>
            <text:p text:style-name="P162">校務會議其他人員代表名額二人，由本大學聘用人員、新制助教、技工、工友、駕駛、駐衛警推選產生。</text:p>
            <text:p text:style-name="P163">校務會議學生代表名額不得少於會議成員總額十分之一，由本大學學生會推選產生。</text:p>
            <text:p text:style-name="P164">校務會議開會時，得視需要邀請有關人員列席。</text:p>
          </table:table-cell>
        </table:table-row>
        <table:table-row table:style-name="TableRow165">
          <table:table-cell table:style-name="TableCell166">
            <text:p text:style-name="P167"/>
            <text:p text:style-name="P168">第二十四條 校務會議由校長召開並主持之，每學期至少召開一次；經校務會議應出席人員五分之一以上請求召開臨時校務會議時，校長應於十五日內召開之。</text:p>
          </table:table-cell>
        </table:table-row>
        <table:table-row table:style-name="TableRow169">
          <table:table-cell table:style-name="TableCell170">
            <text:p text:style-name="P171"/>
            <text:p text:style-name="P172">第二十五條 校務會議審議下列事項：</text:p>
            <text:p text:style-name="P173">一、校務發展計劃及預算。</text:p>
            <text:p text:style-name="P174">二、組織規程及各種重要章則。</text:p>
            <text:p text:style-name="P175">三、校區、學系、研究所、地區學習指導中心及附設機構之設立、變更與停辦。</text:p>
            <text:p text:style-name="P176">四、教務、教學媒體、學生事務、研究發展、總務及其他校內重要事項。</text:p>
            <text:p text:style-name="P177">五、有關教學評鑑辦法之研議。</text:p>
            <text:p text:style-name="P178">六、校務會議所設各委員會或專案小組決議事項。</text:p>
            <text:p text:style-name="P179">七、會議提案及校長提議事項。</text:p>
            <text:p text:style-name="P180">八、其他有關校務之重要事項。</text:p>
          </table:table-cell>
        </table:table-row>
        <table:table-row table:style-name="TableRow181">
          <table:table-cell table:style-name="TableCell182">
            <text:p text:style-name="P183"/>
            <text:p text:style-name="P184">第二十六條 校務會議設下列委員會，各委員會應將其處理及決議事項向校務會議提出報告或提案：</text:p>
            <text:p text:style-name="P185">一、校務發展委員會：研擬校務發展計畫及重大校務事項。置委員十三至十五人，由校長、副校長、研發長及出席校務會議代表中分別推選教師（含研究人員）代表六人、行政人員代表一人、其他人員代表一人、學生代表一人及教師會代表一人組成之。連選得連任，其任期與校務會議代表相同。置主任委員一人，<text:soft-page-break/>由校長擔任；置執行秘書一人，由主任秘書擔任之。<text:line-break/>校長另得聘請校外學者專家列席提供意見。</text:p>
            <text:p text:style-name="P186">二、校園規劃委員會：規劃校舍建築、校園環境景觀等事項。置委員十人，由總務長及校務會議推選校務會議代表七人，教師會代表一人，校長遴聘委員一人組成之。連選得連任，其任期與校務會議代表相同。置主任委員一人，由總務長擔任；置執行秘書一人，由主任委員選任。</text:p>
            <text:p text:style-name="P187">三、法規審議委員會：審議本大學重大法規。置委員十一人，由出席校務會議代表中分別推選教師（含研究人員）代表七人、行政人員代表一人、其他人員代表一人、學生代表一人及教師會代表一人組成之。連選得連任，其任期與校務會議代表相同。置主任委員一人，由委員互選之；置執行秘書一人，由主任委員選任。</text:p>
            <text:p text:style-name="P188">四、程序委員會：審議校務會議程序及提案事項。置委員十一人，由副校長一人及由校務會議代表中分別推選學系(所)主任代表一人、行政主管代表三人、教師（含研究人員）代表二人、職員代表一人、其他人員代表一人、學生代表一人及教師會代表一人組成之。連選得連任，其任期與校務會議代表相同。置主任委員一人，由副校長擔任；置執行秘書一人，由主任委員選任。</text:p>
            <text:p text:style-name="P189">除前項各委員會外，校務會議於必要時得設其他委員會或專案小組，處理校務會議交議事項。</text:p>
            <text:p text:style-name="P190">校務會議各委員會設置辦法，經校務會議通過後實施。</text:p>
          </table:table-cell>
        </table:table-row>
        <table:table-row table:style-name="TableRow191">
          <table:table-cell table:style-name="TableCell192">
            <text:p text:style-name="P193"/>
            <text:p text:style-name="P194">第二十七條 本大學設行政會議，討論並議決有關學校行政之重要事項。行政會議由校長、副校長、教務處、教學媒體處、學生事務處、總務處、研究發展處、各學系(所)、圖書館、資訊科技中心、出版中心、推廣教育中心、通識教育中心、秘書室、人事室、主計室、各地區學習指導中心及其他單位主管組成之，以校長為主席，必要時得邀請相關人員列席。</text:p>
            <text:p text:style-name="P195">本大學教師會及學生會得各推選代表一人出席行政會議。</text:p>
          </table:table-cell>
        </table:table-row>
        <table:table-row table:style-name="TableRow196">
          <table:table-cell table:style-name="TableCell197">
            <text:p text:style-name="P198"/>
            <text:p text:style-name="P199">第二十八條 本大學設下列委員會：</text:p>
            <text:p text:style-name="P200">一、課程及教學策劃委員會：規劃本大學課程及教學等事項。</text:p>
            <text:p text:style-name="P201">二、教師評審委員會：審議教師聘任與升等等事項。</text:p>
            <text:p text:style-name="P202">三、教師申訴評議委員會：評議教師申訴事項。</text:p>
            <text:p text:style-name="P203">四、學生事務委員會：審議學生事務相關事項。</text:p>
            <text:p text:style-name="P204">五、學生申訴評議委員會：評議學生申訴事項。</text:p>
            <text:soft-page-break/>
            <text:p text:style-name="P205">六、研究發展委員會：規劃本大學研究發展事項。</text:p>
            <text:p text:style-name="P206">七、校務基金管理委員會：管理本大學校務基金及預算等事項。</text:p>
            <text:p text:style-name="P207">八、資訊環境規劃委員會：規劃本大學資訊環境事項。</text:p>
            <text:p text:style-name="P208">九、性別平等教育委員會：審議有關性別平等、性侵害、性騷擾與性霸凌等事項。</text:p>
            <text:p text:style-name="P209">十、通識教育委員會:規劃本大學通識教育發展及提昇通識教育品質等事項。</text:p>
            <text:p text:style-name="P210">十一、特殊教育推行委員會：處理本大學特殊教育學生之學習輔導等事項。</text:p>
            <text:p text:style-name="P211">除前項各委員會外，必要時得設其他委員會。</text:p>
            <text:p text:style-name="P212"><text:span text:style-name="T213">第一、二項各種委員會之設置要點另訂之，並經校務會議通過後實施。</text:span></text:p>
          </table:table-cell>
        </table:table-row>
        <table:table-row table:style-name="TableRow214">
          <table:table-cell table:style-name="TableCell215">
            <text:p text:style-name="P216"/>
            <text:p text:style-name="P217">第二十九條 本大學設教務會議，討論有關教務事項，置委員若干人，以教務長為主席，其設置要點另定之，經校務會議通過後實施。</text:p>
          </table:table-cell>
        </table:table-row>
        <table:table-row table:style-name="TableRow218">
          <table:table-cell table:style-name="TableCell219">
            <text:p text:style-name="P220"/>
            <text:p text:style-name="P221">第三十條 本大學各學系、所，設系、所務會議，由各該系、所專任教師組成之，討論有關教學、研究及其他相關事項，其設置辦法另定之。</text:p>
          </table:table-cell>
        </table:table-row>
        <table:table-row table:style-name="TableRow222">
          <table:table-cell table:style-name="TableCell223">
            <text:p text:style-name="P224"/>
            <text:p text:style-name="P225"/>
            <text:p text:style-name="P226">第四章 各級主管之選任</text:p>
          </table:table-cell>
        </table:table-row>
        <table:table-row table:style-name="TableRow227">
          <table:table-cell table:style-name="TableCell228">
            <text:p text:style-name="P229"/>
            <text:p text:style-name="P230">第三十一條 本大學校長之資格，依教育人員任用條例及大學法相關規定辦理。</text:p>
            <text:p text:style-name="P231">校長任期一任四年，得續任一次。</text:p>
            <text:p text:style-name="P232">校長任期配合學年(期)制自八月一日或二月一日起聘為原則。如校長未及於起聘日完成聘任程序或校長任期中因故出缺，尚未完成新任校長遴選時，由本大學依副校長、教務長、媒體處長、學生事務長、研發長、總務長等職務代理順序代理其職務至新任校長選出就職為止，並報請教育部核定。</text:p>
            <text:p text:style-name="P233">副校長有二人時，代理人順位由校長聘兼副校長時指定。總務長非教師兼任者，不得代理校長。</text:p>
            <text:p text:style-name="P234">校長於任期中因故出缺，新任校長之聘期應重新起算。</text:p>
            <text:p text:style-name="P235">校長任期屆滿十個月前不再續任或因故出缺後二個月內，應組成校長遴選委員會辦理校長遴選工作，本大學校長遴選辦法另定之，經校務會議通過後實施。</text:p>
          </table:table-cell>
        </table:table-row>
        <table:table-row table:style-name="TableRow236">
          <table:table-cell table:style-name="TableCell237">
            <text:p text:style-name="P238"/>
            <text:p text:style-name="P239">第三十二條 校長任期屆滿一年前，依本規程規定得續任者，經教育部徵詢校長續任意願後，應依教育部函一個月內提出校務說明書，報請教育部<text:soft-page-break/>進行評鑑，並將評鑑結果報告書提校務會議，由校務會議代表參考教育部評鑑結果報告書行使同意權。</text:p>
            <text:p text:style-name="P240">校務會議開會進行校長行使同意權時，由教授代表中，推選一人主持會議；並推舉校務會議代表三人，負責監督行使同意權事務。同意權行使時，校長須獲得校務會議全體代表過半數同意，始得報請教育部續聘；未獲通過者，應依校長遴選辦法規定重新辦理遴選事宜。</text:p>
          </table:table-cell>
        </table:table-row>
        <table:table-row table:style-name="TableRow241">
          <table:table-cell table:style-name="TableCell242">
            <text:p text:style-name="P243"/>
            <text:p text:style-name="P244">第三十三條 本大學校長因重大事由，得經校務會議代表總額四分之一以上之書面連署，提出解聘案，由校長代理人依順位於解聘案提出十五日內召開臨時校務會議，由教授代表中推選一人主持會議，經校務會議代表總額四分之三以上出席，及出席代表三分之二以上議決通過，報請教育部解聘。</text:p>
          </table:table-cell>
        </table:table-row>
        <table:table-row table:style-name="TableRow245">
          <table:table-cell table:style-name="TableCell246">
            <text:p text:style-name="P247"/>
            <text:p text:style-name="P248">第三十四條 副校長由校長就專任教授中聘兼之；副校長之任期配合校長之任期。</text:p>
          </table:table-cell>
        </table:table-row>
        <table:table-row table:style-name="TableRow249">
          <table:table-cell table:style-name="TableCell250">
            <text:p text:style-name="P251"/>
            <text:p text:style-name="P252">第三十五條 教務長、媒體處長、學生事務長由校長聘請副教授級以上教師兼任之；研發長、通識教育中心中心主任由校長聘請副教授級以上教師或研究人員兼任之；總務處總務長、秘書室主任秘書、資訊科技中心中心主任、出版中心中心主任及推廣教育中心中心主任由校長聘請副教授級以上教師兼任或職員擔任之。圖書館館長須具專業知能，由校長依公務人員任用法任用或由副教授級以上教師或研究人員兼任。</text:p>
            <text:p text:style-name="P253">以上人員之任期以三年為原則，得連任一次，並於新任校長上任時重行聘任，但由職員專任者不在此限。</text:p>
            <text:p text:style-name="P254">人事室主任及主計室主任依有關法令之規定選任。</text:p>
          </table:table-cell>
        </table:table-row>
        <table:table-row table:style-name="TableRow255">
          <table:table-cell table:style-name="TableCell256">
            <text:p text:style-name="P257"/>
            <text:p text:style-name="P258">第三十六條 本大學各單位分組者，各置組長一人，由校長聘請助理教授以上之專任教師、研究人員，或助理教授以上之專案教師、研究人員兼任，或由職員擔任之。</text:p>
            <text:p text:style-name="P259"/>
          </table:table-cell>
        </table:table-row>
        <table:table-row table:style-name="TableRow260">
          <table:table-cell table:style-name="TableCell261">
            <text:p text:style-name="P262">第三十七條 本大學各系(所)、學位學程主任，由各該系所、學位學程專任副教授以上教師中推選，報請校長聘兼之，任期三年，得連任一次，其產生方式、續聘、解聘之程序及其他應行注意事項由各系(所)、學位學程另定之。</text:p>
          </table:table-cell>
        </table:table-row>
        <table:table-row table:style-name="TableRow263">
          <table:table-cell table:style-name="TableCell264">
            <text:p text:style-name="P265">本大學附設專科部各科主任，由各相關系主任兼任，或由校長遴選專任或專案助理教授以上教師聘兼之，任期三年，得連任之。</text:p>
          </table:table-cell>
        </table:table-row>
        <table:table-row table:style-name="TableRow266">
          <table:table-cell table:style-name="TableCell267">
            <text:p text:style-name="P268"/>
          </table:table-cell>
        </table:table-row>
        <text:soft-page-break/>
        <table:table-row table:style-name="TableRow269">
          <table:table-cell table:style-name="TableCell270">
            <text:p text:style-name="P271">第三十八條 本大學各地區學習指導中心中心主任，由校長聘請專任或專案助理教授級以上教師兼任，必要時並得聘請他校職級相當教師兼任之，任期一年，得連任之。</text:p>
            <text:p text:style-name="P272">各地區學習指導中心組長，由校長聘請專任或專案講師級以上教師兼任，必要時得聘請他校職級相當教師兼任之，任期一年，得連任之。</text:p>
            <text:p text:style-name="P273"/>
            <text:p text:style-name="P274"/>
            <text:p text:style-name="P275">第五章 教師分級與職責</text:p>
          </table:table-cell>
        </table:table-row>
        <table:table-row table:style-name="TableRow276">
          <table:table-cell table:style-name="TableCell277">
            <text:p text:style-name="P278"/>
            <text:p text:style-name="P279">第三十九條 本大學教師分教授、副教授、助理教授、講師四級，從事授課、研究、輔導、服務及參與媒體教材之規劃、製作等工作。</text:p>
            <text:p text:style-name="P280">本大學得置助教，協助教學、研究及行政等相關工作。</text:p>
            <text:p text:style-name="P281"><text:span text:style-name="T282">本大學基於校務發展及教學需求，得遴聘編制外之專案教師，其實施辦法另訂之。</text:span></text:p>
          </table:table-cell>
        </table:table-row>
        <table:table-row table:style-name="TableRow283">
          <table:table-cell table:style-name="TableCell284">
            <text:p text:style-name="P285"/>
            <text:p text:style-name="P286">第四十條 本大學得延聘研究人員，從事研究及相關工作。研究人員分研究員、副研究員、助理研究員、研究助理四級。</text:p>
            <text:p text:style-name="P287"><text:span text:style-name="T288">本大學基於校務發展及研究需求，得遴聘編制外之專案研究人員，其實施辦法另訂之。</text:span></text:p>
          </table:table-cell>
        </table:table-row>
        <table:table-row table:style-name="TableRow289">
          <table:table-cell table:style-name="TableCell290">
            <text:p text:style-name="P291"/>
            <text:p text:style-name="P292">第六章 學生事務</text:p>
          </table:table-cell>
        </table:table-row>
        <table:table-row table:style-name="TableRow293">
          <table:table-cell table:style-name="TableCell294">
            <text:p text:style-name="P295"/>
            <text:p text:style-name="P296">第四十一條 本大學學生學則及獎懲規定，經校務會議通過，報請教育部備查。</text:p>
          </table:table-cell>
        </table:table-row>
        <table:table-row table:style-name="TableRow297">
          <table:table-cell table:style-name="TableCell298">
            <text:p text:style-name="P299"/>
            <text:p text:style-name="P300">第四十二條 本大學學生得依規定成立學生會及其他相關自治組織。</text:p>
            <text:p text:style-name="P301">學生會得參與學生在校學習、生活及權益相關之事務；學生自治組織設置及輔導辦法由學生事務委員會審議，經校務會議通過報教育部核定後實施。</text:p>
          </table:table-cell>
        </table:table-row>
        <table:table-row table:style-name="TableRow302">
          <table:table-cell table:style-name="TableCell303">
            <text:p text:style-name="P304"/>
            <text:p text:style-name="P305">第七章 <text:s/>附則</text:p>
          </table:table-cell>
        </table:table-row>
        <table:table-row table:style-name="TableRow306">
          <table:table-cell table:style-name="TableCell307">
            <text:p text:style-name="P308"/>
            <text:p text:style-name="P309">第四十三條 本校教職員員額編制表另定並報請教育部核定後實施，職員員額編制表應函送考試院核備。</text:p>
          </table:table-cell>
        </table:table-row>
        <table:table-row table:style-name="TableRow310">
          <table:table-cell table:style-name="TableCell311">
            <text:p text:style-name="P312"/>
            <text:p text:style-name="P313">第四十四條<text:s/>本組織規程經校務會議通過，報請教育部核定後實施，修正時亦同。</text:p>
          </table:table-cell>
        </table:table-row>
      </table:table>
      <text:p text:style-name="P314"/>
      <text:soft-page-break/>
      <text:p text:style-name="P315"><text:span text:style-name="T316">(</text:span><text:span text:style-name="T317">99</text:span><text:span text:style-name="T318">年以前</text:span><text:span text:style-name="T319">修正歷程及</text:span><text:span text:style-name="T320">核定文號</text:span><text:span text:style-name="T321">)</text:span></text:p>
      <text:p text:style-name="P322">86.10.28本校86學年度第三次校務會議依教育部函示確認通過全文42條條文。</text:p>
      <text:p text:style-name="P323">教育部86.12.22台(86)社(一)字第86137736號函核定全部條文（第17條、第18條、第20條、第21條及第25條除外）。</text:p>
      <text:p text:style-name="P324">教育部87.11.5台(87)社(一)字第87125141號函核定第15條、第16條、第17條、第20條及第35條。</text:p>
      <text:p text:style-name="P325">教育部88.2.25台(88)社(一)字第88015428號函核定第21條、第25條、第26條、第27條及第28條。</text:p>
      <text:p text:style-name="P326">教育部89.1.14台(89)社(一)字第89001871號函核定。</text:p>
      <text:p text:style-name="P327">91.10.29本校91學年度第一次校務會議修正通過第14條、第17條、第20條、第22條、第23條、第30條、第33條、第39條至第40條。</text:p>
      <text:p text:style-name="P328">教育部92.3.24台社(一)字第0920021591號函核定。<text:s/></text:p>
      <text:p text:style-name="P329">92.5.16本校91學年度第二次校務會議通過修正第21條、第25條至第29條、第31條、第33條及第34條；並增訂第27條之1、第28條之1至第28條之4，</text:p>
      <text:p text:style-name="P330">教育部92.10.16台社(一)字第0920146324號函核定。<text:s/></text:p>
      <text:p text:style-name="P331">93.2.27本校92學年度第一次校務會議通過增訂第41條之1。</text:p>
      <text:p text:style-name="P332">教育部93.5.24台社(一)字第0930061557號函核定。</text:p>
      <text:p text:style-name="P333">94.3.18本校93學年度第二次校務會議通過修正第4條至第13條、第15條、第33條及第35條；增訂第11條之1、第13條之1至第13條之3、第15條之1、第32條之1及第33條之1；並刪除第14條條文。</text:p>
      <text:p text:style-name="P334">教育部94.6.14台社(一)字第0940078686號函核定。</text:p>
      <text:p text:style-name="P335">教育部95.6.16台社(一)字第0950085713號函核定修正第17條。</text:p>
      <text:p text:style-name="P336">教育部96.03.02台社(一)字第0960012227號函核定第4、20、21、26、27、28、34、39等8條條文。</text:p>
      <text:p text:style-name="P337">教育部98.05.22台社(一)字第0980088995號函核定第5、15之1、17、19、21、22、23、25、26、27<text:s/>之1、28<text:s/>之4(刪除)、35等12條條文，另第31、31之1條於修正後通過。</text:p>
      <text:soft-page-break/>
      <text:p text:style-name="P338"><text:span text:style-name="T339">教育部</text:span><text:span text:style-name="T340">9</text:span><text:span text:style-name="T341">9</text:span><text:span text:style-name="T342">.05.2</text:span><text:span text:style-name="T343">4台社(一)字第</text:span><text:span text:style-name="T344">09</text:span><text:span text:style-name="T345">90088151號函核定</text:span><text:span text:style-name="T346">第</text:span><text:span text:style-name="T347">7</text:span><text:span text:style-name="T348">、</text:span><text:span text:style-name="T349">11</text:span><text:span text:style-name="T350">、1</text:span><text:span text:style-name="T351">3<text:s/></text:span><text:span text:style-name="T352">之1、1</text:span><text:span text:style-name="T353">3<text:s/></text:span><text:span text:style-name="T354">之2、1</text:span><text:span text:style-name="T355">3<text:s/></text:span><text:span text:style-name="T356">之3、15、17、23、25、27</text:span><text:span text:style-name="T357"><text:s/></text:span><text:span text:style-name="T358">之1、28之3、33、3</text:span><text:span text:style-name="T359">3<text:s/></text:span><text:span text:style-name="T360">之1、35、41條條文。並經考試院99.6.15考授銓法三字第0995103392號函核備。</text:span></text:p>
      <text:p text:style-name="P361">教育部101.11.22臺社(一)字第1010221410號函核定第6、13之4、17、19、21、22、23、25、26、27之1、28、28之1、28之3、30、33、35條條文。並經考試院102.2.22考授銓法三字第1023689341號函核備。</text:p>
      <text:p text:style-name="P362">教育部104.3.10臺教社(一)字第1040028694號函核定；104.10.28臺教社(一)字第1040142530號函同意變更生效日期為104年8月1日。並經考試院105.2.25考授銓法四字第1054065302號函核備。</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OU</dc:creator>
    <meta:creation-date>2023-05-03T08:18:00Z</meta:creation-date>
    <dc:date>2023-05-03T08:18:00Z</dc:date>
    <meta:print-date>2022-10-19T05:57:00Z</meta:print-date>
    <meta:template xlink:href="Normal.dotm" xlink:type="simple"/>
    <meta:editing-cycles>2</meta:editing-cycles>
    <meta:editing-duration>PT0S</meta:editing-duration>
    <meta:document-statistic meta:page-count="11" meta:paragraph-count="15" meta:word-count="1182" meta:character-count="7911" meta:row-count="56" meta:non-whitespace-character-count="6744"/>
  </office:meta>
</office:document-meta>
</file>