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81in"/>
    </style:style>
    <style:style style:name="TableColumn3" style:family="table-column">
      <style:table-column-properties style:column-width="1.0826in"/>
    </style:style>
    <style:style style:name="TableColumn4" style:family="table-column">
      <style:table-column-properties style:column-width="5.1187in"/>
    </style:style>
    <style:style style:name="Table1" style:family="table" style:master-page-name="MP0">
      <style:table-properties style:width="6.9895in" fo:margin-left="-0.5944in" table:align="left"/>
    </style:style>
    <style:style style:name="TableRow5" style:family="table-row">
      <style:table-row-properties style:min-row-height="1.3715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break-before="page" style:text-autospace="none" fo:text-align="center" fo:margin-bottom="0.125in" fo:line-height="0.2222in"/>
    </style:style>
    <style:style style:name="T8"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T9" style:parent-style-name="預設段落字型" style:family="text">
      <style:text-properties style:font-name="標楷體" style:font-name-asian="標楷體" style:font-name-complex="Arial Unicode MS" fo:font-weight="bold" style:font-weight-asian="bold" fo:letter-spacing="-0.0013i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Arial Unicode MS" fo:font-weight="bold" style:font-weight-asian="bold" fo:font-size="14pt" style:font-size-asian="14pt" style:font-size-complex="14pt" style:language-asian="zh" style:country-asian="TW"/>
    </style:style>
    <style:style style:name="P11" style:parent-style-name="內文" style:family="paragraph">
      <style:paragraph-properties style:text-autospace="none" fo:text-align="end" fo:line-height="0.2222in" fo:margin-right="0.0833in"/>
    </style:style>
    <style:style style:name="T12"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Arial Unicode MS" fo:letter-spacing="-0.0055i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18"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19"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21"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23"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24" style:parent-style-name="預設段落字型" style:family="text">
      <style:text-properties style:font-name="標楷體" style:font-name-asian="標楷體" style:font-name-complex="Arial Unicode MS" fo:letter-spacing="-0.0062in"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27"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P29" style:parent-style-name="內文" style:family="paragraph">
      <style:paragraph-properties style:text-autospace="none" fo:text-align="end" fo:line-height="0.2222in" fo:margin-right="0.0833in"/>
    </style:style>
    <style:style style:name="T30"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31"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Arial Unicode MS" fo:letter-spacing="-0.0034i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Arial Unicode MS" fo:letter-spacing="-0.0076i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Unicode MS" fo:letter-spacing="-0.0034i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P47" style:parent-style-name="內文" style:family="paragraph">
      <style:paragraph-properties style:text-autospace="none" fo:text-align="end" fo:line-height="0.2222in" fo:margin-right="0.0833in"/>
    </style:style>
    <style:style style:name="T4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Arial Unicode MS" fo:letter-spacing="-0.0034i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57"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59"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Arial Unicode MS" fo:letter-spacing="-0.0034in"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P67" style:parent-style-name="內文" style:family="paragraph">
      <style:paragraph-properties style:text-autospace="none" fo:text-align="end" fo:line-height="0.2222in" fo:margin-right="0.0833in"/>
    </style:style>
    <style:style style:name="T6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73"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74"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7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76"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77"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P83" style:parent-style-name="內文" style:family="paragraph">
      <style:paragraph-properties style:text-autospace="none" fo:text-align="end" fo:line-height="0.2222in" fo:margin-right="0.0833in"/>
    </style:style>
    <style:style style:name="T84"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93"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9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96"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P99" style:parent-style-name="內文" style:family="paragraph">
      <style:paragraph-properties style:text-autospace="none" fo:text-align="end" fo:line-height="0.2222in" fo:margin-right="0.0833in"/>
    </style:style>
    <style:style style:name="T100"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01"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102"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103"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04"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06"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09"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P112" style:parent-style-name="內文" style:family="paragraph">
      <style:paragraph-properties style:text-autospace="none" fo:text-align="end" fo:line-height="0.2222in" fo:margin-right="0.0833in"/>
    </style:style>
    <style:style style:name="T113"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14"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17"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20"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21"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22"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23"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P125" style:parent-style-name="內文" style:family="paragraph">
      <style:paragraph-properties style:text-autospace="none" fo:text-align="end" fo:line-height="0.2222in" fo:margin-right="0.0833in"/>
    </style:style>
    <style:style style:name="T126"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27"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Arial Unicode MS" fo:letter-spacing="-0.0041i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31"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136" style:parent-style-name="預設段落字型" style:family="text">
      <style:text-properties style:font-name="標楷體" style:font-name-asian="標楷體" style:font-name-complex="Arial Unicode MS" fo:letter-spacing="-0.0027in"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Arial Unicode MS" fo:letter-spacing="-0.0069in" fo:font-size="14pt" style:font-size-asian="14pt" style:font-size-complex="14pt" style:language-asian="zh" style:country-asian="TW"/>
    </style:style>
    <style:style style:name="TableRow138" style:family="table-row">
      <style:table-row-properties style:min-row-height="0.1888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line-height="0.2222in"/>
    </style:style>
    <style:style style:name="T141" style:parent-style-name="預設段落字型" style:family="text">
      <style:text-properties style:font-name="標楷體" style:font-name-asian="標楷體" style:font-name-complex="Arial Unicode MS" fo:color="#000000" fo:letter-spacing="-0.0041in"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line-height="0.2222in"/>
    </style:style>
    <style:style style:name="T144" style:parent-style-name="預設段落字型" style:family="text">
      <style:text-properties style:font-name="標楷體" style:font-name-asian="標楷體" style:font-name-complex="Arial Unicode MS" fo:color="#000000" fo:letter-spacing="-0.0041in"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line-height="0.2222in">
        <style:tab-stops>
          <style:tab-stop style:type="left" style:position="2.018in"/>
          <style:tab-stop style:type="left" style:position="3.1868in"/>
          <style:tab-stop style:type="left" style:position="4.3534in"/>
        </style:tab-stops>
      </style:paragraph-properties>
    </style:style>
    <style:style style:name="T147" style:parent-style-name="預設段落字型" style:family="text">
      <style:text-properties style:font-name="標楷體" style:font-name-asian="標楷體" style:font-name-complex="Arial Unicode MS" fo:color="#000000" fo:letter-spacing="0.6805in" fo:font-size="14pt" style:font-size-asian="14pt" style:font-size-complex="14pt"/>
    </style:style>
    <style:style style:name="T148"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text-autospace="none" fo:line-height="73%"/>
      <style:text-properties style:font-name="標楷體" style:font-name-asian="標楷體" style:font-name-complex="Arial Unicode MS" fo:color="#000000" fo:letter-spacing="-0.0076in"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text-autospace="none" fo:line-height="73%"/>
    </style:style>
    <style:style style:name="T154"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155"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1" style:family="paragraph">
      <style:paragraph-properties style:text-autospace="none" fo:line-height="0.2222in"/>
    </style:style>
    <style:style style:name="T158"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162" style:parent-style-name="清單段落" style:list-style-name="LFO1" style:family="paragraph">
      <style:paragraph-properties style:text-autospace="none" fo:line-height="0.2222in"/>
    </style:style>
    <style:style style:name="T163"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167" style:parent-style-name="清單段落" style:list-style-name="LFO1" style:family="paragraph">
      <style:paragraph-properties style:text-autospace="none" fo:line-height="0.2222in"/>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168" style:parent-style-name="內文" style:family="paragraph">
      <style:paragraph-properties style:text-autospace="none" fo:line-height="0.2777in" fo:margin-left="0.3583in" fo:text-indent="-0.3583in">
        <style:tab-stops/>
      </style:paragraph-properties>
    </style:style>
    <style:style style:name="T169" style:parent-style-name="預設段落字型" style:family="text">
      <style:text-properties style:font-name="標楷體" style:font-name-asian="標楷體" style:font-name-complex="Arial Unicode MS" fo:color="#000000" fo:letter-spacing="-0.0076in" fo:font-size="14pt" style:font-size-asian="14pt" style:font-size-complex="14pt" style:language-asian="zh" style:country-asian="TW"/>
    </style:style>
    <style:style style:name="T170"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171" style:parent-style-name="內文" style:family="paragraph">
      <style:paragraph-properties style:text-autospace="none" fo:line-height="0.2777in" fo:margin-left="0.3583in" fo:text-indent="-0.3583in">
        <style:tab-stops/>
      </style:paragraph-properties>
    </style:style>
    <style:style style:name="T172" style:parent-style-name="預設段落字型" style:family="text">
      <style:text-properties style:font-name="標楷體" style:font-name-asian="標楷體" style:font-name-complex="Arial Unicode MS" fo:color="#000000" fo:letter-spacing="-0.0076i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174" style:parent-style-name="內文" style:family="paragraph">
      <style:paragraph-properties style:text-autospace="none" fo:line-height="0.2222in" fo:margin-left="0.3861in" fo:text-indent="-0.3861in">
        <style:tab-stops/>
      </style:paragraph-properties>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text-autospace="none" fo:line-height="73%"/>
    </style:style>
    <style:style style:name="T178"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text-autospace="none" fo:line-height="73%"/>
    </style:style>
    <style:style style:name="T181"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182"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list-style-name="LFO2" style:family="paragraph">
      <style:paragraph-properties style:text-autospace="none" fo:line-height="0.2222in"/>
    </style:style>
    <style:style style:name="T185"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18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187" style:parent-style-name="清單段落" style:list-style-name="LFO2" style:family="paragraph">
      <style:paragraph-properties style:text-autospace="none" fo:line-height="0.2222in"/>
    </style:style>
    <style:style style:name="T188"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18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text-autospace="none" fo:line-height="73%"/>
    </style:style>
    <style:style style:name="T195"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text-autospace="none" fo:line-height="90%" fo:margin-right="0.102in"/>
    </style:style>
    <style:style style:name="T198" style:parent-style-name="預設段落字型" style:family="text">
      <style:text-properties style:font-name="標楷體" style:font-name-asian="標楷體" style:font-name-complex="Arial Unicode MS" fo:color="#000000" fo:letter-spacing="-0.0034in" fo:font-size="14pt" style:font-size-asian="14pt" style:font-size-complex="14pt" style:language-asian="zh" style:country-asian="TW"/>
    </style:style>
    <style:style style:name="T199"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00" style:parent-style-name="預設段落字型" style:family="text">
      <style:text-properties style:font-name="標楷體" style:font-name-asian="標楷體" style:font-name-complex="Arial Unicode MS" fo:color="#000000" fo:letter-spacing="-0.0034i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02" style:parent-style-name="預設段落字型" style:family="text">
      <style:text-properties style:font-name="標楷體" style:font-name-asian="標楷體" style:font-name-complex="Arial Unicode MS" fo:color="#000000" fo:letter-spacing="-0.0034in" fo:font-size="14pt" style:font-size-asian="14pt" style:font-size-complex="14pt" style:language-asian="zh" style:country-asian="TW"/>
    </style:style>
    <style:style style:name="T203"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04" style:parent-style-name="預設段落字型" style:family="text">
      <style:text-properties style:font-name="標楷體" style:font-name-asian="標楷體" style:font-name-complex="Arial Unicode MS" fo:color="#000000" fo:letter-spacing="-0.0041in" fo:font-size="14pt" style:font-size-asian="14pt" style:font-size-complex="14pt" style:language-asian="zh" style:country-asian="TW"/>
    </style:style>
    <style:style style:name="TableCell205" style:family="table-cell">
      <style:table-cell-properties fo:border="0.0069in solid #000000" style:writing-mode="lr-tb" fo:padding-top="0in" fo:padding-left="0.075in" fo:padding-bottom="0in" fo:padding-right="0.075in"/>
    </style:style>
    <style:style style:name="P206" style:parent-style-name="清單段落" style:list-style-name="LFO3" style:family="paragraph">
      <style:paragraph-properties style:text-autospace="none" fo:line-height="0.2222in"/>
    </style:style>
    <style:style style:name="T207"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208" style:parent-style-name="清單段落" style:list-style-name="LFO3" style:family="paragraph">
      <style:paragraph-properties style:text-autospace="none" fo:line-height="0.2222in"/>
    </style:style>
    <style:style style:name="T209"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210" style:parent-style-name="清單段落" style:list-style-name="LFO4" style:family="paragraph">
      <style:paragraph-properties style:text-autospace="none" fo:line-height="0.2222in" fo:margin-right="0.1972in"/>
    </style:style>
    <style:style style:name="T211"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Arial Unicode MS" fo:letter-spacing="-0.0006i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Arial Unicode MS" fo:color="#000000" fo:letter-spacing="-0.002i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Arial Unicode MS" fo:letter-spacing="-0.0006i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16" style:parent-style-name="預設段落字型" style:family="text">
      <style:text-properties style:font-name="標楷體" style:font-name-asian="標楷體" style:font-name-complex="Arial Unicode MS" fo:letter-spacing="-0.0006i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Arial Unicode MS" fo:color="#000000" fo:letter-spacing="-0.0048i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22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22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23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3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style:font-name-complex="Arial Unicode MS" fo:letter-spacing="-0.0145in" fo:font-size="14pt" style:font-size-asian="14pt" style:font-size-complex="14pt" style:language-asian="zh" style:country-asian="TW"/>
    </style:style>
    <style:style style:name="T23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style:font-name-complex="Arial Unicode MS" fo:letter-spacing="-0.0152in" fo:font-size="14pt" style:font-size-asian="14pt" style:font-size-complex="14pt" style:language-asian="zh" style:country-asian="TW"/>
    </style:style>
    <style:style style:name="T23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style:font-name-complex="Arial Unicode MS" fo:color="#000000" fo:letter-spacing="-0.0041in" fo:font-size="14pt" style:font-size-asian="14pt" style:font-size-complex="14pt" style:language-asian="zh" style:country-asian="TW"/>
    </style:style>
    <style:style style:name="P237" style:parent-style-name="清單段落" style:list-style-name="LFO4" style:family="paragraph">
      <style:paragraph-properties style:text-autospace="none" fo:line-height="0.2222in" fo:margin-right="0.1972in"/>
    </style:style>
    <style:style style:name="T238"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Arial Unicode MS" fo:letter-spacing="-0.0006i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Arial Unicode MS" fo:color="#000000" fo:letter-spacing="-0.002i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Arial Unicode MS" fo:letter-spacing="-0.0006in" fo:font-size="14pt" style:font-size-asian="14pt" style:font-size-complex="14pt" style:language-asian="zh" style:country-asian="TW"/>
    </style:style>
    <style:style style:name="T242"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43" style:parent-style-name="預設段落字型" style:family="text">
      <style:text-properties style:font-name="標楷體" style:font-name-asian="標楷體" style:font-name-complex="Arial Unicode MS" fo:letter-spacing="-0.0006in" fo:font-size="14pt" style:font-size-asian="14pt" style:font-size-complex="14pt" style:language-asian="zh" style:country-asian="TW"/>
    </style:style>
    <style:style style:name="T244" style:parent-style-name="預設段落字型" style:family="text">
      <style:text-properties style:font-name="標楷體" style:font-name-asian="標楷體" style:font-name-complex="Arial Unicode MS" fo:color="#000000" fo:letter-spacing="-0.0048in" fo:font-size="14pt" style:font-size-asian="14pt" style:font-size-complex="14pt" style:language-asian="zh" style:country-asian="TW"/>
    </style:style>
    <style:style style:name="T245" style:parent-style-name="預設段落字型" style:family="text">
      <style:text-properties style:font-name="標楷體" style:font-name-asian="標楷體" style:font-name-complex="Arial Unicode MS" fo:letter-spacing="-0.002i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50"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25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52"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25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25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25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258" style:parent-style-name="清單段落" style:list-style-name="LFO3" style:family="paragraph">
      <style:paragraph-properties style:text-autospace="none" fo:line-height="0.2222in" fo:margin-right="0.2361in"/>
    </style:style>
    <style:style style:name="T259"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26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262" style:parent-style-name="預設段落字型" style:family="text">
      <style:text-properties style:font-name="標楷體" style:font-name-asian="標楷體" style:font-name-complex="Arial Unicode MS" fo:font-size="14pt" style:font-size-asian="14pt" style:font-size-complex="14pt" style:language-asian="zh" style:country-asian="TW"/>
    </style:style>
    <style:style style:name="T263"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264" style:parent-style-name="預設段落字型" style:family="text">
      <style:text-properties style:font-name="標楷體" style:font-name-asian="標楷體" style:font-name-complex="Arial Unicode MS" fo:letter-spacing="-0.0013in" fo:font-size="14pt" style:font-size-asian="14pt" style:font-size-complex="14pt" style:language-asian="zh" style:country-asian="TW"/>
    </style:style>
    <style:style style:name="T265"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266"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P267" style:parent-style-name="清單段落" style:list-style-name="LFO3" style:family="paragraph">
      <style:paragraph-properties style:text-autospace="none" fo:line-height="0.2222in" fo:margin-right="0.2361in"/>
    </style:style>
    <style:style style:name="T268"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26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70"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271"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272" style:parent-style-name="清單段落" style:list-style-name="LFO3" style:family="paragraph">
      <style:paragraph-properties style:text-autospace="none" fo:line-height="0.2222in" fo:margin-right="0.2361in"/>
    </style:style>
    <style:style style:name="T273"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27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Arial Unicode MS" fo:color="#000000" fo:letter-spacing="-0.002in" fo:font-size="14pt" style:font-size-asian="14pt" style:font-size-complex="14pt" style:language-asian="zh" style:country-asian="TW"/>
    </style:style>
    <style:style style:name="T276"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P277" style:parent-style-name="清單段落" style:list-style-name="LFO3" style:family="paragraph">
      <style:paragraph-properties style:text-autospace="none" fo:line-height="0.2222in" fo:margin-right="0.2361in"/>
    </style:style>
    <style:style style:name="T278"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Arial Unicode MS" fo:color="#000000" fo:letter-spacing="-0.002in" fo:font-size="14pt" style:font-size-asian="14pt" style:font-size-complex="14pt" style:language-asian="zh" style:country-asian="TW"/>
    </style:style>
    <style:style style:name="T281"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P282" style:parent-style-name="清單段落" style:list-style-name="LFO3" style:family="paragraph">
      <style:paragraph-properties style:text-autospace="none" fo:line-height="0.2222in" fo:margin-right="0.2361in"/>
    </style:style>
    <style:style style:name="T283"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28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29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91"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93"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Arial Unicode MS" fo:letter-spacing="-0.0138in"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30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301" style:parent-style-name="清單段落" style:list-style-name="LFO3" style:family="paragraph">
      <style:paragraph-properties style:text-autospace="none" fo:line-height="0.2222in" fo:margin-right="0.2361in"/>
    </style:style>
    <style:style style:name="T302"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text-autospace="none" fo:line-height="73%"/>
    </style:style>
    <style:style style:name="T306"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text-autospace="none" fo:line-height="73%"/>
    </style:style>
    <style:style style:name="T309"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310"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311" style:parent-style-name="預設段落字型" style:family="text">
      <style:text-properties style:font-name="標楷體" style:font-name-asian="標楷體" style:font-name-complex="Arial Unicode MS" fo:color="#000000" fo:letter-spacing="-0.0041in"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list-style-name="LFO5"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314" style:parent-style-name="清單段落" style:list-style-name="LFO5"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315" style:parent-style-name="清單段落" style:list-style-name="LFO5" style:family="paragraph">
      <style:paragraph-properties style:text-autospace="none" fo:line-height="0.2222in" fo:margin-right="0.2361in"/>
    </style:style>
    <style:style style:name="T31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1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line-height="73%"/>
    </style:style>
    <style:style style:name="T332"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line-height="73%" fo:margin-left="0.0777in">
        <style:tab-stops/>
      </style:paragraph-properties>
    </style:style>
    <style:style style:name="T335"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336"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P337" style:parent-style-name="內文" style:family="paragraph">
      <style:paragraph-properties style:text-autospace="none" fo:margin-top="0.0541in" fo:line-height="73%" fo:margin-left="0.0763in">
        <style:tab-stops/>
      </style:paragraph-properties>
    </style:style>
    <style:style style:name="T338"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339"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LFO6"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342" style:parent-style-name="清單段落" style:list-style-name="LFO6" style:family="paragraph">
      <style:paragraph-properties style:text-autospace="none" fo:line-height="0.2222in" fo:margin-right="0.2361in"/>
    </style:style>
    <style:style style:name="T34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44" style:parent-style-name="預設段落字型" style:family="text">
      <style:text-properties style:font-name="標楷體" style:font-name-asian="標楷體" style:font-name-complex="Arial Unicode MS" fo:letter-spacing="-0.0145i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Arial Unicode MS" fo:letter-spacing="-0.0152i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Arial Unicode MS" fo:color="#000000" fo:letter-spacing="-0.0041in" fo:font-size="14pt" style:font-size-asian="14pt" style:font-size-complex="14pt" style:language-asian="zh" style:country-asian="TW"/>
    </style:style>
    <style:style style:name="P349" style:parent-style-name="清單段落" style:list-style-name="LFO7"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350" style:parent-style-name="清單段落" style:list-style-name="LFO7"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351" style:parent-style-name="清單段落" style:list-style-name="LFO7"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352" style:parent-style-name="清單段落" style:family="paragraph">
      <style:paragraph-properties style:text-autospace="none" fo:line-height="0.2222in" fo:margin-left="0.4333in" fo:margin-right="0.2361in">
        <style:tab-stops/>
      </style:paragraph-properties>
      <style:text-properties style:font-name="標楷體" style:font-name-asian="標楷體" style:font-name-complex="Arial Unicode MS" fo:color="#000000" fo:font-size="14pt" style:font-size-asian="14pt" style:font-size-complex="14pt" style:language-asian="zh" style:country-asian="TW"/>
    </style:style>
    <style:style style:name="P353" style:parent-style-name="清單段落" style:list-style-name="LFO6" style:family="paragraph">
      <style:paragraph-properties style:text-autospace="none" fo:line-height="0.2222in" fo:margin-right="0.2361in"/>
    </style:style>
    <style:style style:name="T354"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style:font-name-complex="Arial Unicode MS" fo:color="#000000" fo:letter-spacing="-0.0041in" fo:font-size="14pt" style:font-size-asian="14pt" style:font-size-complex="14pt" style:language-asian="zh" style:country-asian="TW"/>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line-height="73%"/>
    </style:style>
    <style:style style:name="T362"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73%"/>
    </style:style>
    <style:style style:name="T365" style:parent-style-name="預設段落字型" style:family="text">
      <style:text-properties style:font-name="標楷體" style:font-name-asian="標楷體" style:font-name-complex="Arial Unicode MS" fo:color="#000000" fo:letter-spacing="-0.0027in" fo:font-size="14pt" style:font-size-asian="14pt" style:font-size-complex="14pt"/>
    </style:style>
    <style:style style:name="T366"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367"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368" style:parent-style-name="預設段落字型" style:family="text">
      <style:text-properties style:font-name="標楷體" style:font-name-asian="標楷體" style:font-name-complex="Arial Unicode MS" fo:color="#000000" fo:letter-spacing="-0.0041in"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list-style-name="LFO8" style:family="paragraph">
      <style:paragraph-properties style:text-autospace="none" fo:line-height="0.2222in" fo:margin-right="0.2361in"/>
    </style:style>
    <style:style style:name="T371"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73" style:parent-style-name="預設段落字型" style:family="text">
      <style:text-properties style:font-name="標楷體" style:font-name-asian="標楷體" style:font-name-complex="Arial Unicode MS" fo:letter-spacing="-0.0145in"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Arial Unicode MS" fo:letter-spacing="-0.0152i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377" style:parent-style-name="清單段落" style:list-style-name="LFO8" style:family="paragraph">
      <style:paragraph-properties style:text-autospace="none" fo:line-height="0.2222in" fo:margin-right="0.2361in"/>
    </style:style>
    <style:style style:name="T378"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Arial Unicode MS" fo:letter-spacing="-0.0145i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Arial Unicode MS" fo:letter-spacing="-0.0159i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86"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38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88"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38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90" style:parent-style-name="預設段落字型" style:family="text">
      <style:text-properties style:font-name="標楷體" style:font-name-asian="標楷體" style:font-name-complex="Arial Unicode MS" fo:letter-spacing="-0.0138i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392" style:parent-style-name="預設段落字型" style:family="text">
      <style:text-properties style:font-name="標楷體" style:font-name-asian="標楷體" style:font-name-complex="Arial Unicode MS" fo:color="#000000" fo:letter-spacing="-0.002in" fo:font-size="14pt" style:font-size-asian="14pt" style:font-size-complex="14pt" style:language-asian="zh" style:country-asian="TW"/>
    </style:style>
    <style:style style:name="T393"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text-autospace="none" fo:line-height="73%"/>
    </style:style>
    <style:style style:name="T397"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text-autospace="none" fo:line-height="90%" fo:margin-right="0.102in"/>
    </style:style>
    <style:style style:name="T400" style:parent-style-name="預設段落字型" style:family="text">
      <style:text-properties style:font-name="標楷體" style:font-name-asian="標楷體" style:font-name-complex="Arial Unicode MS" fo:color="#000000" fo:letter-spacing="-0.0034in"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Arial Unicode MS" fo:color="#000000" fo:letter-spacing="-0.0034in"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Arial Unicode MS" fo:color="#000000" fo:letter-spacing="-0.0041in" fo:font-size="14pt" style:font-size-asian="14pt" style:font-size-complex="14pt"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list-style-name="LFO9" style:family="paragraph">
      <style:paragraph-properties style:text-autospace="none" fo:line-height="0.2222in" fo:margin-right="0.2361in"/>
    </style:style>
    <style:style style:name="T407"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408"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09"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410"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P411" style:parent-style-name="清單段落" style:list-style-name="LFO9" style:family="paragraph">
      <style:paragraph-properties style:text-autospace="none" fo:line-height="0.2222in" fo:margin-right="0.2361in"/>
    </style:style>
    <style:style style:name="T412"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41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style:font-name-complex="Arial Unicode MS" fo:color="#000000" fo:letter-spacing="-0.0006i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20"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Arial Unicode MS" fo:letter-spacing="-0.0138i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3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32"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44" style:parent-style-name="預設段落字型" style:family="text">
      <style:text-properties style:font-name="標楷體" style:font-name-asian="標楷體" style:font-name-complex="Arial Unicode MS" fo:color="#000000" fo:letter-spacing="-0.0013in" fo:font-size="14pt" style:font-size-asian="14pt" style:font-size-complex="14pt" style:language-asian="zh" style:country-asian="TW"/>
    </style:style>
    <style:style style:name="T44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fo:line-height="73%"/>
    </style:style>
    <style:style style:name="T449"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fo:line-height="73%"/>
    </style:style>
    <style:style style:name="T452"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453"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454" style:parent-style-name="預設段落字型" style:family="text">
      <style:text-properties style:font-name="標楷體" style:font-name-asian="標楷體" style:font-name-complex="Arial Unicode MS" fo:color="#000000" fo:letter-spacing="-0.0041in"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清單段落" style:list-style-name="LFO10" style:family="paragraph">
      <style:paragraph-properties style:text-autospace="none" fo:line-height="0.2222in" fo:margin-right="0.2361in"/>
    </style:style>
    <style:style style:name="T45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Arial Unicode MS" fo:letter-spacing="-0.0118in"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Arial Unicode MS" fo:letter-spacing="-0.0145in"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474" style:parent-style-name="清單段落" style:list-style-name="LFO10" style:family="paragraph">
      <style:paragraph-properties style:text-autospace="none" fo:line-height="0.2222in" fo:margin-right="0.2361in"/>
    </style:style>
    <style:style style:name="T47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Arial Unicode MS" fo:letter-spacing="-0.0138in"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488" style:parent-style-name="清單段落" style:list-style-name="LFO10" style:family="paragraph">
      <style:paragraph-properties style:text-autospace="none" fo:line-height="0.2222in" fo:margin-right="0.2361in"/>
    </style:style>
    <style:style style:name="T48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Arial Unicode MS" fo:letter-spacing="-0.0138in"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498" style:parent-style-name="清單段落" style:list-style-name="LFO10" style:family="paragraph">
      <style:paragraph-properties style:text-autospace="none" fo:line-height="0.2222in" fo:margin-right="0.2361in"/>
    </style:style>
    <style:style style:name="T49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Arial Unicode MS" fo:letter-spacing="-0.0152in"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Arial Unicode MS" fo:letter-spacing="-0.0159in"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Arial Unicode MS" fo:letter-spacing="-0.0159in"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Arial Unicode MS" fo:letter-spacing="-0.0138in"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Arial Unicode MS" fo:letter-spacing="-0.0125in"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Arial Unicode MS" fo:letter-spacing="-0.0131in"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526" style:parent-style-name="清單段落" style:list-style-name="LFO10"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fo:line-height="73%"/>
    </style:style>
    <style:style style:name="T530"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line-height="73%"/>
    </style:style>
    <style:style style:name="T533" style:parent-style-name="預設段落字型" style:family="text">
      <style:text-properties style:font-name="標楷體" style:font-name-asian="標楷體" style:font-name-complex="Arial Unicode MS" fo:color="#000000" fo:letter-spacing="-0.002in" fo:font-size="14pt" style:font-size-asian="14pt" style:font-size-complex="14pt"/>
    </style:style>
    <style:style style:name="T534" style:parent-style-name="預設段落字型" style:family="text">
      <style:text-properties style:font-name="標楷體" style:font-name-asian="標楷體" style:font-name-complex="Arial Unicode MS" fo:color="#000000" fo:letter-spacing="-0.0013in" fo:font-size="14pt" style:font-size-asian="14pt" style:font-size-complex="14pt"/>
    </style:style>
    <style:style style:name="T535" style:parent-style-name="預設段落字型" style:family="text">
      <style:text-properties style:font-name="標楷體" style:font-name-asian="標楷體" style:font-name-complex="Arial Unicode MS" fo:color="#000000" fo:letter-spacing="-0.0041in"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list-style-name="LFO11"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538" style:parent-style-name="清單段落" style:list-style-name="LFO12"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539" style:parent-style-name="清單段落" style:list-style-name="LFO12"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540" style:parent-style-name="內文" style:family="paragraph">
      <style:paragraph-properties style:text-autospace="none" fo:line-height="0.2222in" fo:margin-left="0.3888in" fo:margin-right="0.2361in" fo:text-indent="-0.3888in">
        <style:tab-stops/>
      </style:paragraph-properties>
    </style:style>
    <style:style style:name="T54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Arial Unicode MS" fo:color="#000000" fo:font-size="14pt" style:font-size-asian="14pt" style:font-size-complex="14pt" style:text-underline-type="single" style:text-underline-style="solid" style:text-underline-width="auto" style:text-underline-mode="continuous" style:language-asian="zh" style:country-asian="TW"/>
    </style:style>
    <style:style style:name="P543" style:parent-style-name="清單段落" style:list-style-name="LFO11"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line-height="73%"/>
    </style:style>
    <style:style style:name="T547" style:parent-style-name="預設段落字型" style:family="text">
      <style:text-properties style:font-name="標楷體" style:font-name-asian="標楷體" style:font-name-complex="Arial Unicode MS" fo:color="#000000" fo:letter-spacing="-0.0076in"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fo:line-height="90%" fo:margin-right="0.102in"/>
    </style:style>
    <style:style style:name="T550" style:parent-style-name="預設段落字型" style:family="text">
      <style:text-properties style:font-name="標楷體" style:font-name-asian="標楷體" style:font-name-complex="Arial Unicode MS" fo:color="#000000" fo:letter-spacing="-0.0034in"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552" style:parent-style-name="預設段落字型" style:family="text">
      <style:text-properties style:font-name="標楷體" style:font-name-asian="標楷體" style:font-name-complex="Arial Unicode MS" fo:color="#000000" fo:letter-spacing="-0.0034in"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Arial Unicode MS" fo:color="#000000" fo:letter-spacing="-0.0027in" fo:font-size="14pt" style:font-size-asian="14pt" style:font-size-complex="14pt" style:language-asian="zh" style:country-asian="TW"/>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list-style-name="LFO13"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556" style:parent-style-name="清單段落" style:list-style-name="LFO13"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style>
    <style:style style:name="T560"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fo:line-height="120%" fo:margin-right="0.102in"/>
    </style:style>
    <style:style style:name="T563"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564"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65"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566"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list-style-name="LFO14" style:family="paragraph">
      <style:paragraph-properties style:text-autospace="none" fo:line-height="0.2222in" fo:margin-right="0.2361in"/>
      <style:text-properties style:font-name="標楷體" style:font-name-asian="標楷體" style:font-name-complex="Arial Unicode MS" fo:color="#000000" fo:font-size="14pt" style:font-size-asian="14pt" style:font-size-complex="14pt" style:language-asian="zh" style:country-asian="TW"/>
    </style:style>
    <style:style style:name="P569" style:parent-style-name="內文" style:family="paragraph">
      <style:paragraph-properties style:text-autospace="none" fo:line-height="0.2222in" fo:margin-right="0.2361in"/>
    </style:style>
    <style:style style:name="T57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style:style>
    <style:style style:name="T574"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text-autospace="none" fo:line-height="115%" fo:margin-right="0.102in"/>
    </style:style>
    <style:style style:name="T577"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79"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580"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81"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582"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83"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584" style:parent-style-name="預設段落字型" style:family="text">
      <style:text-properties style:font-name="標楷體" style:font-name-asian="標楷體" style:font-name-complex="SimSun" fo:color="#000000" fo:letter-spacing="-0.0027in" fo:font-size="14pt" style:font-size-asian="14pt" style:font-size-complex="14pt" style:language-asian="zh" style:country-asian="TW"/>
    </style:style>
    <style:style style:name="T585" style:parent-style-name="預設段落字型" style:family="text">
      <style:text-properties style:font-name="標楷體" style:font-name-asian="標楷體" style:font-name-complex="SimSun" fo:color="#000000" fo:letter-spacing="-0.0041in"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SimSun" fo:color="#000000" fo:letter-spacing="-0.0034in" fo:font-size="14pt" style:font-size-asian="14pt" style:font-size-complex="14pt" style:language-asian="zh" style:country-asian="TW"/>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line-height="0.2222in" fo:margin-right="0.2361in"/>
    </style:style>
    <style:style style:name="T589"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style:style>
    <style:style style:name="T595" style:parent-style-name="預設段落字型" style:family="text">
      <style:text-properties style:font-name="標楷體" style:font-name-asian="標楷體" style:font-name-complex="SimSun" fo:color="#000000" fo:letter-spacing="-0.0041in"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tyle>
    <style:style style:name="T598"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599" style:parent-style-name="預設段落字型" style:family="text">
      <style:text-properties style:font-name="標楷體" style:font-name-asian="標楷體" style:font-name-complex="SimSun" fo:color="#000000" fo:letter-spacing="-0.0013in"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line-height="0.2222in" fo:margin-right="0.2361in"/>
    </style:style>
    <style:style style:name="T602" style:parent-style-name="預設段落字型" style:family="text">
      <style:text-properties style:font-name="標楷體" style:font-name-asian="標楷體" style:font-name-complex="Arial Unicode MS" fo:color="#000000" fo:font-size="14pt" style:font-size-asian="14pt" style:font-size-complex="14pt" style:language-asian="zh" style:country-asian="TW"/>
    </style:style>
    <style:style style:name="P603"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國立空中大學行政人員</text:span><text:span text:style-name="T9">獎懲案件</text:span><text:span text:style-name="T10">審議原則</text:span></text:p>
            <text:p text:style-name="P11"><text:span text:style-name="T12">本校</text:span><text:span text:style-name="T13"><text:s/></text:span><text:span text:style-name="T14">102</text:span><text:span text:style-name="T15"><text:s/></text:span><text:span text:style-name="T16">年</text:span><text:span text:style-name="T17"><text:s/></text:span><text:span text:style-name="T18">9</text:span><text:span text:style-name="T19"><text:s/></text:span><text:span text:style-name="T20">月</text:span><text:span text:style-name="T21"><text:s/></text:span><text:span text:style-name="T22">10</text:span><text:span text:style-name="T23"><text:s/></text:span><text:span text:style-name="T24">日第</text:span><text:span text:style-name="T25"><text:s/></text:span><text:span text:style-name="T26">337</text:span><text:span text:style-name="T27"><text:s/></text:span><text:span text:style-name="T28">次行政會議審議通過</text:span></text:p>
            <text:p text:style-name="P29"><text:span text:style-name="T30">本校</text:span><text:span text:style-name="T31"><text:s/></text:span><text:span text:style-name="T32">105</text:span><text:span text:style-name="T33"><text:s/></text:span><text:span text:style-name="T34">年</text:span><text:span text:style-name="T35"><text:s/></text:span><text:span text:style-name="T36">9</text:span><text:span text:style-name="T37"><text:s/></text:span><text:span text:style-name="T38">月</text:span><text:span text:style-name="T39"><text:s/></text:span><text:span text:style-name="T40">13</text:span><text:span text:style-name="T41"><text:s/></text:span><text:span text:style-name="T42">日第</text:span><text:span text:style-name="T43"><text:s/></text:span><text:span text:style-name="T44">364</text:span><text:span text:style-name="T45"><text:s/></text:span><text:span text:style-name="T46">次行政會議審議通過</text:span></text:p>
            <text:p text:style-name="P47"><text:span text:style-name="T48">本校</text:span><text:span text:style-name="T49"><text:s/></text:span><text:span text:style-name="T50">10</text:span><text:span text:style-name="T51">7</text:span><text:span text:style-name="T52"><text:s/></text:span><text:span text:style-name="T53">年</text:span><text:span text:style-name="T54"><text:s/></text:span><text:span text:style-name="T55">9</text:span><text:span text:style-name="T56"><text:s/></text:span><text:span text:style-name="T57">月</text:span><text:span text:style-name="T58"><text:s/></text:span><text:span text:style-name="T59">1</text:span><text:span text:style-name="T60">1</text:span><text:span text:style-name="T61"><text:s/></text:span><text:span text:style-name="T62">日第</text:span><text:span text:style-name="T63"><text:s/></text:span><text:span text:style-name="T64">382</text:span><text:span text:style-name="T65"><text:s/></text:span><text:span text:style-name="T66">次行政會議審議通過</text:span></text:p>
            <text:p text:style-name="P67"><text:span text:style-name="T68">本校</text:span><text:span text:style-name="T69"><text:s/></text:span><text:span text:style-name="T70">108</text:span><text:span text:style-name="T71"><text:s/></text:span><text:span text:style-name="T72">年</text:span><text:span text:style-name="T73"><text:s/>3<text:s/></text:span><text:span text:style-name="T74">月</text:span><text:span text:style-name="T75"><text:s/></text:span><text:span text:style-name="T76">19</text:span><text:span text:style-name="T77"><text:s/></text:span><text:span text:style-name="T78">日第</text:span><text:span text:style-name="T79"><text:s/></text:span><text:span text:style-name="T80">387</text:span><text:span text:style-name="T81"><text:s/></text:span><text:span text:style-name="T82">次行政會議審議通過</text:span></text:p>
            <text:p text:style-name="P83"><text:span text:style-name="T84">本校</text:span><text:span text:style-name="T85"><text:s/></text:span><text:span text:style-name="T86">109</text:span><text:span text:style-name="T87"><text:s/></text:span><text:span text:style-name="T88">年</text:span><text:span text:style-name="T89"><text:s/>1<text:s/></text:span><text:span text:style-name="T90">月</text:span><text:span text:style-name="T91"><text:s/></text:span><text:span text:style-name="T92">14</text:span><text:span text:style-name="T93"><text:s/></text:span><text:span text:style-name="T94">日第</text:span><text:span text:style-name="T95"><text:s/></text:span><text:span text:style-name="T96">395</text:span><text:span text:style-name="T97"><text:s/></text:span><text:span text:style-name="T98">次行政會議審議通過</text:span></text:p>
            <text:p text:style-name="P99"><text:span text:style-name="T100">本校</text:span><text:span text:style-name="T101"><text:s/></text:span><text:span text:style-name="T102">110</text:span><text:span text:style-name="T103"><text:s/></text:span><text:span text:style-name="T104">年</text:span><text:span text:style-name="T105"><text:s/>1<text:s/></text:span><text:span text:style-name="T106">月</text:span><text:span text:style-name="T107"><text:s/>05<text:s/></text:span><text:span text:style-name="T108">日第</text:span><text:span text:style-name="T109"><text:s/>404</text:span><text:span text:style-name="T110"><text:s/></text:span><text:span text:style-name="T111">次行政會議審議通過</text:span></text:p>
            <text:p text:style-name="P112"><text:span text:style-name="T113">本校</text:span><text:span text:style-name="T114"><text:s/></text:span><text:span text:style-name="T115">110</text:span><text:span text:style-name="T116"><text:s/></text:span><text:span text:style-name="T117">年</text:span><text:span text:style-name="T118"><text:s/>10<text:s/></text:span><text:span text:style-name="T119">月</text:span><text:span text:style-name="T120"><text:s/>05<text:s/></text:span><text:span text:style-name="T121">日第</text:span><text:span text:style-name="T122"><text:s/>410</text:span><text:span text:style-name="T123"><text:s/></text:span><text:span text:style-name="T124">次行政會議審議通過</text:span></text:p>
            <text:p text:style-name="P125"><text:span text:style-name="T126">本校</text:span><text:span text:style-name="T127"><text:s/></text:span><text:span text:style-name="T128">111</text:span><text:span text:style-name="T129"><text:s/></text:span><text:span text:style-name="T130">年</text:span><text:span text:style-name="T131"><text:s/>12<text:s/></text:span><text:span text:style-name="T132">月</text:span><text:span text:style-name="T133"><text:s/>13<text:s/></text:span><text:span text:style-name="T134">日第</text:span><text:span text:style-name="T135"><text:s/>421</text:span><text:span text:style-name="T136"><text:s/></text:span><text:span text:style-name="T137">次行政會議審議通過</text:span></text:p>
          </table:table-cell>
          <table:covered-table-cell/>
          <table:covered-table-cell/>
        </table:table-row>
        <table:table-row table:style-name="TableRow138">
          <table:table-cell table:style-name="TableCell139">
            <text:p text:style-name="P140"><text:span text:style-name="T141">編號</text:span></text:p>
          </table:table-cell>
          <table:table-cell table:style-name="TableCell142">
            <text:p text:style-name="P143"><text:span text:style-name="T144">案由</text:span></text:p>
          </table:table-cell>
          <table:table-cell table:style-name="TableCell145">
            <text:p text:style-name="P146"><text:span text:style-name="T147">審議原</text:span><text:span text:style-name="T148">則</text:span></text:p>
          </table:table-cell>
        </table:table-row>
        <table:table-row table:style-name="TableRow149">
          <table:table-cell table:style-name="TableCell150">
            <text:p text:style-name="P151">壹</text:p>
          </table:table-cell>
          <table:table-cell table:style-name="TableCell152">
            <text:p text:style-name="P153"><text:span text:style-name="T154">一</text:span><text:span text:style-name="T155">般規定</text:span></text:p>
          </table:table-cell>
          <table:table-cell table:style-name="TableCell156">
            <text:list text:style-name="LFO1" text:continue-numbering="true">
              <text:list-item>
                <text:p text:style-name="P157"><text:span text:style-name="T158">對於職責內應辦事項，且係</text:span><text:span text:style-name="T159">經常性、例行性業務，原則</text:span><text:span text:style-name="T160">上應避免敘獎，僅作為年</text:span><text:span text:style-name="T161">終考績之參考，以杜浮濫。</text:span></text:p>
              </text:list-item>
              <text:list-item>
                <text:p text:style-name="P162"><text:span text:style-name="T163">屬創新作法、簡化流程等績</text:span><text:span text:style-name="T164">效卓著或有特殊貢獻者，視</text:span><text:span text:style-name="T165">具</text:span><text:span text:style-name="T166">體事蹟得予敘獎。</text:span></text:p>
              </text:list-item>
              <text:list-item>
                <text:p text:style-name="P167">屬資通安全事項，依據公務機關所屬人員資通安全事項獎懲辦法辦理。</text:p>
              </text:list-item>
            </text:list>
            <text:p text:style-name="P168"><text:span text:style-name="T169">四、</text:span><text:span text:style-name="T170">公務人員酒後駕車行政責任依行政院訂頒公務人員酒後駕車相關行政責任建議處理原則及其附表「公務人員酒後駕車建議懲處基準表」辦理。</text:span></text:p>
            <text:p text:style-name="P171"><text:span text:style-name="T172">五、</text:span><text:span text:style-name="T173">凡擔任各項選舉之選務工作人員，非本校推薦或未事先經本校同意者，不得敘獎；參加其他校外活動亦同。</text:span></text:p>
            <text:p text:style-name="P174">六、行政院或上級主管機關已訂定獎懲基準，得從其規定辦理。</text:p>
          </table:table-cell>
        </table:table-row>
        <table:table-row table:style-name="TableRow175">
          <table:table-cell table:style-name="TableCell176">
            <text:p text:style-name="P177"><text:span text:style-name="T178">貳</text:span></text:p>
          </table:table-cell>
          <table:table-cell table:style-name="TableCell179">
            <text:p text:style-name="P180"><text:span text:style-name="T181">記</text:span><text:span text:style-name="T182">功規定</text:span></text:p>
          </table:table-cell>
          <table:table-cell table:style-name="TableCell183">
            <text:list text:style-name="LFO2" text:continue-numbering="true">
              <text:list-item>
                <text:p text:style-name="P184"><text:span text:style-name="T185">敘以「記功」以上獎勵應提供具體明確說明，其項目包括「辛勞度」、「繁雜度」、「困難度」、「創新度」、「績效度」等事由，不宜以抽象文</text:span><text:span text:style-name="T186">字表示。</text:span></text:p>
              </text:list-item>
              <text:list-item>
                <text:p text:style-name="P187"><text:span text:style-name="T188">提案單位若無提供具體明確</text:span><text:span text:style-name="T189">說明，考績委員會將逕改以</text:span><text:span text:style-name="T190">「嘉獎</text:span><text:span text:style-name="T191">」案討論。</text:span></text:p>
              </text:list-item>
            </text:list>
          </table:table-cell>
        </table:table-row>
        <table:table-row table:style-name="TableRow192">
          <table:table-cell table:style-name="TableCell193">
            <text:p text:style-name="P194"><text:span text:style-name="T195">參</text:span></text:p>
          </table:table-cell>
          <table:table-cell table:style-name="TableCell196">
            <text:p text:style-name="P197"><text:span text:style-name="T198">辦</text:span><text:span text:style-name="T199">理各項</text:span><text:span text:style-name="T200">會</text:span><text:span text:style-name="T201">議、研</text:span><text:span text:style-name="T202">習</text:span><text:span text:style-name="T203">或活動</text:span><text:span text:style-name="T204">獎勵</text:span></text:p>
          </table:table-cell>
          <table:table-cell table:style-name="TableCell205">
            <text:list text:style-name="LFO3" text:continue-numbering="true">
              <text:list-item>
                <text:p text:style-name="P206"><text:span text:style-name="T207">單場研習、活動原則上不予敘獎。</text:span></text:p>
              </text:list-item>
              <text:list-item>
                <text:p text:style-name="P208"><text:span text:style-name="T209">惟為適當激勵同仁工作士氣，對於主辦一般性研討會、會議、活動：</text:span></text:p>
              </text:list-item>
            </text:list>
            <text:list text:style-name="LFO4" text:continue-numbering="true">
              <text:list-item>
                <text:p text:style-name="P210"><text:span text:style-name="T211">參與教職員人數達</text:span><text:span text:style-name="T212"><text:s/></text:span><text:span text:style-name="T213">100</text:span><text:span text:style-name="T214"><text:s/></text:span><text:span text:style-name="T215">人以上、辦理日數在</text:span><text:span text:style-name="T216"><text:s/></text:span><text:span text:style-name="T217">2</text:span><text:span text:style-name="T218"><text:s/></text:span><text:span text:style-name="T219">日以上</text:span><text:span text:style-name="T220">者，核予主辦人員</text:span><text:span text:style-name="T221"><text:s/></text:span><text:span text:style-name="T222">1</text:span><text:span text:style-name="T223"><text:s/></text:span><text:span text:style-name="T224">人嘉獎</text:span><text:span text:style-name="T225"><text:s/></text:span><text:span text:style-name="T226">1</text:span><text:span text:style-name="T227"><text:s/></text:span><text:span text:style-name="T228">次之獎勵；協辦人員</text:span><text:span text:style-name="T229"><text:s/></text:span><text:span text:style-name="T230">1</text:span><text:span text:style-name="T231">人嘉獎</text:span><text:span text:style-name="T232"><text:s/></text:span><text:span text:style-name="T233">1</text:span><text:span text:style-name="T234"><text:s/></text:span><text:span text:style-name="T235">次之獎勵，餘請單位主管納入年終考績參</text:span><text:span text:style-name="T236">考。</text:span></text:p>
              </text:list-item>
              <text:list-item>
                <text:p text:style-name="P237"><text:span text:style-name="T238">參與教職員人數達</text:span><text:span text:style-name="T239"><text:s/></text:span><text:span text:style-name="T240">100</text:span><text:span text:style-name="T241"><text:s/></text:span><text:span text:style-name="T242">人以上、辦理日數在</text:span><text:span text:style-name="T243"><text:s/></text:span><text:span text:style-name="T244">1</text:span><text:span text:style-name="T245"><text:s/></text:span><text:span text:style-name="T246">日以內</text:span><text:span text:style-name="T247">者，核予主辦人員</text:span><text:span text:style-name="T248"><text:s/></text:span><text:span text:style-name="T249">1</text:span><text:span text:style-name="T250"><text:s/></text:span><text:span text:style-name="T251">人，嘉獎</text:span><text:span text:style-name="T252"><text:s/></text:span><text:span text:style-name="T253">1</text:span><text:span text:style-name="T254"><text:s/></text:span><text:span text:style-name="T255">次之獎勵，餘請單位</text:span><text:span text:style-name="T256">主管納入年終</text:span><text:span text:style-name="T257">考績參考。</text:span></text:p>
              </text:list-item>
            </text:list>
            <text:soft-page-break/>
            <text:list text:style-name="LFO3" text:continue-numbering="true">
              <text:list-item>
                <text:p text:style-name="P258"><text:span text:style-name="T259">主辦國際性或全國性</text:span><text:span text:style-name="T260">研討會、會議、活動，著有績效</text:span><text:span text:style-name="T261">者：得依上列標準從寬敘獎。議獎人員以不超過</text:span><text:span text:style-name="T262"><text:s/></text:span><text:span text:style-name="T263">3</text:span><text:span text:style-name="T264"><text:s/></text:span><text:span text:style-name="T265">人為</text:span><text:span text:style-name="T266">原則。</text:span></text:p>
              </text:list-item>
              <text:list-item>
                <text:p text:style-name="P267"><text:span text:style-name="T268">活動當日各單位支援協助者</text:span><text:span text:style-name="T269">，不予敘獎，請單位主管納</text:span><text:span text:style-name="T270">入年終</text:span><text:span text:style-name="T271">考績參考。</text:span></text:p>
              </text:list-item>
              <text:list-item>
                <text:p text:style-name="P272"><text:span text:style-name="T273">系列性會議、研習或活動，</text:span><text:span text:style-name="T274">應俟全案完成後，再視實際</text:span><text:span text:style-name="T275">績</text:span><text:span text:style-name="T276">效敘獎。</text:span></text:p>
              </text:list-item>
              <text:list-item>
                <text:p text:style-name="P277"><text:span text:style-name="T278">辦理系列性活動可累計各次</text:span><text:span text:style-name="T279">參加人數，依第二點各款標</text:span><text:span text:style-name="T280">準</text:span><text:span text:style-name="T281">敘獎。</text:span></text:p>
              </text:list-item>
              <text:list-item>
                <text:p text:style-name="P282"><text:span text:style-name="T283">學校重大活動案，</text:span><text:span text:style-name="T284">考量辛勞度及具體優良表現始得列入獎勵，核予主辦人員</text:span><text:span text:style-name="T285"><text:s/></text:span><text:span text:style-name="T286">1</text:span><text:span text:style-name="T287"><text:s/></text:span><text:span text:style-name="T288">人嘉獎</text:span><text:span text:style-name="T289"><text:s/></text:span><text:span text:style-name="T290">1</text:span><text:span text:style-name="T291"><text:s/></text:span><text:span text:style-name="T292">次、協辦人員</text:span><text:span text:style-name="T293"><text:s/></text:span><text:span text:style-name="T294">1</text:span><text:span text:style-name="T295"><text:s/></text:span><text:span text:style-name="T296">人嘉獎</text:span><text:span text:style-name="T297"><text:s/></text:span><text:span text:style-name="T298">1</text:span><text:span text:style-name="T299">次之獎勵，餘請單位主管</text:span><text:span text:style-name="T300">納入年終考績參考。</text:span></text:p>
              </text:list-item>
              <text:list-item>
                <text:p text:style-name="P301"><text:span text:style-name="T302">刪除。</text:span></text:p>
              </text:list-item>
            </text:list>
          </table:table-cell>
        </table:table-row>
        <text:soft-page-break/>
        <table:table-row table:style-name="TableRow303">
          <table:table-cell table:style-name="TableCell304">
            <text:p text:style-name="P305"><text:span text:style-name="T306">肆</text:span></text:p>
          </table:table-cell>
          <table:table-cell table:style-name="TableCell307">
            <text:p text:style-name="P308"><text:span text:style-name="T309">業</text:span><text:span text:style-name="T310">務績優</text:span><text:span text:style-name="T311">獎勵</text:span></text:p>
          </table:table-cell>
          <table:table-cell table:style-name="TableCell312">
            <text:list text:style-name="LFO5" text:continue-numbering="true">
              <text:list-item>
                <text:p text:style-name="P313">有特殊績效者，得列舉事實並檢附相關證明文件，依績效酌予獎勵，其中主辦人員嘉獎<text:s/>1<text:s/>次或<text:s/>2<text:s/>次，協辦人員嘉獎<text:s/>1<text:s/>次或請單位主管納入年終考績參考。</text:p>
              </text:list-item>
              <text:list-item>
                <text:p text:style-name="P314">獎勵參與人數為<text:s/>1/3，且不超過<text:s/>3<text:s/>人為原則；第<text:s/>2<text:s/>次以後獲同級或相當等級獎勵者得酌減獎勵額度。</text:p>
              </text:list-item>
              <text:list-item>
                <text:p text:style-name="P315"><text:span text:style-name="T316">參加全國性評鑑項目獲最高等級者，主辦人員記功</text:span><text:span text:style-name="T317"><text:s/>1<text:s/></text:span><text:span text:style-name="T318">次</text:span><text:span text:style-name="T319"><text:s/>1<text:s/></text:span><text:span text:style-name="T320">人；協辦人員嘉獎</text:span><text:span text:style-name="T321"><text:s/>2<text:s/></text:span><text:span text:style-name="T322">次</text:span><text:span text:style-name="T323"><text:s/>1<text:s/></text:span><text:span text:style-name="T324">人（或嘉獎</text:span><text:span text:style-name="T325"><text:s/>1<text:s/></text:span><text:span text:style-name="T326">次</text:span><text:span text:style-name="T327"><text:s/>2<text:s/></text:span><text:span text:style-name="T328">人）。</text:span></text:p>
              </text:list-item>
            </text:list>
          </table:table-cell>
        </table:table-row>
        <table:table-row table:style-name="TableRow329">
          <table:table-cell table:style-name="TableCell330">
            <text:p text:style-name="P331"><text:span text:style-name="T332">肆之一</text:span></text:p>
          </table:table-cell>
          <table:table-cell table:style-name="TableCell333">
            <text:p text:style-name="P334"><text:span text:style-name="T335">招</text:span><text:span text:style-name="T336">生工作</text:span></text:p>
            <text:p text:style-name="P337"><text:span text:style-name="T338">績</text:span><text:span text:style-name="T339">優獎勵</text:span></text:p>
          </table:table-cell>
          <table:table-cell table:style-name="TableCell340">
            <text:list text:style-name="LFO6" text:continue-numbering="true">
              <text:list-item>
                <text:p text:style-name="P341">因招生事由依本校辦理自籌收入業務有績效之行政人員工作酬勞支應原則之規定領取酬勞者，不予敘獎。</text:p>
              </text:list-item>
              <text:list-item>
                <text:p text:style-name="P342"><text:span text:style-name="T343">學習指導中心當學期招收新生人數超過前</text:span><text:span text:style-name="T344"><text:s/></text:span><text:span text:style-name="T345">4</text:span><text:span text:style-name="T346"><text:s/></text:span><text:span text:style-name="T347">學期平均數</text:span><text:span text:style-name="T348">者：</text:span></text:p>
              </text:list-item>
            </text:list>
            <text:list text:style-name="LFO7" text:continue-numbering="true">
              <text:list-item>
                <text:p text:style-name="P349">較前<text:s/>4<text:s/>學期平均數多百分之五以上者，該中心行政人員敘獎額度總量為嘉獎2次。</text:p>
              </text:list-item>
              <text:list-item>
                <text:p text:style-name="P350">較前<text:s/>4<text:s/>學期平均數多百分之十以上者，該中心行政人員敘獎額度總量為嘉獎3次。</text:p>
              </text:list-item>
              <text:list-item>
                <text:p text:style-name="P351">較前<text:s/>4<text:s/>學期平均數多百分之之二十以上者，該中心行政人員敘獎額度總量為嘉獎6次。</text:p>
              </text:list-item>
            </text:list>
            <text:p text:style-name="P352">前項第二款各目，學習指導中心於敘獎額度總量範圍內，得視人員功績程度，自行彈性調整敘獎人數及額度，但每人最高以嘉獎2次為限。</text:p>
            <text:list text:style-name="LFO6" text:continue-numbering="true">
              <text:list-item>
                <text:p text:style-name="P353"><text:span text:style-name="T354">招生獎勵案之申請，由單位填送獎懲建議表、</text:span><text:span text:style-name="T355">具體事蹟</text:span><text:span text:style-name="T356">表，與備齊相關資料送教務處彙整後，提考績委</text:span><text:span text:style-name="T357">員會審</text:span><text:span text:style-name="T358">議。</text:span></text:p>
              </text:list-item>
            </text:list>
          </table:table-cell>
        </table:table-row>
        <text:soft-page-break/>
        <table:table-row table:style-name="TableRow359">
          <table:table-cell table:style-name="TableCell360">
            <text:p text:style-name="P361"><text:span text:style-name="T362">伍</text:span></text:p>
          </table:table-cell>
          <table:table-cell table:style-name="TableCell363">
            <text:p text:style-name="P364"><text:span text:style-name="T365">業務創</text:span><text:span text:style-name="T366">新</text:span><text:span text:style-name="T367">、簡化</text:span><text:span text:style-name="T368">獎勵</text:span></text:p>
          </table:table-cell>
          <table:table-cell table:style-name="TableCell369">
            <text:list text:style-name="LFO8" text:continue-numbering="true">
              <text:list-item>
                <text:p text:style-name="P370"><text:span text:style-name="T371">個人對學校提供創新或簡化</text:span><text:span text:style-name="T372">流程且可行之具體方案，並獲採用後確有成效，視其效益度，以嘉獎</text:span><text:span text:style-name="T373"><text:s/></text:span><text:span text:style-name="T374">2</text:span><text:span text:style-name="T375"><text:s/></text:span><text:span text:style-name="T376">次為原則。</text:span></text:p>
              </text:list-item>
              <text:list-item>
                <text:p text:style-name="P377"><text:span text:style-name="T378">辦理重要創新或簡化流程之業務，有特殊績效</text:span><text:span text:style-name="T379">，對學校貢獻卓著者，視其困難度及效益度，主辦人員記功</text:span><text:span text:style-name="T380"><text:s/></text:span><text:span text:style-name="T381">1</text:span><text:span text:style-name="T382"><text:s/></text:span><text:span text:style-name="T383">次或嘉獎</text:span><text:span text:style-name="T384"><text:s/></text:span><text:span text:style-name="T385">2</text:span><text:span text:style-name="T386"><text:s/></text:span><text:span text:style-name="T387">次，協辦人員嘉獎</text:span><text:span text:style-name="T388"><text:s/></text:span><text:span text:style-name="T389">1</text:span><text:span text:style-name="T390"><text:s/></text:span><text:span text:style-name="T391">次或請單位主管納入年終</text:span><text:span text:style-name="T392">考</text:span><text:span text:style-name="T393">績參考。</text:span></text:p>
              </text:list-item>
            </text:list>
          </table:table-cell>
        </table:table-row>
        <table:table-row table:style-name="TableRow394">
          <table:table-cell table:style-name="TableCell395">
            <text:p text:style-name="P396"><text:span text:style-name="T397">陸</text:span></text:p>
          </table:table-cell>
          <table:table-cell table:style-name="TableCell398">
            <text:p text:style-name="P399"><text:span text:style-name="T400">辦</text:span><text:span text:style-name="T401">理各項</text:span><text:span text:style-name="T402">評</text:span><text:span text:style-name="T403">鑑業務</text:span><text:span text:style-name="T404">獎勵</text:span></text:p>
          </table:table-cell>
          <table:table-cell table:style-name="TableCell405">
            <text:list text:style-name="LFO9" text:continue-numbering="true">
              <text:list-item>
                <text:p text:style-name="P406"><text:span text:style-name="T407">各單位每年經常性或例行性</text:span><text:span text:style-name="T408">辦理之評鑑業務，請單位主</text:span><text:span text:style-name="T409">管納</text:span><text:span text:style-name="T410">入年終考績參考。</text:span></text:p>
              </text:list-item>
              <text:list-item>
                <text:p text:style-name="P411"><text:span text:style-name="T412">非每年辦理之評鑑業務成績優良，或多系所、</text:span><text:span text:style-name="T413">單位均須</text:span><text:span text:style-name="T414">參與或全校共同參與之評鑑，參加</text:span><text:span text:style-name="T415">評鑑之系所、單位或全校評鑑項目有</text:span><text:span text:style-name="T416"><text:s/></text:span><text:span text:style-name="T417">3</text:span><text:span text:style-name="T418"><text:s/></text:span><text:span text:style-name="T419">分之</text:span><text:span text:style-name="T420"><text:s/></text:span><text:span text:style-name="T421">2</text:span><text:span text:style-name="T422"><text:s/></text:span><text:span text:style-name="T423">以上通過考評，負責全校綜合業務主辦人員表現優良者，核予獎勵人數</text:span><text:span text:style-name="T424"><text:s/></text:span><text:span text:style-name="T425">1</text:span><text:span text:style-name="T426"><text:s/></text:span><text:span text:style-name="T427">人至</text:span><text:span text:style-name="T428"><text:s/></text:span><text:span text:style-name="T429">2</text:span><text:span text:style-name="T430"><text:s/></text:span><text:span text:style-name="T431">人，嘉獎</text:span><text:span text:style-name="T432"><text:s/></text:span><text:span text:style-name="T433">1</text:span><text:span text:style-name="T434"><text:s/></text:span><text:span text:style-name="T435">次至</text:span><text:span text:style-name="T436"><text:s/></text:span><text:span text:style-name="T437">2</text:span><text:span text:style-name="T438"><text:s/></text:span><text:span text:style-name="T439">次或記功</text:span><text:span text:style-name="T440"><text:s/></text:span><text:span text:style-name="T441">1</text:span><text:span text:style-name="T442"><text:s/></text:span><text:span text:style-name="T443">次之獎勵；各單位參與人員請</text:span><text:span text:style-name="T444">單位主管納入</text:span><text:span text:style-name="T445">年終考績參考。</text:span></text:p>
              </text:list-item>
            </text:list>
          </table:table-cell>
        </table:table-row>
        <table:table-row table:style-name="TableRow446">
          <table:table-cell table:style-name="TableCell447">
            <text:p text:style-name="P448"><text:span text:style-name="T449">柒</text:span></text:p>
          </table:table-cell>
          <table:table-cell table:style-name="TableCell450">
            <text:p text:style-name="P451"><text:span text:style-name="T452">職</text:span><text:span text:style-name="T453">務代理</text:span><text:span text:style-name="T454">獎勵</text:span></text:p>
          </table:table-cell>
          <table:table-cell table:style-name="TableCell455">
            <text:list text:style-name="LFO10" text:continue-numbering="true">
              <text:list-item>
                <text:p text:style-name="P456"><text:span text:style-name="T457">代理期間在</text:span><text:span text:style-name="T458"><text:s/></text:span><text:span text:style-name="T459">1</text:span><text:span text:style-name="T460"><text:s/></text:span><text:span text:style-name="T461">個月（含法定訓練</text:span><text:span text:style-name="T462"><text:s/></text:span><text:span text:style-name="T463">4</text:span><text:span text:style-name="T464"><text:s/></text:span><text:span text:style-name="T465">週）以上，不滿</text:span><text:span text:style-name="T466"><text:s/></text:span><text:span text:style-name="T467">3</text:span><text:span text:style-name="T468"><text:s/></text:span><text:span text:style-name="T469">個月，嘉獎</text:span><text:span text:style-name="T470"><text:s/></text:span><text:span text:style-name="T471">1</text:span><text:span text:style-name="T472"><text:s/></text:span><text:span text:style-name="T473">次。</text:span></text:p>
              </text:list-item>
              <text:list-item>
                <text:p text:style-name="P474"><text:span text:style-name="T475">代理期間在</text:span><text:span text:style-name="T476"><text:s/></text:span><text:span text:style-name="T477">3</text:span><text:span text:style-name="T478"><text:s/></text:span><text:span text:style-name="T479">個月以上，不滿</text:span><text:span text:style-name="T480"><text:s/></text:span><text:span text:style-name="T481">6</text:span><text:span text:style-name="T482"><text:s/></text:span><text:span text:style-name="T483">個月，嘉獎</text:span><text:span text:style-name="T484"><text:s/></text:span><text:span text:style-name="T485">2</text:span><text:span text:style-name="T486"><text:s/></text:span><text:span text:style-name="T487">次。</text:span></text:p>
              </text:list-item>
              <text:list-item>
                <text:p text:style-name="P488"><text:span text:style-name="T489">代理期間在</text:span><text:span text:style-name="T490"><text:s/></text:span><text:span text:style-name="T491">6</text:span><text:span text:style-name="T492"><text:s/></text:span><text:span text:style-name="T493">個月以上，記功</text:span><text:span text:style-name="T494"><text:s/></text:span><text:span text:style-name="T495">1</text:span><text:span text:style-name="T496"><text:s/></text:span><text:span text:style-name="T497">次。</text:span></text:p>
              </text:list-item>
              <text:list-item>
                <text:p text:style-name="P498"><text:span text:style-name="T499">2</text:span><text:span text:style-name="T500"><text:s/></text:span><text:span text:style-name="T501">人以上共同代理一職務者，共同代理期間在</text:span><text:span text:style-name="T502"><text:s/></text:span><text:span text:style-name="T503">2</text:span><text:span text:style-name="T504"><text:s/></text:span><text:span text:style-name="T505">個月以上、不滿</text:span><text:span text:style-name="T506"><text:s/></text:span><text:span text:style-name="T507">6</text:span><text:span text:style-name="T508"><text:s/></text:span><text:span text:style-name="T509">個月，各嘉獎</text:span><text:span text:style-name="T510"><text:s/></text:span><text:span text:style-name="T511">1</text:span><text:span text:style-name="T512"><text:s/></text:span><text:span text:style-name="T513">次；共同代理</text:span><text:span text:style-name="T514"><text:s/></text:span><text:span text:style-name="T515">6</text:span><text:span text:style-name="T516"><text:s/></text:span><text:span text:style-name="T517">個月以上，各嘉獎</text:span><text:span text:style-name="T518"><text:s/></text:span><text:span text:style-name="T519">2</text:span><text:span text:style-name="T520"><text:s/></text:span><text:span text:style-name="T521">次。敘獎以</text:span><text:span text:style-name="T522"><text:s/></text:span><text:span text:style-name="T523">2</text:span><text:span text:style-name="T524"><text:s/></text:span><text:span text:style-name="T525">人為限。</text:span></text:p>
              </text:list-item>
              <text:list-item>
                <text:p text:style-name="P526">調陞職務，在原任職缺未遞補前代理該職務，原則上不予敘獎。</text:p>
              </text:list-item>
            </text:list>
          </table:table-cell>
        </table:table-row>
        <table:table-row table:style-name="TableRow527">
          <table:table-cell table:style-name="TableCell528">
            <text:p text:style-name="P529"><text:span text:style-name="T530">捌</text:span></text:p>
          </table:table-cell>
          <table:table-cell table:style-name="TableCell531">
            <text:p text:style-name="P532"><text:span text:style-name="T533">終</text:span><text:span text:style-name="T534">身學習</text:span><text:span text:style-name="T535">獎勵</text:span></text:p>
          </table:table-cell>
          <table:table-cell table:style-name="TableCell536">
            <text:list text:style-name="LFO11" text:continue-numbering="true">
              <text:list-item>
                <text:p text:style-name="P537">於每年<text:s/>8<text:s/>月底前職員終身學習時數統計達下列標準者核予獎勵：</text:p>
              </text:list-item>
            </text:list>
            <text:list text:style-name="LFO12" text:continue-numbering="true">
              <text:list-item>
                <text:p text:style-name="P538">達<text:s/>100<text:s/>小時（含數位學習時數<text:s/>5<text:s/>小時）以上各嘉獎<text:s/>1次。</text:p>
              </text:list-item>
              <text:list-item>
                <text:p text:style-name="P539">達<text:s/>130<text:s/>小時（含數位學習時數<text:s/>5<text:s/>小時）以上並排名在全校前<text:s/>5<text:s/>名者各嘉獎<text:s/>2<text:s/>次。</text:p>
              </text:list-item>
            </text:list>
            <text:p text:style-name="P540"><text:span text:style-name="T541"><text:s text:c="4"/></text:span><text:span text:style-name="T542">前項學習時數之計算不包括公務人員考試錄取人員基礎訓練、公務人員晉升官等訓練及公務人員陞遷法、公務人員任用法規定強制調訓之學習時數。</text:span></text:p>
            <text:list text:style-name="LFO11" text:continue-numbering="true">
              <text:list-item>
                <text:p text:style-name="P543">終身學習時數未達行政院規定標準者，函請該單位主管列入當年年終考績之參考。</text:p>
              </text:list-item>
            </text:list>
          </table:table-cell>
        </table:table-row>
        <table:table-row table:style-name="TableRow544">
          <table:table-cell table:style-name="TableCell545">
            <text:p text:style-name="P546"><text:span text:style-name="T547">玖</text:span></text:p>
          </table:table-cell>
          <table:table-cell table:style-name="TableCell548">
            <text:p text:style-name="P549"><text:span text:style-name="T550">撙</text:span><text:span text:style-name="T551">節公帑</text:span><text:span text:style-name="T552">或</text:span><text:span text:style-name="T553">爭取經費獎勵</text:span></text:p>
          </table:table-cell>
          <table:table-cell table:style-name="TableCell554">
            <text:list text:style-name="LFO13" text:continue-numbering="true">
              <text:list-item>
                <text:p text:style-name="P555">同仁承辦業務撙節公帑或爭取經費，每件金額<text:s/>10<text:s/>萬元以上未滿<text:s/>200<text:s/>萬元者，嘉獎<text:s/>1<text:s/>次；200<text:s/>萬元（含）以上者，嘉獎<text:s/>2<text:s/>次。</text:p>
              </text:list-item>
              <text:list-item>
                <text:p text:style-name="P556">若同一業務同時有數人參與時，依每人平均節省或爭取經費數額辦理。</text:p>
              </text:list-item>
            </text:list>
          </table:table-cell>
        </table:table-row>
        <text:soft-page-break/>
        <table:table-row table:style-name="TableRow557">
          <table:table-cell table:style-name="TableCell558">
            <text:p text:style-name="P559"><text:span text:style-name="T560">拾</text:span></text:p>
          </table:table-cell>
          <table:table-cell table:style-name="TableCell561">
            <text:p text:style-name="P562"><text:span text:style-name="T563">前</text:span><text:span text:style-name="T564">職機關</text:span><text:span text:style-name="T565">來</text:span><text:span text:style-name="T566">函建議敘獎案</text:span></text:p>
          </table:table-cell>
          <table:table-cell table:style-name="TableCell567">
            <text:list text:style-name="LFO14" text:continue-numbering="true">
              <text:list-item>
                <text:p text:style-name="P568">經前職機關考績委員會審議並來函建議敘獎案件，於建議敘嘉獎<text:s/>2<text:s/>次以下（含嘉獎<text:s/>2<text:s/>次）之獎勵者，免提本會討論，由人事室依行政程序簽會考績委員會主席後，陳請校長核定發布，並將該獎勵結果提下次職員考績委員會報告。</text:p>
              </text:list-item>
            </text:list>
            <text:p text:style-name="P569"><text:span text:style-name="T570">二、記功案或獎勵額度不明確者仍需提會審議。</text:span></text:p>
          </table:table-cell>
        </table:table-row>
        <table:table-row table:style-name="TableRow571">
          <table:table-cell table:style-name="TableCell572">
            <text:p text:style-name="P573"><text:span text:style-name="T574">拾壹</text:span></text:p>
          </table:table-cell>
          <table:table-cell table:style-name="TableCell575">
            <text:p text:style-name="P576"><text:span text:style-name="T577">處</text:span><text:span text:style-name="T578">理緊急</text:span><text:span text:style-name="T579">任</text:span><text:span text:style-name="T580">務或偶</text:span><text:span text:style-name="T581">發</text:span><text:span text:style-name="T582">事件，</text:span><text:span text:style-name="T583">表</text:span><text:span text:style-name="T584">現優良</text:span><text:span text:style-name="T585">敘</text:span><text:span text:style-name="T586">獎案件</text:span></text:p>
          </table:table-cell>
          <table:table-cell table:style-name="TableCell587">
            <text:p text:style-name="P588"><text:span text:style-name="T589">依辛勞、危險程度記功（最多</text:span><text:span text:style-name="T590"><text:s/>2<text:s/></text:span><text:span text:style-name="T591">人）或嘉獎。</text:span></text:p>
          </table:table-cell>
        </table:table-row>
        <table:table-row table:style-name="TableRow592">
          <table:table-cell table:style-name="TableCell593">
            <text:p text:style-name="P594"><text:span text:style-name="T595">拾貳</text:span></text:p>
          </table:table-cell>
          <table:table-cell table:style-name="TableCell596">
            <text:p text:style-name="P597"><text:span text:style-name="T598">教</text:span><text:span text:style-name="T599">師獎勵</text:span></text:p>
          </table:table-cell>
          <table:table-cell table:style-name="TableCell600">
            <text:p text:style-name="P601"><text:span text:style-name="T602">教師因學術地位特殊，除因特殊情事及必要情形者外，不宜比照公務人員平時考核之規定予以獎勵。如有需要，經簽奉校長核准後，以書函表彰方式辦理。</text:span></text:p>
          </table:table-cell>
        </table:table-row>
      </table:table>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style:language-asian="en" style:country-asian="U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Unicode MS" fo:color="#000000" fo:font-size="14pt" style:font-size-asian="14pt"/>
    </style:style>
    <style:style style:name="WW_CharLFO3LVL1" style:family="text">
      <style:text-properties fo:font-size="14pt" style:font-size-asian="14pt"/>
    </style:style>
    <style:style style:name="WW_CharLFO4LVL1" style:family="text">
      <style:text-properties style:font-name-complex="Arial Unicode MS" fo:color="#000000" fo:font-size="14pt" style:font-size-asian="14pt"/>
    </style:style>
    <style:style style:name="WW_CharLFO5LVL1" style:family="text">
      <style:text-properties fo:font-size="14pt" style:font-size-asian="14pt"/>
    </style:style>
    <style:style style:name="WW_CharLFO6LVL1" style:family="text">
      <style:text-properties fo:font-size="14pt" style:font-size-asian="14pt"/>
    </style:style>
    <style:style style:name="WW_CharLFO8LVL1" style:family="text">
      <style:text-properties fo:font-size="14pt" style:font-size-asian="14pt"/>
    </style:style>
    <style:style style:name="WW_CharLFO9LVL1" style:family="text">
      <style:text-properties fo:font-size="14pt" style:font-size-asian="14pt"/>
    </style:style>
    <style:style style:name="WW_CharLFO10LVL1" style:family="text">
      <style:text-properties fo:font-size="14pt" style:font-size-asian="14pt"/>
    </style:style>
    <style:style style:name="WW_CharLFO11LVL1" style:family="text">
      <style:text-properties fo:font-size="14pt" style:font-size-asian="14pt"/>
    </style:style>
    <style:style style:name="WW_CharLFO13LVL1" style:family="text">
      <style:text-properties fo:font-size="14pt" style:font-size-asian="14pt"/>
    </style:style>
    <style:style style:name="WW_CharLFO14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OU</dc:creator>
    <meta:creation-date>2022-12-21T09:51:00Z</meta:creation-date>
    <dc:date>2022-12-21T09:51:00Z</dc:date>
    <meta:print-date>2022-11-14T02:31:00Z</meta:print-date>
    <meta:template xlink:href="Normal" xlink:type="simple"/>
    <meta:editing-cycles>2</meta:editing-cycles>
    <meta:editing-duration>PT0S</meta:editing-duration>
    <meta:document-statistic meta:page-count="4" meta:paragraph-count="5" meta:word-count="416" meta:character-count="2786" meta:row-count="19" meta:non-whitespace-character-count="2375"/>
  </office:meta>
</office:document-meta>
</file>