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77in" text:list-level-position-and-space-mode="label-alignment">
          <style:list-level-label-alignment text:label-followed-by="listtab" fo:margin-left="0.277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63in" text:min-label-width="0.2916in" text:list-level-position-and-space-mode="label-alignment">
          <style:list-level-label-alignment text:label-followed-by="listtab" fo:margin-left="0.2652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069in" text:min-label-width="0.3333in" text:list-level-position-and-space-mode="label-alignment">
          <style:list-level-label-alignment text:label-followed-by="listtab" fo:margin-left="0.6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4" style:num-suffix="." style:num-format="1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7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263in" text:min-label-width="0.3333in" text:list-level-position-and-space-mode="label-alignment">
          <style:list-level-label-alignment text:label-followed-by="listtab" fo:margin-left="0.3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69in" text:min-label-width="0.3333in" text:list-level-position-and-space-mode="label-alignment">
          <style:list-level-label-alignment text:label-followed-by="listtab" fo:margin-left="0.6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4" style:num-suffix="." style:num-format="1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7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777in" text:list-level-position-and-space-mode="label-alignment">
          <style:list-level-label-alignment text:label-followed-by="listtab" fo:margin-left="0.277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611in" text:list-level-position-and-space-mode="label-alignment">
          <style:list-level-label-alignment text:label-followed-by="listtab" fo:margin-left="0.3611in" fo:text-indent="-0.36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263in" text:min-label-width="0.3055in" text:list-level-position-and-space-mode="label-alignment">
          <style:list-level-label-alignment text:label-followed-by="listtab" fo:margin-left="0.2791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069in" text:min-label-width="0.3333in" text:list-level-position-and-space-mode="label-alignment">
          <style:list-level-label-alignment text:label-followed-by="listtab" fo:margin-left="0.6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4" style:num-suffix="." style:num-format="1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7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2777in" text:list-level-position-and-space-mode="label-alignment">
          <style:list-level-label-alignment text:label-followed-by="listtab" fo:margin-left="0.277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2777in" text:list-level-position-and-space-mode="label-alignment">
          <style:list-level-label-alignment text:label-followed-by="listtab" fo:margin-left="0.277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P6" style:parent-style-name="內文" style:family="paragraph">
      <style:paragraph-properties fo:line-height="0.1666in" fo:margin-left="2.6666in">
        <style:tab-stops/>
      </style:paragraph-properties>
      <style:text-properties style:font-name="標楷體" style:font-name-asian="標楷體" fo:font-size="10pt" style:font-size-asian="10pt"/>
    </style:style>
    <style:style style:name="P7" style:parent-style-name="內文" style:family="paragraph">
      <style:paragraph-properties fo:line-height="0.1666in" fo:margin-left="2.6666in">
        <style:tab-stops/>
      </style:paragraph-properties>
      <style:text-properties style:font-name="標楷體" style:font-name-asian="標楷體" fo:font-size="10pt" style:font-size-asian="10pt"/>
    </style:style>
    <style:style style:name="P8" style:parent-style-name="內文" style:family="paragraph">
      <style:paragraph-properties fo:line-height="0.1666in" fo:margin-left="2.6666in">
        <style:tab-stops/>
      </style:paragraph-properties>
      <style:text-properties style:font-name="標楷體" style:font-name-asian="標楷體" fo:font-size="10pt" style:font-size-asian="10pt"/>
    </style:style>
    <style:style style:name="P9" style:parent-style-name="內文" style:family="paragraph">
      <style:paragraph-properties fo:line-height="0.1666in" fo:margin-left="2.6666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12" style:parent-style-name="預設段落字型" style:family="text">
      <style:text-properties style:font-name="標楷體" style:font-name-asian="標楷體" style:font-name-complex="Helvetica" fo:color="#000000" fo:font-size="10pt" style:font-size-asian="10pt" style:font-size-complex="12pt"/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2pt"/>
    </style:style>
    <style:style style:name="T14" style:parent-style-name="預設段落字型" style:family="text">
      <style:text-properties style:font-name="標楷體" style:font-name-asian="標楷體" style:font-name-complex="Helvetica" fo:color="#000000" fo:font-size="10pt" style:font-size-asian="10pt" style:font-size-complex="12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2pt"/>
    </style:style>
    <style:style style:name="T16" style:parent-style-name="預設段落字型" style:family="text">
      <style:text-properties style:font-name="標楷體" style:font-name-asian="標楷體" style:font-name-complex="Helvetica" fo:color="#000000" fo:font-size="10pt" style:font-size-asian="10pt" style:font-size-complex="12pt"/>
    </style:style>
    <style:style style:name="P17" style:parent-style-name="內文" style:family="paragraph">
      <style:paragraph-properties fo:margin-bottom="0.125in" fo:line-height="0.1666in" fo:margin-left="2.6666in">
        <style:tab-stops/>
      </style:paragraph-properties>
      <style:text-properties style:font-name="標楷體" style:font-name-asian="標楷體" style:font-name-complex="Helvetica" fo:color="#000000" fo:font-size="10pt" style:font-size-asian="10pt" style:font-size-complex="12pt"/>
    </style:style>
    <style:style style:name="P18" style:parent-style-name="內文" style:family="paragraph">
      <style:paragraph-properties fo:text-align="justify" fo:margin-bottom="0.125in" fo:line-height="0.3194in" fo:margin-left="0.7777in" fo:text-indent="-0.7777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3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24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25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2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新細明體" style:font-name-asian="新細明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42" style:parent-style-name="內文" style:family="paragraph">
      <style:paragraph-properties fo:text-align="justify" fo:margin-bottom="0.125in" fo:line-height="0.3194in" fo:margin-left="0.75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4" style:parent-style-name="內文" style:family="paragraph">
      <style:paragraph-properties fo:text-align="justify" fo:line-height="0.3194in" fo:margin-left="0.3888in" fo:text-indent="-0.3888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9" style:parent-style-name="內文" style:family="paragraph">
      <style:paragraph-properties fo:margin-bottom="0.125in" fo:line-height="0.3194in" fo:margin-left="0.75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新細明體" style:font-name-asian="新細明體" style:letter-kerning="false" fo:font-size="14pt" style:font-size-asian="14pt" style:font-size-complex="14pt"/>
    </style:style>
    <style:style style:name="P52" style:parent-style-name="清單3" style:family="paragraph">
      <style:paragraph-properties fo:text-align="justify" fo:line-height="0.3194in" fo:margin-left="0.1944in" fo:text-indent="-0.1944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7" style:parent-style-name="清單3" style:family="paragraph">
      <style:paragraph-properties fo:text-align="justify" fo:line-height="0.3194in" fo:margin-left="0.75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8" style:parent-style-name="清單3" style:family="paragraph">
      <style:paragraph-properties fo:text-align="justify" fo:line-height="0.3194in" fo:margin-left="0.75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9" style:parent-style-name="清單3" style:family="paragraph">
      <style:paragraph-properties fo:text-align="justify" fo:line-height="0.3194in" fo:margin-left="0.75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0" style:parent-style-name="清單3" style:family="paragraph">
      <style:paragraph-properties fo:text-align="justify" fo:line-height="0.3194in" fo:margin-left="0.75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1" style:parent-style-name="清單3" style:family="paragraph">
      <style:paragraph-properties fo:text-align="justify" fo:line-height="0.3194in" fo:margin-left="0.75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2" style:parent-style-name="清單3" style:family="paragraph">
      <style:paragraph-properties fo:text-align="justify" fo:line-height="0.3194in" fo:margin-left="0.75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3" style:parent-style-name="清單3" style:family="paragraph">
      <style:paragraph-properties fo:text-align="justify" fo:line-height="0.3194in" fo:margin-left="0.75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4" style:parent-style-name="內文" style:family="paragraph">
      <style:paragraph-properties fo:margin-bottom="0.125in" fo:line-height="0.3194in" fo:margin-left="0.75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6" style:parent-style-name="清單3" style:family="paragraph">
      <style:paragraph-properties fo:text-align="justify" fo:line-height="0.3194in" fo:margin-left="0in" fo:text-indent="0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70" style:parent-style-name="清單3" style:family="paragraph">
      <style:paragraph-properties fo:text-align="justify" fo:line-height="0.3194in" fo:margin-left="0.75in" fo:text-indent="0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73" style:parent-style-name="清單3" style:family="paragraph">
      <style:paragraph-properties fo:text-align="justify" fo:line-height="0.3194in" fo:margin-left="1.1388in" fo:text-indent="-0.3888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74" style:parent-style-name="清單3" style:family="paragraph">
      <style:paragraph-properties fo:text-align="justify" fo:line-height="0.3194in" fo:margin-left="1.1388in" fo:text-indent="-0.3888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75" style:parent-style-name="內文" style:family="paragraph">
      <style:paragraph-properties fo:margin-bottom="0.125in" fo:line-height="0.3194in" fo:margin-left="1.1388in" fo:text-indent="-0.3888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7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7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7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8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8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8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83" style:parent-style-name="內文" style:family="paragraph">
      <style:paragraph-properties fo:text-align="justify" fo:margin-bottom="0.125in" fo:line-height="0.3194in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text-align="justify" fo:margin-bottom="0.125in" fo:line-height="0.3194in" fo:margin-left="0.7777in" fo:text-indent="-0.7777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95" style:parent-style-name="內文" style:family="paragraph">
      <style:paragraph-properties fo:text-align="justify" fo:line-height="0.3194in" fo:margin-left="0.7777in" fo:text-indent="-0.7777in">
        <style:tab-stops/>
      </style:paragraph-properties>
      <style:text-properties style:font-name="標楷體" style:font-name-asian="標楷體" style:font-name-complex="Times New Roman" fo:font-size="14pt" style:font-size-asian="14pt" style:font-size-complex="12pt"/>
    </style:style>
    <style:style style:name="P96" style:parent-style-name="內文" style:family="paragraph">
      <style:paragraph-properties fo:text-align="justify" fo:line-height="0.3194in" fo:margin-left="0.75in">
        <style:tab-stops/>
      </style:paragraph-properties>
      <style:text-properties style:font-name="標楷體" style:font-name-asian="標楷體" style:font-name-complex="Times New Roman" fo:font-size="14pt" style:font-size-asian="14pt" style:font-size-complex="12pt"/>
    </style:style>
    <style:style style:name="P97" style:parent-style-name="內文" style:family="paragraph">
      <style:paragraph-properties fo:text-align="justify" fo:line-height="0.3194in" fo:margin-left="0.75in">
        <style:tab-stops/>
      </style:paragraph-properties>
      <style:text-properties style:font-name="標楷體" style:font-name-asian="標楷體" style:font-name-complex="Times New Roman" fo:font-size="14pt" style:font-size-asian="14pt" style:font-size-complex="12pt"/>
    </style:style>
    <style:style style:name="P98" style:parent-style-name="內文" style:family="paragraph">
      <style:paragraph-properties fo:text-align="justify" fo:margin-bottom="0.125in" fo:line-height="0.3194in" fo:margin-left="0.75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100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P101" style:parent-style-name="內文" style:family="paragraph">
      <style:paragraph-properties fo:text-align="justify" fo:margin-bottom="0.125in" fo:line-height="0.3194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 fo:margin-bottom="0.125in" fo:line-height="0.2916in" fo:margin-left="0.8333in" fo:text-indent="0.3895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text-align="justify" fo:margin-bottom="0.125in" fo:line-height="0.3194in" fo:margin-left="0.7777in" fo:text-indent="-0.7777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06" style:parent-style-name="內文" style:family="paragraph">
      <style:paragraph-properties fo:text-align="justify" fo:margin-bottom="0.125in" fo:line-height="0.3194in" fo:margin-left="4.8611in" fo:text-indent="-4.8611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空中大學</text:span><text:span text:style-name="T3">系級</text:span><text:span text:style-name="T4">教師評審委員會設置</text:span><text:span text:style-name="T5">準則</text:span></text:p>
      <text:p text:style-name="P6">88.02.09本校87學年度第1次教師評審委員會通過</text:p>
      <text:p text:style-name="P7">98.04.28本校97學年度第2次校務會議修正通過</text:p>
      <text:p text:style-name="P8">105.01.12本校104學年度第2次校務會議通過</text:p>
      <text:p text:style-name="P9"><text:span text:style-name="T10">109.01.10本校108學年度第3次校務會議通過</text:span><text:span text:style-name="T11"><text:line-break/></text:span><text:span text:style-name="T12">（原名稱：</text:span><text:span text:style-name="T13">國立空中大學學系（科）教師評審委員會設置辦法</text:span><text:span text:style-name="T14">；新名稱：</text:span><text:span text:style-name="T15">國立空中大學系級教師評審委員會設置準則</text:span><text:span text:style-name="T16">）</text:span></text:p>
      <text:p text:style-name="P17">110.10.26本校110學年度第1次校務會議通過</text:p>
      <text:p text:style-name="P18"><text:span text:style-name="T19">第一條</text:span><text:span text:style-name="T20">　</text:span><text:span text:style-name="T21">國立空中大學</text:span><text:span text:style-name="T22">(以下簡稱本校)為辦理各學系</text:span><text:span text:style-name="T23">(含通識教育中心)</text:span><text:span text:style-name="T24">(以下簡稱系級</text:span><text:span text:style-name="T25">)</text:span><text:span text:style-name="T26">教師評審事宜，依據</text:span><text:span text:style-name="T27">大學法第二十條規定</text:span><text:span text:style-name="T28">，</text:span><text:span text:style-name="T29">訂定國立空中大學系級教師評審委員會設置準則</text:span><text:span text:style-name="T30">(以下簡稱本準則)</text:span><text:span text:style-name="T31">。</text:span></text:p>
      <text:p text:style-name="P32"><text:span text:style-name="T33">第二條</text:span><text:span text:style-name="T34">　</text:span><text:span text:style-name="T35">本準則所稱學系</text:span><text:span text:style-name="T36">教師評審委員會(以下簡稱本會)由學系系主任(含通識教育中心中心主任)</text:span><text:span text:style-name="T37">(以下簡稱系級主管</text:span><text:span text:style-name="T38">)及副教授以上教師組成之。委員人數至少三人</text:span><text:span text:style-name="T39">，</text:span><text:span text:style-name="T40">任期一年</text:span><text:span text:style-name="T41">。</text:span></text:p>
      <text:p text:style-name="P42"><text:span text:style-name="T43">　　系級單位副教授以上人數不足時，得邀聘校內外相關領域副教授以上教師擔任本會委員。</text:span></text:p>
      <text:p text:style-name="P44"><text:span text:style-name="T45">第三條</text:span><text:span text:style-name="T46">　</text:span><text:span text:style-name="T47">本會以系級</text:span><text:span text:style-name="T48">主管為當然委員並為召集人。</text:span></text:p>
      <text:p text:style-name="P49"><text:span text:style-name="T50">　　如評審事項因系級主管迴避時，由出席委員互推一人主持會議</text:span><text:span text:style-name="T51">。</text:span></text:p>
      <text:p text:style-name="P52"><text:span text:style-name="T53">第四條</text:span><text:span text:style-name="T54">　</text:span><text:span text:style-name="T55">本會</text:span><text:span text:style-name="T56">審議左列事項：</text:span></text:p>
      <text:p text:style-name="P57">一、教師新聘資格、等級及聘期之審議。</text:p>
      <text:p text:style-name="P58">二、教師學年度續聘、晉薪之審議。</text:p>
      <text:p text:style-name="P59">三、教師升等、改聘及評鑑之審議。</text:p>
      <text:p text:style-name="P60">四、教師停聘、解聘、不續聘及資遣之審議。</text:p>
      <text:p text:style-name="P61">五、講座教授、客座教授、特聘教授、名譽教授致聘之審議。</text:p>
      <text:p text:style-name="P62">六、教授、副教授延長服務之審議。</text:p>
      <text:p text:style-name="P63">七、教師出國講學、研究、進修及休假研究之審議。</text:p>
      <text:p text:style-name="P64"><text:span text:style-name="T65">八、其他依法令應由本會審議之事項。</text:span></text:p>
      <text:p text:style-name="P66"><text:span text:style-name="T67">第五條</text:span><text:span text:style-name="T68">　</text:span><text:span text:style-name="T69">本會委員應有三分之二以上委員出席，始得開會。</text:span></text:p>
      <text:p text:style-name="P70"><text:span text:style-name="T71">　　本會</text:span><text:span text:style-name="T72">審議之案件，除違反政府法令及本校規章者應不予審議外，其審議方式如下：</text:span></text:p>
      <text:p text:style-name="P73">一、教師新聘、不續聘、停聘、解聘等審議事項：需經出席委員三分之二以<text:soft-page-break/>上（含）同意，始為通過。</text:p>
      <text:p text:style-name="P74">二、其他審議事項：需經出席委員二分之一以上（含）同意，始為通過。</text:p>
      <text:p text:style-name="P75"><text:span text:style-name="T76">三、</text:span><text:span text:style-name="T77">其</text:span><text:span text:style-name="T78">他</text:span><text:span text:style-name="T79">法令另有規定者</text:span><text:span text:style-name="T80">，</text:span><text:span text:style-name="T81">依其規定辦理</text:span><text:span text:style-name="T82">。</text:span></text:p>
      <text:p text:style-name="P83"><text:span text:style-name="T84">第六條</text:span><text:span text:style-name="T85">　</text:span><text:span text:style-name="T86">本會審議教師升等事宜</text:span><text:span text:style-name="T87">，</text:span><text:span text:style-name="T88">不得有低階高審情形</text:span><text:span text:style-name="T89">。</text:span></text:p>
      <text:p text:style-name="P90"><text:span text:style-name="T91">第七條</text:span><text:span text:style-name="T92">　</text:span><text:span text:style-name="T93">本</text:span><text:span text:style-name="T94">會審議通過之案件，應由系級單位依本校教師評審委員會設置要點第六點規定，送本校教師評審委員會審議。</text:span></text:p>
      <text:p text:style-name="P95">第八條　本會委員視案件性質有迴避事由時，應自行迴避，不得參與評審。</text:p>
      <text:p text:style-name="P96">　　有具體事實，足認委員對於評審案件有偏頗之虞者，當事人得向本會申請該委員迴避，並應舉其原因及事實，並為適當之釋明；被申請迴避之委員，對於該申請得提出意見書，由本會決議之。</text:p>
      <text:p text:style-name="P97">　　召集人如認委員有應行迴避而不自行迴避情形時，召集人得經本會決議，請該委員迴避。</text:p>
      <text:p text:style-name="P98"><text:span text:style-name="T99">　　</text:span><text:span text:style-name="T100">委員迴避時，不計入該項決議案之出席人數。</text:span></text:p>
      <text:p text:style-name="P101">第九條　教師奉准借調、留職停薪或其他法令另有規定者，不得擔任本會委員。</text:p>
      <text:p text:style-name="P102">教師奉准帶職帶薪全時進修達一學期以上者，得不列入本會應出席委員名單。</text:p>
      <text:p text:style-name="P103"><text:span text:style-name="T104">第十條</text:span><text:span text:style-name="T105">　各系級單位應依本準則規定，另訂各系級教師評審委員會設置要點，經本校教師評審委員會及校務會議審議通過後實施。</text:span></text:p>
      <text:p text:style-name="P106"><text:span text:style-name="T107">第十一條</text:span><text:span text:style-name="T108">　</text:span><text:span text:style-name="T109">本準則經</text:span><text:span text:style-name="T110">本校教師評審委員會及</text:span><text:span text:style-name="T111">校務會議通過後實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language="en" fo:country="US"/>
    </style:style>
    <style:style style:name="WW_CharLFO6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style style:name="WW_CharLFO9LVL1" style:family="text">
      <style:text-properties fo:language="en" fo:country="US"/>
    </style:style>
    <style:style style:name="WW_CharLFO10LVL1" style:family="text">
      <style:text-properties style:font-name="標楷體" style:font-name-asian="標楷體"/>
    </style:style>
    <style:style style:name="WW_CharLFO11LVL1" style:family="text">
      <style:text-properties style:font-name="標楷體" style:font-name-asian="標楷體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77in" text:list-level-position-and-space-mode="label-alignment">
          <style:list-level-label-alignment text:label-followed-by="listtab" fo:margin-left="0.277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63in" text:min-label-width="0.2916in" text:list-level-position-and-space-mode="label-alignment">
          <style:list-level-label-alignment text:label-followed-by="listtab" fo:margin-left="0.2652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069in" text:min-label-width="0.3333in" text:list-level-position-and-space-mode="label-alignment">
          <style:list-level-label-alignment text:label-followed-by="listtab" fo:margin-left="0.6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4" style:num-suffix="." style:num-format="1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7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263in" text:min-label-width="0.3333in" text:list-level-position-and-space-mode="label-alignment">
          <style:list-level-label-alignment text:label-followed-by="listtab" fo:margin-left="0.3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69in" text:min-label-width="0.3333in" text:list-level-position-and-space-mode="label-alignment">
          <style:list-level-label-alignment text:label-followed-by="listtab" fo:margin-left="0.6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4" style:num-suffix="." style:num-format="1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7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777in" text:list-level-position-and-space-mode="label-alignment">
          <style:list-level-label-alignment text:label-followed-by="listtab" fo:margin-left="0.277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611in" text:list-level-position-and-space-mode="label-alignment">
          <style:list-level-label-alignment text:label-followed-by="listtab" fo:margin-left="0.3611in" fo:text-indent="-0.36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263in" text:min-label-width="0.3055in" text:list-level-position-and-space-mode="label-alignment">
          <style:list-level-label-alignment text:label-followed-by="listtab" fo:margin-left="0.2791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069in" text:min-label-width="0.3333in" text:list-level-position-and-space-mode="label-alignment">
          <style:list-level-label-alignment text:label-followed-by="listtab" fo:margin-left="0.6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4" style:num-suffix="." style:num-format="1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7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2777in" text:list-level-position-and-space-mode="label-alignment">
          <style:list-level-label-alignment text:label-followed-by="listtab" fo:margin-left="0.277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2777in" text:list-level-position-and-space-mode="label-alignment">
          <style:list-level-label-alignment text:label-followed-by="listtab" fo:margin-left="0.277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5513in" fo:margin-bottom="0.9847in" fo:margin-right="0.551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曾清璋</meta:initial-creator>
    <dc:creator>USER</dc:creator>
    <meta:creation-date>2021-11-18T07:23:00Z</meta:creation-date>
    <dc:date>2021-11-18T07:23:00Z</dc:date>
    <meta:print-date>2021-11-18T07:2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5" meta:character-count="1242" meta:row-count="8" meta:non-whitespace-character-count="1059"/>
  </office:meta>
</office:document-meta>
</file>