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paragraph-properties fo:line-height="0.2083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12"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13"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14"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15"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16"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17"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18"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19"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20"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21"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22"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23"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24" style:parent-style-name="內文" style:family="paragraph">
      <style:paragraph-properties fo:text-align="center" fo:line-height="0.3472in"/>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ableColumn27" style:family="table-column">
      <style:table-column-properties style:column-width="2.0972in"/>
    </style:style>
    <style:style style:name="TableColumn28" style:family="table-column">
      <style:table-column-properties style:column-width="2.0972in"/>
    </style:style>
    <style:style style:name="TableColumn29" style:family="table-column">
      <style:table-column-properties style:column-width="2.0972in"/>
    </style:style>
    <style:style style:name="Table26" style:family="table">
      <style:table-properties style:width="6.2916in" fo:margin-left="0in" table:align="left"/>
    </style:style>
    <style:style style:name="TableRow30" style:family="table-row">
      <style:table-row-properties style:min-row-height="0.317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fo:margin-left="0.3333in" fo:text-indent="-0.3333in">
        <style:tab-stops/>
      </style:paragraph-properties>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fo:margin-left="0.3333in" fo:text-indent="-0.3333in">
        <style:tab-stops/>
      </style:paragraph-properties>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style:font-name-complex="新細明體" fo:color="#000000" style:letter-kerning="false"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fo:margin-left="0.3333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5in"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fo:text-align="justify" fo:line-height="0.25in" fo:margin-left="0.3333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 style:parent-style-name="內文" style:family="paragraph">
      <style:paragraph-properties fo:text-align="justify" fo:line-height="0.25in"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fo:margin-left="0.3333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4" style:parent-style-name="本文" style:family="paragraph">
      <style:paragraph-properties fo:text-align="justify" fo:line-height="0.2083in"/>
      <style:text-properties style:font-name-asian="標楷體" style:font-size-complex="14pt" fo:background-color="#FFFFFF"/>
    </style:style>
    <style:style style:name="P105" style:parent-style-name="本文" style:family="paragraph">
      <style:paragraph-properties fo:text-align="justify" fo:line-height="0.2083in"/>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25in" fo:margin-left="0.3333in" fo:text-indent="-0.3333in">
        <style:tab-stops/>
      </style:paragraph-properties>
      <style:text-properties style:font-name-asian="標楷體" style:font-size-complex="14pt"/>
    </style:style>
    <style:style style:name="P108" style:parent-style-name="內文" style:family="paragraph">
      <style:paragraph-properties fo:text-align="justify" fo:line-height="0.25in"/>
      <style:text-properties style:font-name="標楷體" style:font-name-asian="標楷體"/>
    </style:style>
    <style:style style:name="P109" style:parent-style-name="本文" style:family="paragraph">
      <style:paragraph-properties fo:text-align="justify" fo:line-height="0.2083in"/>
      <style:text-properties style:font-name-asian="標楷體" style:font-size-complex="14pt" fo:background-color="#FFFFFF"/>
    </style:style>
    <style:style style:name="P110" style:parent-style-name="本文" style:family="paragraph">
      <style:paragraph-properties fo:text-align="justify" fo:line-height="0.2083in"/>
      <style:text-properties style:font-name-asian="標楷體" style:font-size-complex="14pt" fo:background-color="#FFFFFF"/>
    </style:style>
    <style:style style:name="P111" style:parent-style-name="內文" style:family="paragraph">
      <style:paragraph-properties fo:text-align="justify" fo:line-height="0.25in"/>
      <style:text-properties style:font-name="標楷體" style:font-name-asian="標楷體"/>
    </style:style>
    <style:style style:name="P112" style:parent-style-name="內文" style:family="paragraph">
      <style:paragraph-properties fo:text-align="justify" fo:line-height="0.25in"/>
      <style:text-properties style:font-name="標楷體" style:font-name-asian="標楷體"/>
    </style:style>
    <style:style style:name="P113" style:parent-style-name="內文" style:family="paragraph">
      <style:paragraph-properties fo:text-align="justify" fo:line-height="0.25in"/>
      <style:text-properties style:font-name="標楷體" style:font-name-asian="標楷體"/>
    </style:style>
    <style:style style:name="P114" style:parent-style-name="內文" style:family="paragraph">
      <style:paragraph-properties fo:text-align="justify" fo:line-height="0.25in"/>
      <style:text-properties style:font-name="標楷體" style:font-name-asian="標楷體"/>
    </style:style>
    <style:style style:name="P115" style:parent-style-name="內文" style:family="paragraph">
      <style:paragraph-properties fo:text-align="justify" fo:line-height="0.25in"/>
      <style:text-properties style:font-name="標楷體" style:font-name-asian="標楷體"/>
    </style:style>
    <style:style style:name="P116" style:parent-style-name="內文" style:family="paragraph">
      <style:paragraph-properties fo:text-align="justify" fo:line-height="0.25in"/>
      <style:text-properties style:font-name="標楷體" style:font-name-asian="標楷體"/>
    </style:style>
    <style:style style:name="P117" style:parent-style-name="內文" style:family="paragraph">
      <style:paragraph-properties fo:text-align="justify" fo:line-height="0.25in"/>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5in" fo:margin-left="0.333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5in"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5in" fo:margin-left="0.3333in" fo:text-indent="-0.3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5in" fo:margin-left="0.3333in" fo:text-indent="-0.333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25in"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7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7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75" style:parent-style-name="本文" style:family="paragraph">
      <style:paragraph-properties fo:text-align="justify" fo:line-height="0.2083in"/>
      <style:text-properties style:font-name-asian="標楷體" style:font-size-complex="14pt" fo:background-color="#FFFFFF"/>
    </style:style>
    <style:style style:name="P176" style:parent-style-name="本文" style:family="paragraph">
      <style:paragraph-properties fo:text-align="justify" fo:line-height="0.2083in"/>
    </style:style>
    <style:style style:name="T177" style:parent-style-name="預設段落字型" style:family="text">
      <style:text-properties style:font-name="標楷體" style:font-name-asian="標楷體"/>
    </style:style>
    <style:style style:name="P178" style:parent-style-name="本文" style:family="paragraph">
      <style:paragraph-properties fo:text-align="justify" fo:line-height="0.2083in"/>
      <style:text-properties style:font-name-asian="標楷體" style:font-size-complex="14pt"/>
    </style:style>
    <style:style style:name="P179" style:parent-style-name="本文" style:family="paragraph">
      <style:paragraph-properties fo:text-align="justify" fo:line-height="0.2083in"/>
      <style:text-properties style:font-name-asian="標楷體" style:font-size-complex="14pt"/>
    </style:style>
    <style:style style:name="P180" style:parent-style-name="本文" style:family="paragraph">
      <style:paragraph-properties fo:text-align="justify" fo:line-height="0.2083in"/>
      <style:text-properties style:font-name-asian="標楷體" style:font-size-complex="14pt"/>
    </style:style>
    <style:style style:name="TableRow181" style:family="table-row">
      <style:table-row-properties style:min-row-height="1.3555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5in"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25in" fo:margin-left="0.3333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9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5in"/>
      <style:text-properties style:font-name="標楷體" style:font-name-asian="標楷體"/>
    </style:style>
    <style:style style:name="P199" style:parent-style-name="內文" style:family="paragraph">
      <style:paragraph-properties fo:text-align="justify" fo:line-height="0.25in"/>
      <style:text-properties style:font-name="標楷體" style:font-name-asian="標楷體"/>
    </style:style>
    <style:style style:name="P200" style:parent-style-name="本文" style:family="paragraph">
      <style:paragraph-properties fo:text-align="justify" fo:line-height="0.2083in"/>
      <style:text-properties style:font-name-asian="標楷體" style:font-size-complex="14pt" fo:background-color="#FFFFFF"/>
    </style:style>
    <style:style style:name="P201" style:parent-style-name="本文" style:family="paragraph">
      <style:paragraph-properties fo:text-align="justify" fo:line-height="0.2083in"/>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5in"/>
      <style:text-properties style:font-name-asian="標楷體" style:font-size-complex="14pt"/>
    </style:style>
    <style:style style:name="P204" style:parent-style-name="內文" style:family="paragraph">
      <style:paragraph-properties fo:text-align="justify" fo:line-height="0.25in"/>
      <style:text-properties style:font-name="標楷體" style:font-name-asian="標楷體"/>
    </style:style>
    <style:style style:name="P205" style:parent-style-name="內文" style:family="paragraph">
      <style:paragraph-properties fo:text-align="justify" fo:line-height="0.25in"/>
      <style:text-properties style:font-name="標楷體" style:font-name-asian="標楷體"/>
    </style:style>
    <style:style style:name="TableRow206" style:family="table-row">
      <style:table-row-properties style:min-row-height="1.3555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5in"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line-height="0.25in" fo:margin-left="0.3333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line-height="0.25in" fo:margin-left="0.3333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5in" fo:margin-left="0.3333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25in" fo:margin-left="0.3333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39" style:parent-style-name="內文" style:family="paragraph">
      <style:paragraph-properties fo:text-align="justify" fo:line-height="0.25in" fo:margin-left="0.3333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 style:parent-style-name="內文" style:family="paragraph">
      <style:paragraph-properties fo:text-align="justify" fo:line-height="0.25in"/>
      <style:text-properties style:font-name="標楷體" style:font-name-asian="標楷體"/>
    </style:style>
    <style:style style:name="P243" style:parent-style-name="本文" style:family="paragraph">
      <style:paragraph-properties fo:text-align="justify" fo:line-height="0.2083in"/>
      <style:text-properties style:font-name-asian="標楷體" style:font-size-complex="14pt" fo:background-color="#FFFFFF"/>
    </style:style>
    <style:style style:name="P244" style:parent-style-name="本文" style:family="paragraph">
      <style:paragraph-properties fo:text-align="justify" fo:line-height="0.2083in"/>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fo:line-height="0.25in"/>
      <style:text-properties style:font-name-asian="標楷體" style:font-size-complex="14pt"/>
    </style:style>
    <style:style style:name="P247" style:parent-style-name="內文" style:family="paragraph">
      <style:paragraph-properties fo:text-align="justify" fo:line-height="0.25in"/>
      <style:text-properties style:font-name="標楷體" style:font-name-asian="標楷體"/>
    </style:style>
    <style:style style:name="P248" style:parent-style-name="內文" style:family="paragraph">
      <style:paragraph-properties fo:text-align="justify" fo:line-height="0.25in"/>
      <style:text-properties style:font-name="標楷體" style:font-name-asian="標楷體"/>
    </style:style>
    <style:style style:name="P249" style:parent-style-name="內文" style:family="paragraph">
      <style:paragraph-properties fo:text-align="justify" fo:line-height="0.25in"/>
      <style:text-properties style:font-name="標楷體" style:font-name-asian="標楷體"/>
    </style:style>
    <style:style style:name="TableRow250" style:family="table-row">
      <style:table-row-properties style:min-row-height="1.3555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5in"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5in" fo:margin-left="0.3333in" fo:text-indent="-0.33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6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Row268" style:family="table-row">
      <style:table-row-properties style:min-row-height="0.5666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5in" fo:margin-left="0.3333in" fo:text-indent="-0.333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5in"/>
      <style:text-properties style:font-name="標楷體" style:font-name-asian="標楷體"/>
    </style:style>
    <style:style style:name="TableRow282" style:family="table-row">
      <style:table-row-properties style:min-row-height="0.5763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5in"/>
      <style:text-properties style:font-name="標楷體" style:font-name-asian="標楷體"/>
    </style:style>
    <style:style style:name="P289" style:parent-style-name="內文" style:family="paragraph">
      <style:paragraph-properties fo:line-height="0.3472in"/>
      <style:text-properties style:font-name="標楷體" style:font-name-asian="標楷體" fo:font-size="14pt" style:font-size-asian="14pt"/>
    </style:style>
  </office:automatic-styles>
  <office:body>
    <office:text text:use-soft-page-breaks="true">
      <text:p text:style-name="P1">國立空中大學教師申訴評議委員會設置要點修正總說明</text:p>
      <text:p text:style-name="P4"/>
      <text:p text:style-name="P5"><text:s text:c="4"/>國立空中大學教師申訴評議委員會設置要點（以下簡稱本要點）係於八十六年一月十四日訂定發布，歷經五次修正，最近一次係配合教師申訴評議委員會組織及評議準則（以下簡稱評議準則）於一百零九年六月二十八日修正相關內容。</text:p>
      <text:p text:style-name="P6"><text:s text:c="4"/>此次修正旨授權訂定本要點之上位法規條次有所變更，須配合作修正外，另擬一併檢討教師申訴評議組織及其成員代表性規定，俾符合評議準則等上位法規之規定。此次修正重點如下：</text:p>
      <text:p text:style-name="P7">一、配合授權訂定本要點之上位法規條次修正，修正所引法源名稱之條次。（修正條文第一條）</text:p>
      <text:p text:style-name="P8">二、增列教師就其申請案件因學校消極不作為，致損其權益時，得提起申訴，及未及於處理期間處理終結之除外規定。（修正條文第二條）</text:p>
      <text:p text:style-name="P9">三、修正申訴評議委員會委員之構成來源。（修正條文第三條）</text:p>
      <text:p text:style-name="P10">四、參照評議準則及實務運作需求增列申訴評議委員會主席相關規定。（修正條文第五條）</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text:span text:style-name="T25">國立空中大學教師申訴評議委員會設置要點修正條文對照表</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修正規定</text:p>
          </table:table-cell>
          <table:table-cell table:style-name="TableCell33">
            <text:p text:style-name="P34">現行規定</text:p>
          </table:table-cell>
          <table:table-cell table:style-name="TableCell35">
            <text:p text:style-name="P36">說明</text:p>
          </table:table-cell>
        </table:table-row>
        <table:table-row table:style-name="TableRow37">
          <table:table-cell table:style-name="TableCell38">
            <text:p text:style-name="P39"><text:span text:style-name="T40">一、</text:span><text:span text:style-name="T41">本</text:span><text:span text:style-name="T42">要點</text:span><text:span text:style-name="T43">依</text:span><text:span text:style-name="T44">教師申訴評議委員會組織及評議準則第四條及</text:span><text:span text:style-name="T45">國立空中大學（以下簡稱</text:span><text:span text:style-name="T46">本校</text:span><text:span text:style-name="T47">）</text:span><text:span text:style-name="T48">組織規程</text:span><text:span text:style-name="T49">第</text:span><text:span text:style-name="T50">二</text:span><text:span text:style-name="T51">十</text:span><text:span text:style-name="T52">八</text:span><text:span text:style-name="T53">條規定訂定之</text:span><text:span text:style-name="T54">。</text:span></text:p>
          </table:table-cell>
          <table:table-cell table:style-name="TableCell55">
            <text:p text:style-name="P56"><text:span text:style-name="T57">一、</text:span><text:span text:style-name="T58">本</text:span><text:span text:style-name="T59">設置</text:span><text:span text:style-name="T60">要點</text:span><text:span text:style-name="T61">依</text:span><text:span text:style-name="T62">教師法第二十九條第二項</text:span><text:span text:style-name="T63">、</text:span><text:span text:style-name="T64">「</text:span><text:span text:style-name="T65">教師申訴評議委員會組織及評議準則</text:span><text:span text:style-name="T66">」</text:span><text:span text:style-name="T67">第四條及本校組織規程第三十二條規定訂定之</text:span><text:span text:style-name="T68">。</text:span></text:p>
          </table:table-cell>
          <table:table-cell table:style-name="TableCell69">
            <text:p text:style-name="P70">一、本要點訂定之上位法規教師申訴評議委員會組織及評議準則法源條次已有所調整變更，爰配合作修正。</text:p>
            <text:p text:style-name="P71">二、配合國立空中大學（以下簡稱本校）組織規程修正後，本要點授權依據之條次。</text:p>
            <text:p text:style-name="P72">三、依據法制作業體例，酌作文字修正。</text:p>
          </table:table-cell>
        </table:table-row>
        <table:table-row table:style-name="TableRow73">
          <table:table-cell table:style-name="TableCell74">
            <text:p text:style-name="P75"><text:span text:style-name="T76">二、本校教師對</text:span><text:span text:style-name="T77">本</text:span><text:span text:style-name="T78">校有關其個人之措施，認為違法或不當，致損害其權益者，得提起申訴。</text:span></text:p>
            <text:p text:style-name="P79"><text:span text:style-name="T80"><text:s text:c="6"/></text:span><text:span text:style-name="T81">本校</text:span><text:span text:style-name="T82">教師因</text:span><text:span text:style-name="T83">本</text:span><text:span text:style-name="T84">校對其依法申請之案件，於法定期間內應作為而不作為，認為損害其權益者，亦得提起申訴；法令未規定應作為之期間者，其期間自</text:span><text:span text:style-name="T85">本</text:span><text:span text:style-name="T86">校受理申請之日起為二個月。</text:span></text:p>
            <text:p text:style-name="P87"><text:span text:style-name="T88"><text:s text:c="6"/></text:span><text:span text:style-name="T89">因案情複雜或其他法規另有規定或疑義尚待釐清，致無法於前項處理期間內處理終結者，得於原處理期間屆滿前，將延長之事由通知申訴人，得於原處理期間之限度內延長之，但以一次為限。</text:span></text:p>
            <text:p text:style-name="P90"><text:span text:style-name="T91"><text:s text:c="6"/></text:span><text:span text:style-name="T92">因天災或其他不可歸責之事由，致事務之處理遭受阻礙時，於該項事由終止前，停止處</text:span><text:soft-page-break/><text:span text:style-name="T93">理期間之進行。</text:span></text:p>
          </table:table-cell>
          <table:table-cell table:style-name="TableCell94">
            <text:p text:style-name="P95"><text:span text:style-name="T96">二、本校教師對</text:span><text:span text:style-name="T97">主管機關或</text:span><text:span text:style-name="T98">學校有關其個人之措施，認為違法或不當，致損害其權益者，得提出申訴。</text:span></text:p>
          </table:table-cell>
          <table:table-cell table:style-name="TableCell99">
            <text:p text:style-name="P100">一、教師對主管機關所為行政處分不服，所提申訴事件並非由本校受理，爰將第一項主管機關文字刪除，以茲明確。</text:p>
            <text:p text:style-name="P101">二、依教師申訴評議委員會組織及評議準則第三條第二項規定，增訂第二項有關學校消極不作為致生損害教師權益者，亦得提起申訴定。</text:p>
            <text:p text:style-name="P102">三、參照行政程序法第五十一條規定，增訂第三項延長處理程序規定。</text:p>
            <text:p text:style-name="P103"/>
            <text:p text:style-name="P104">參考法條</text:p>
            <text:p text:style-name="P105"><text:span text:style-name="T106">教師申訴評議委員會組織及評議準則</text:span></text:p>
            <text:p text:style-name="P107">第三條第二項</text:p>
            <text:p text:style-name="P108">教師因學校或主管機關對其依法申請之案件，於法定期間內應作為而不作為，認為損害其權益者，亦得提起申訴、再申訴；法令未規定應作為之期間者，其期間自學校或主管機關受理申請<text:soft-page-break/>之日起為二個月。</text:p>
            <text:p text:style-name="P109"/>
            <text:p text:style-name="P110">參考法條</text:p>
            <text:p text:style-name="P111">行政程序法</text:p>
            <text:p text:style-name="P112">第五十一條</text:p>
            <text:p text:style-name="P113">行政機關對於人民依法規之申請，除法規另有規定外，應按各事項類別，訂定處理期間公告之。</text:p>
            <text:p text:style-name="P114"><text:s text:c="2"/>未依前項規定訂定處理期間者，其處理期間為二個月。</text:p>
            <text:p text:style-name="P115"><text:s text:c="2"/>行政機關未能於前二項所定期間內處理終結者，得於原處理期間之限度內延長之，但以一次為限。</text:p>
            <text:p text:style-name="P116"><text:s text:c="2"/>前項情形，應於原處理期間屆滿前，將延長之事由通知申請人。</text:p>
            <text:p text:style-name="P117"><text:s text:c="2"/>行政機關因天災或其他不可歸責之事由，致事務之處理遭受阻礙時，於該項事由終止前，停止處理期間之進行。</text:p>
          </table:table-cell>
        </table:table-row>
        <table:table-row table:style-name="TableRow118">
          <table:table-cell table:style-name="TableCell119">
            <text:p text:style-name="P120"><text:span text:style-name="T121">三、</text:span><text:span text:style-name="T122">本校</text:span><text:span text:style-name="T123">教師申訴評議委員會（以下簡稱申評會）</text:span><text:span text:style-name="T124">置委員七至十三人，由各學系各推選</text:span><text:span text:style-name="T125">未兼任</text:span><text:span text:style-name="T126">行政主管教師至多二人、校長</text:span><text:span text:style-name="T127">遴聘兼行政職務教師</text:span><text:span text:style-name="T128">(得含研究人員)</text:span><text:span text:style-name="T129">至多二人、社會公正人士一人、</text:span><text:span text:style-name="T130">地區教師組織代表（</text:span><text:span text:style-name="T131">即</text:span><text:span text:style-name="T132">本校教師會代表</text:span><text:span text:style-name="T133">）</text:span><text:span text:style-name="T134">一人、學者專家一人組成之。</text:span><text:span text:style-name="T135">其中未兼行政職務</text:span><text:span text:style-name="T136">之</text:span><text:span text:style-name="T137">教師</text:span><text:span text:style-name="T138">人數，</text:span><text:span text:style-name="T139">不得少於</text:span><text:span text:style-name="T140">委員</text:span><text:span text:style-name="T141">總</text:span><text:span text:style-name="T142">數</text:span><text:span text:style-name="T143">三分之二；任一性別委員人數，不得少於委員</text:span><text:soft-page-break/><text:span text:style-name="T144">總數三分之一。</text:span></text:p>
            <text:p text:style-name="P145"><text:span text:style-name="T146"><text:s text:c="6"/></text:span><text:span text:style-name="T147">本</text:span><text:span text:style-name="T148">校教師評審委員會委員不得兼任申評會委員。</text:span></text:p>
            <text:p text:style-name="P149"><text:span text:style-name="T150"><text:s text:c="6"/></text:span><text:span text:style-name="T151">第一</text:span><text:span text:style-name="T152">項委員均為無給職，任期一年，因故出缺時，繼任委員任期</text:span><text:span text:style-name="T153">以補足</text:span><text:span text:style-name="T154">原任</text:span><text:span text:style-name="T155">委員未</text:span><text:span text:style-name="T156">滿之</text:span><text:span text:style-name="T157">任期為</text:span><text:span text:style-name="T158">止。</text:span></text:p>
          </table:table-cell>
          <table:table-cell table:style-name="TableCell159">
            <text:p text:style-name="P160"><text:span text:style-name="T161">三、國立空中大學教師申訴評議委員會（以下簡稱申評會）置委員七至十三人，由各學系各推選非行政主管教師至多二人、校長遴聘兼行政職務教師至多二人</text:span><text:span text:style-name="T162">(得含研究人員)</text:span><text:span text:style-name="T163">、社會公正人士一人、本校教師會代表一人、學者專家一人組成之。其中未兼行政職務教師不得少於總額三分之二；任一性別委員人數，不得少於委員總數三分之ㄧ。校教師評審委員會委</text:span><text:soft-page-break/><text:span text:style-name="T164">員不得兼任申評會委員。</text:span></text:p>
            <text:p text:style-name="P165"><text:span text:style-name="T166"><text:s text:c="6"/>前項委員均為無給職，任期一年，</text:span><text:span text:style-name="T167">如</text:span><text:span text:style-name="T168">因故出缺時，繼任委員</text:span><text:span text:style-name="T169">之</text:span><text:span text:style-name="T170">任期至原任期屆滿之日止。</text:span></text:p>
          </table:table-cell>
          <table:table-cell table:style-name="TableCell171">
            <text:p text:style-name="P172">一、參照教師申訴評議委員會組織及評議準則第八條第二項及第三項規定，修正第一項申評會委員之構成來源，並將後段不得兼任規定，移列至第二項。</text:p>
            <text:p text:style-name="P173">二、現行條文第二項遞移至修正條文第三項，並酌作文字修正。</text:p>
            <text:p text:style-name="P174"/>
            <text:p text:style-name="P175">參考法條</text:p>
            <text:p text:style-name="P176"><text:span text:style-name="T177">教師申訴評議委員會組織及評議準則</text:span></text:p>
            <text:p text:style-name="P178">第八條第二、三項</text:p>
            <text:p text:style-name="P179">前項申評會之組成，應包括教師、社會公正人士、學者<text:soft-page-break/>專家、該地區教師組織代表及組成申評會之學校代表，其中未兼行政職務之教師人數，不得少於委員總數三分之二；任一性別委員人數，不得少於委員總數三分之一。</text:p>
            <text:p text:style-name="P180"><text:s text:c="2"/>前項教師組織代表，由該校教師會推薦，無教師會者，由該學校教育階段相當之他校教師會或直轄市、縣（市）教師會推薦。</text:p>
          </table:table-cell>
        </table:table-row>
        <table:table-row table:style-name="TableRow181">
          <table:table-cell table:style-name="TableCell182">
            <text:p text:style-name="P183"><text:span text:style-name="T184">四、申</text:span><text:span text:style-name="T185">評</text:span><text:span text:style-name="T186">會</text:span><text:span text:style-name="T187">委員</text:span><text:span text:style-name="T188">會議由校長或其指定之人員召集之。</text:span></text:p>
            <text:p text:style-name="P189"><text:span text:style-name="T190"><text:s text:c="6"/></text:span><text:bookmark-start text:name="_Hlk84674773"/><text:span text:style-name="T191">前項委員會議經委員</text:span><text:span text:style-name="T192">總數</text:span><text:span text:style-name="T193">二分之一以上之書面請求，召集人應於二十日內召集之。</text:span><text:bookmark-end text:name="_Hlk84674773"/></text:p>
          </table:table-cell>
          <table:table-cell table:style-name="TableCell194">
            <text:p text:style-name="P195">四、申訴會會議由校長或其指定之人員召集之。</text:p>
            <text:p text:style-name="P196"><text:s text:c="6"/>前項會議經委員二分之一以上之書面請求，召集人應於二十日內召集之。</text:p>
          </table:table-cell>
          <table:table-cell table:style-name="TableCell197">
            <text:p text:style-name="P198">參照教師申訴評議委員會組織及評議準則第六條規定，酌作文字修正。</text:p>
            <text:p text:style-name="P199"/>
            <text:p text:style-name="P200">參考法條</text:p>
            <text:p text:style-name="P201"><text:span text:style-name="T202">教師申訴評議委員會組織及評議準則</text:span></text:p>
            <text:p text:style-name="P203">第六條</text:p>
            <text:p text:style-name="P204">各級主管機關申評會委員會議，由機關首長或其指定之人員召集之；專科以上學校申評會委員會議，由校長或其指定之人員召集之。</text:p>
            <text:p text:style-name="P205"><text:s text:c="2"/>前項委員會議經委員總數二分之一以上之書面請求，召集人應於二十日內召集之。</text:p>
          </table:table-cell>
        </table:table-row>
        <table:table-row table:style-name="TableRow206">
          <table:table-cell table:style-name="TableCell207">
            <text:p text:style-name="P208"><text:span text:style-name="T209">五、申評會主席由委員互選</text:span><text:span text:style-name="T210">，並主持會議</text:span><text:span text:style-name="T211">。</text:span></text:p>
            <text:p text:style-name="P212"><text:span text:style-name="T213"><text:s text:c="6"/>前項主席任期</text:span><text:span text:style-name="T214">與第三點第三項同</text:span><text:span text:style-name="T215">，連選得連任，</text:span><text:span text:style-name="T216">因故不能主持會議時，由其指定</text:span><text:span text:style-name="T217">委員</text:span><text:span text:style-name="T218">一人代理主席</text:span><text:span text:style-name="T219">；主席未指定時，由委員互推一人代理之</text:span><text:span text:style-name="T220">。</text:span></text:p>
            <text:p text:style-name="P221"><text:span text:style-name="T222"><text:s text:c="6"/></text:span><text:span text:style-name="T223">申評會主席，不得由本校校長擔任。</text:span></text:p>
          </table:table-cell>
          <table:table-cell table:style-name="TableCell224">
            <text:p text:style-name="P225"><text:span text:style-name="T226">五、申評會</text:span><text:span text:style-name="T227">會議</text:span><text:span text:style-name="T228">主席由委員互選</text:span><text:span text:style-name="T229">之</text:span><text:span text:style-name="T230">。</text:span></text:p>
            <text:p text:style-name="P231"><text:span text:style-name="T232"><text:s text:c="6"/>前項主席</text:span><text:span text:style-name="T233">，</text:span><text:span text:style-name="T234">任期一年，連選得連任，</text:span><text:span text:style-name="T235">如</text:span><text:span text:style-name="T236">因故不能主持會議時，由其指定一人代理主席。</text:span></text:p>
          </table:table-cell>
          <table:table-cell table:style-name="TableCell237">
            <text:p text:style-name="P238">一、參照教師申訴評議委員會組織及評議準則第七條規定，增列第一項及第二項後段規定，並酌作文字修正。</text:p>
            <text:p text:style-name="P239"><text:span text:style-name="T240">二、增訂第三</text:span><text:span text:style-name="T241">項本校校長不得擔任申評會主席之規定。</text:span></text:p>
            <text:p text:style-name="P242"/>
            <text:p text:style-name="P243">參考法條</text:p>
            <text:p text:style-name="P244"><text:span text:style-name="T245">教師申訴評議委員會組織及評議準則</text:span></text:p>
            <text:p text:style-name="P246">第七條</text:p>
            <text:p text:style-name="P247">各級主管機關申評會主席<text:soft-page-break/>由委員互選之，並主持會議，任期一年，連選得連任。</text:p>
            <text:p text:style-name="P248">前項主席因故不能主持會議時，由其指定委員一人代理主席；主席未指定時，由委員互推一人代理之。</text:p>
            <text:p text:style-name="P249"><text:s text:c="2"/>申評會主席，不得由該級主管機關首長擔任。</text:p>
          </table:table-cell>
        </table:table-row>
        <table:table-row table:style-name="TableRow250">
          <table:table-cell table:style-name="TableCell251">
            <text:p text:style-name="P252"><text:span text:style-name="T253">六、本要點未規定事項</text:span><text:span text:style-name="T254">及審議程序，</text:span><text:span text:style-name="T255">悉依教師法及教師申訴評議會組織及評議準則之規定辦理。</text:span></text:p>
          </table:table-cell>
          <table:table-cell table:style-name="TableCell256">
            <text:p text:style-name="P257"><text:span text:style-name="T258">六、本要點未規定事項悉依教師法</text:span><text:span text:style-name="T259">、公務人員保障法第六條</text:span><text:span text:style-name="T260">及</text:span><text:span text:style-name="T261">教育部頒訂之「</text:span><text:span text:style-name="T262">教師申訴評議會組織及評議準則</text:span><text:span text:style-name="T263">」</text:span><text:span text:style-name="T264">之規定辦理。</text:span></text:p>
          </table:table-cell>
          <table:table-cell table:style-name="TableCell265">
            <text:p text:style-name="P266">一、教師非屬公務人員保障法適用或準用對象，爰刪除相關文字。</text:p>
            <text:p text:style-name="P267">二、依據法制作業體例，酌作文字修正。</text:p>
          </table:table-cell>
        </table:table-row>
        <table:table-row table:style-name="TableRow268">
          <table:table-cell table:style-name="TableCell269">
            <text:p text:style-name="P270"><text:span text:style-name="T271">七、</text:span><text:span text:style-name="T272">本校</text:span><text:span text:style-name="T273">研究人員之申訴，</text:span><text:span text:style-name="T274">準用</text:span><text:span text:style-name="T275">本要點</text:span><text:span text:style-name="T276">規定</text:span><text:span text:style-name="T277">辦理。</text:span></text:p>
          </table:table-cell>
          <table:table-cell table:style-name="TableCell278">
            <text:p text:style-name="P279">七、研究人員之申訴，比照教師依本要點辦理。</text:p>
          </table:table-cell>
          <table:table-cell table:style-name="TableCell280">
            <text:p text:style-name="P281">酌作文字修正。</text:p>
          </table:table-cell>
        </table:table-row>
        <table:table-row table:style-name="TableRow282">
          <table:table-cell table:style-name="TableCell283">
            <text:p text:style-name="P284">八、本要點經校務會議通過後施行。</text:p>
          </table:table-cell>
          <table:table-cell table:style-name="TableCell285">
            <text:p text:style-name="P286">八、本要點經校務會議通過後施行。</text:p>
          </table:table-cell>
          <table:table-cell table:style-name="TableCell287">
            <text:p text:style-name="P288">本點未修正。</text:p>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236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02T08:56:00Z</meta:creation-date>
    <dc:date>2021-11-02T08:56:00Z</dc:date>
    <meta:print-date>2021-10-12T07:14:00Z</meta:print-date>
    <meta:template xlink:href="Normal" xlink:type="simple"/>
    <meta:editing-cycles>2</meta:editing-cycles>
    <meta:editing-duration>PT0S</meta:editing-duration>
    <meta:document-statistic meta:page-count="5" meta:paragraph-count="6" meta:word-count="467" meta:character-count="3124" meta:row-count="22" meta:non-whitespace-character-count="2663"/>
  </office:meta>
</office:document-meta>
</file>