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prefix="（" style:num-suffix="）" style:num-format="一, 十, 一百(繁), ..." text:start-value="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text:start-value="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text:start-value="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722in"/>
    </style:style>
    <style:style style:name="Table1" style:family="table" style:master-page-name="MP0">
      <style:table-properties style:width="6.9722in" fo:margin-left="0.2493in" table:align="left"/>
    </style:style>
    <style:style style:name="TableRow3" style:family="table-row">
      <style:table-row-properties style:min-row-height="12.2708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text-properties style:font-name="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size="10pt" style:font-size-asian="10pt"/>
    </style:style>
    <style:style style:name="T11" style:parent-style-name="預設段落字型" style:family="text">
      <style:text-properties style:font-name="標楷體" fo:font-size="10pt" style:font-size-asian="10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fo:font-size="10pt" style:font-size-asian="10pt"/>
    </style:style>
    <style:style style:name="T17" style:parent-style-name="預設段落字型" style:family="text">
      <style:text-properties style:font-name="標楷體" fo:font-size="10pt" style:font-size-asian="10pt"/>
    </style:style>
    <style:style style:name="T18" style:parent-style-name="預設段落字型" style:family="text">
      <style:text-properties style:font-name="標楷體" fo:font-size="10pt" style:font-size-asian="10pt"/>
    </style:style>
    <style:style style:name="P19" style:parent-style-name="內文" style:family="paragraph">
      <style:text-properties style:font-name="標楷體" fo:font-size="12pt" style:font-size-asian="12pt" style:font-size-complex="12pt"/>
    </style:style>
    <style:style style:name="P20" style:parent-style-name="內文" style:family="paragraph">
      <style:paragraph-properties fo:text-align="justify" fo:margin-left="0.4381in" fo:margin-right="-0.0486in" fo:text-indent="-0.4381in">
        <style:tab-stops/>
      </style:paragraph-properties>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color="#000000"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color="#000000"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P30" style:parent-style-name="內文" style:family="paragraph">
      <style:paragraph-properties fo:text-align="justify" fo:margin-right="-0.0486in"/>
      <style:text-properties style:font-name="標楷體" fo:font-size="12pt" style:font-size-asian="12pt" style:font-size-complex="12pt"/>
    </style:style>
    <style:style style:name="P31" style:parent-style-name="內文" style:family="paragraph">
      <style:paragraph-properties fo:text-align="justify" fo:margin-left="0.5361in" fo:text-indent="-0.4916in">
        <style:tab-stops/>
      </style:paragraph-properties>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text-align="justify" fo:margin-left="0.2423in" fo:text-indent="0.0701in">
        <style:tab-stops/>
      </style:paragraph-properties>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45" style:parent-style-name="內文" style:family="paragraph">
      <style:paragraph-properties fo:text-align="justify" fo:margin-left="0.4333in" fo:text-indent="0.0034in">
        <style:tab-stops/>
      </style:paragraph-properties>
      <style:text-properties style:font-name="標楷體" fo:font-size="12pt" style:font-size-asian="12pt" style:font-size-complex="12pt"/>
    </style:style>
    <style:style style:name="P46" style:parent-style-name="內文" style:family="paragraph">
      <style:paragraph-properties fo:text-align="justify" fo:margin-left="0.4333in" fo:text-indent="0.0034in">
        <style:tab-stops/>
      </style:paragraph-properties>
      <style:text-properties style:font-name="標楷體" fo:font-size="12pt" style:font-size-asian="12pt" style:font-size-complex="12pt"/>
    </style:style>
    <style:style style:name="P47" style:parent-style-name="內文" style:family="paragraph">
      <style:paragraph-properties fo:text-align="justify" fo:margin-left="0.4333in" fo:text-indent="0.0034in">
        <style:tab-stops/>
      </style:paragraph-properties>
      <style:text-properties style:font-name="標楷體" fo:font-size="12pt" style:font-size-asian="12pt" style:font-size-complex="12pt"/>
    </style:style>
    <style:style style:name="P48" style:parent-style-name="內文" style:family="paragraph">
      <style:paragraph-properties fo:text-align="justify" fo:margin-left="0.4333in" fo:text-indent="0.1034in">
        <style:tab-stops/>
      </style:paragraph-properties>
      <style:text-properties style:font-name="標楷體" fo:font-size="12pt" style:font-size-asian="12pt" style:font-size-complex="12pt"/>
    </style:style>
    <style:style style:name="P49" style:parent-style-name="內文" style:family="paragraph">
      <style:paragraph-properties fo:text-align="justify" fo:margin-left="0.4333in" fo:text-indent="0.1034in">
        <style:tab-stops/>
      </style:paragraph-properties>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fo:font-size="12pt" style:font-size-asian="12pt" style:font-size-complex="12pt"/>
    </style:style>
    <style:style style:name="P55" style:parent-style-name="內文" style:family="paragraph">
      <style:paragraph-properties fo:text-align="justify" fo:margin-left="0.4333in" fo:text-indent="0.1034in">
        <style:tab-stops/>
      </style:paragraph-properties>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fo:font-size="12pt" style:font-size-asian="12pt" style:font-size-complex="12pt"/>
    </style:style>
    <style:style style:name="P59" style:parent-style-name="內文" style:family="paragraph">
      <style:paragraph-properties fo:text-align="justify" fo:margin-left="0.4333in" fo:text-indent="0.0034in">
        <style:tab-stops/>
      </style:paragraph-properties>
    </style:style>
    <style:style style:name="T6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fo:font-size="12pt" style:font-size-asian="12pt" style:font-size-complex="12pt"/>
    </style:style>
    <style:style style:name="P62" style:parent-style-name="內文" style:list-style-name="LFO12" style:family="paragraph">
      <style:paragraph-properties fo:text-align="justify" fo:margin-left="0.4375in" fo:text-indent="0.3951in">
        <style:tab-stops/>
      </style:paragraph-properties>
      <style:text-properties style:font-name="標楷體" fo:font-size="12pt" style:font-size-asian="12pt" style:font-size-complex="12pt"/>
    </style:style>
    <style:style style:name="P63" style:parent-style-name="內文" style:list-style-name="LFO12" style:family="paragraph">
      <style:paragraph-properties fo:text-align="justify" fo:margin-left="0.4375in" fo:text-indent="0.3951in">
        <style:tab-stops/>
      </style:paragraph-properties>
      <style:text-properties style:font-name="標楷體" fo:font-size="12pt" style:font-size-asian="12pt" style:font-size-complex="12pt"/>
    </style:style>
    <style:style style:name="P64" style:parent-style-name="內文" style:list-style-name="LFO12" style:family="paragraph">
      <style:paragraph-properties fo:text-align="justify" fo:margin-left="0.4375in" fo:text-indent="0.3951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65" style:parent-style-name="內文" style:list-style-name="LFO12" style:family="paragraph">
      <style:paragraph-properties fo:text-align="justify" fo:margin-left="0.4375in" fo:text-indent="0.3951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66" style:parent-style-name="內文" style:list-style-name="LFO12" style:family="paragraph">
      <style:paragraph-properties fo:text-align="justify" fo:margin-left="0.4375in" fo:text-indent="0.3951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67" style:parent-style-name="內文" style:list-style-name="LFO12" style:family="paragraph">
      <style:paragraph-properties fo:text-align="justify" fo:margin-left="0.4375in" fo:text-indent="0.3951in">
        <style:tab-stops/>
      </style:paragraph-properties>
    </style:style>
    <style:style style:name="T6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P71" style:parent-style-name="內文" style:family="paragraph">
      <style:paragraph-properties fo:text-align="justify" fo:margin-left="0.4333in" fo:text-indent="0.0034in">
        <style:tab-stops/>
      </style:paragraph-properties>
    </style:style>
    <style:style style:name="T7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fo:font-size="12pt" style:font-size-asian="12pt" style:font-size-complex="12pt"/>
    </style:style>
    <style:style style:name="P74" style:parent-style-name="內文" style:family="paragraph">
      <style:paragraph-properties fo:text-align="justify" fo:margin-left="0.734in" fo:text-indent="-0.2965in">
        <style:tab-stops/>
      </style:paragraph-properties>
    </style:style>
    <style:style style:name="T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P80" style:parent-style-name="內文" style:family="paragraph">
      <style:paragraph-properties fo:text-align="justify" fo:margin-left="0.4333in" fo:text-indent="0.0034in">
        <style:tab-stops/>
      </style:paragraph-properties>
    </style:style>
    <style:style style:name="T8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86" style:parent-style-name="內文" style:family="paragraph">
      <style:paragraph-properties fo:text-align="justify" fo:margin-left="0.4333in" fo:text-indent="0.0034in">
        <style:tab-stops/>
      </style:paragraph-properties>
    </style:style>
    <style:style style:name="T8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標楷體" fo:font-size="12pt" style:font-size-asian="12pt" style:font-size-complex="12pt"/>
    </style:style>
    <style:style style:name="P89" style:parent-style-name="內文" style:family="paragraph">
      <style:paragraph-properties fo:text-align="justify" fo:margin-left="0.4333in" fo:text-indent="0.0034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90" style:parent-style-name="內文" style:family="paragraph">
      <style:paragraph-properties fo:text-align="justify" fo:margin-left="0.4333in" fo:text-indent="0.0034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91" style:parent-style-name="內文" style:family="paragraph">
      <style:paragraph-properties fo:text-align="justify" fo:margin-left="0.7312in" fo:text-indent="-0.2916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92" style:parent-style-name="內文" style:family="paragraph">
      <style:paragraph-properties fo:text-align="justify" fo:margin-left="0.5263in" fo:text-indent="-0.0868in">
        <style:tab-stops/>
      </style:paragraph-properties>
    </style:style>
    <style:style style:name="T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95" style:parent-style-name="內文" style:family="paragraph">
      <style:paragraph-properties fo:text-align="justify" fo:margin-left="0.4395in" fo:margin-right="-0.0486in" fo:text-indent="-0.0013in">
        <style:tab-stops/>
      </style:paragraph-properties>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fo:margin-left="0.6347in" fo:text-indent="-0.2965in">
        <style:tab-stops/>
      </style:paragraph-properties>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P111" style:parent-style-name="Standard" style:list-style-name="WW8Num12" style:family="paragraph">
      <style:paragraph-properties fo:text-align="justify" fo:line-height="0.3055in" fo:margin-left="0.9229in" fo:text-indent="-0.293in">
        <style:tab-stops/>
      </style:paragraph-properties>
    </style:style>
    <style:style style:name="T112" style:parent-style-name="預設段落字型" style:family="text">
      <style:text-properties style:font-name="標楷體" style:font-name-asian="標楷體" style:letter-kerning="true" style:font-size-complex="12pt"/>
    </style:style>
    <style:style style:name="T11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P114" style:parent-style-name="內文" style:family="paragraph">
      <style:paragraph-properties fo:text-align="justify" fo:margin-left="0.9312in" fo:text-indent="-0.4916in">
        <style:tab-stops/>
      </style:paragraph-properties>
      <style:text-properties style:font-name="標楷體" fo:font-size="12pt" style:font-size-asian="12pt" style:font-size-complex="12pt"/>
    </style:style>
    <style:style style:name="P115" style:parent-style-name="內文" style:family="paragraph">
      <style:paragraph-properties fo:text-align="justify" fo:margin-left="0.9277in" fo:text-indent="-0.6868in">
        <style:tab-stops/>
      </style:paragraph-properties>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P122" style:parent-style-name="內文" style:family="paragraph">
      <style:paragraph-properties fo:text-align="justify" fo:margin-left="0.6347in" fo:text-indent="-0.1951in">
        <style:tab-stops/>
      </style:paragraph-properties>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fo:font-size="12pt" style:font-size-asian="12pt" style:font-size-complex="12pt"/>
    </style:style>
    <style:style style:name="P129" style:parent-style-name="內文" style:family="paragraph">
      <style:paragraph-properties fo:margin-left="0.9312in" fo:text-indent="-0.2951in">
        <style:tab-stops/>
      </style:paragraph-properties>
    </style:style>
    <style:style style:name="T1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fo:font-size="12pt" style:font-size-asian="12pt" style:font-size-complex="12pt"/>
    </style:style>
    <style:style style:name="P132" style:parent-style-name="內文" style:family="paragraph">
      <style:paragraph-properties fo:margin-left="0.9312in" fo:text-indent="-0.4916in">
        <style:tab-stops/>
      </style:paragraph-properties>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P138" style:parent-style-name="內文" style:family="paragraph">
      <style:paragraph-properties fo:margin-left="0.9312in" fo:text-indent="-0.4916in">
        <style:tab-stops/>
      </style:paragraph-properties>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P144" style:parent-style-name="清單段落" style:family="paragraph">
      <style:paragraph-properties fo:margin-left="0.9284in" fo:text-indent="-0.2965in">
        <style:tab-stops/>
      </style:paragraph-properties>
    </style:style>
    <style:style style:name="T14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true" style:font-size-complex="12pt"/>
    </style:style>
    <style:style style:name="P147" style:parent-style-name="Standard" style:family="paragraph">
      <style:paragraph-properties fo:text-align="justify" fo:line-height="0.3055in" fo:margin-left="0.6347in" fo:text-indent="-0.1951in">
        <style:tab-stops/>
      </style:paragraph-properties>
    </style:style>
    <style:style style:name="T148" style:parent-style-name="預設段落字型" style:family="text">
      <style:text-properties style:font-name="標楷體" style:font-name-asian="標楷體" style:letter-kerning="true" style:font-size-complex="12pt"/>
    </style:style>
    <style:style style:name="T14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P152" style:parent-style-name="清單段落" style:family="paragraph">
      <style:paragraph-properties fo:text-align="justify" fo:line-height="0.3055in" fo:margin-left="0.6347in" fo:text-indent="-0.1951in">
        <style:tab-stops/>
      </style:paragraph-properties>
    </style:style>
    <style:style style:name="T153" style:parent-style-name="預設段落字型" style:family="text">
      <style:text-properties style:font-name="標楷體" style:font-name-asian="標楷體" style:letter-kerning="true" style:font-size-complex="12pt"/>
    </style:style>
    <style:style style:name="T15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P155" style:parent-style-name="清單段落" style:family="paragraph">
      <style:paragraph-properties fo:text-align="justify" fo:line-height="0.3055in" fo:margin-left="0.6347in" fo:text-indent="-0.1951in">
        <style:tab-stops/>
      </style:paragraph-properties>
    </style:style>
    <style:style style:name="T156" style:parent-style-name="預設段落字型" style:family="text">
      <style:text-properties style:font-name="標楷體" style:font-name-asian="標楷體" style:letter-kerning="true" style:font-size-complex="12pt"/>
    </style:style>
    <style:style style:name="T15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P160" style:parent-style-name="清單段落" style:family="paragraph">
      <style:paragraph-properties fo:text-align="justify" fo:line-height="0.3055in" fo:margin-left="0.6347in" fo:text-indent="-0.1951in">
        <style:tab-stops/>
      </style:paragraph-properties>
    </style:style>
    <style:style style:name="T161" style:parent-style-name="預設段落字型" style:family="text">
      <style:text-properties style:font-name="標楷體" style:font-name-asian="標楷體" style:letter-kerning="true" style:font-size-complex="12pt"/>
    </style:style>
    <style:style style:name="T16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P163" style:parent-style-name="內文" style:family="paragraph">
      <style:paragraph-properties fo:text-align="justify" fo:margin-left="0.6347in" fo:margin-right="-0.0486in" fo:text-indent="-0.1951in">
        <style:tab-stops/>
      </style:paragraph-properties>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margin-left="0.0458in" fo:text-indent="-0.0326in">
        <style:tab-stops/>
      </style:paragraph-properties>
      <style:text-properties style:font-name="標楷體" fo:font-size="12pt" style:font-size-asian="12pt" style:font-size-complex="12pt"/>
    </style:style>
    <style:style style:name="P171" style:parent-style-name="內文" style:family="paragraph">
      <style:paragraph-properties fo:margin-left="0.6361in" fo:text-indent="-0.6881in">
        <style:tab-stops/>
      </style:paragraph-properties>
      <style:text-properties style:font-name="標楷體" fo:font-size="12pt" style:font-size-asian="12pt" style:font-size-complex="12pt"/>
    </style:style>
    <style:style style:name="P172" style:parent-style-name="內文" style:family="paragraph">
      <style:paragraph-properties fo:margin-left="0.9312in" fo:text-indent="-1.325in">
        <style:tab-stops/>
      </style:paragraph-properties>
      <style:text-properties style:font-name="標楷體" fo:font-size="12pt" style:font-size-asian="12pt" style:font-size-complex="12pt"/>
    </style:style>
    <style:style style:name="P173" style:parent-style-name="清單段落" style:family="paragraph">
      <style:paragraph-properties fo:text-align="justify" fo:margin-left="0.6361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margin-left="0.6881in" fo:text-indent="-0.3548in">
        <style:tab-stops/>
      </style:paragraph-properties>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fo:font-size="12pt" style:font-size-asian="12pt" style:font-size-complex="12pt"/>
    </style:style>
    <style:style style:name="P194" style:parent-style-name="內文" style:family="paragraph">
      <style:paragraph-properties fo:text-align="justify" fo:margin-right="-0.0486in" fo:text-indent="0.5368in"/>
      <style:text-properties style:font-name="標楷體" fo:font-size="12pt" style:font-size-asian="12pt" style:font-size-complex="12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style:line-height-at-least="0.25in" fo:margin-left="0.4388in" fo:text-indent="-0.2951in">
        <style:tab-stops/>
      </style:paragraph-properties>
    </style:style>
    <style:style style:name="T1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P203" style:parent-style-name="內文" style:family="paragraph">
      <style:paragraph-properties fo:text-align="justify" fo:margin-left="0.4388in" fo:margin-right="-0.0486in" fo:text-indent="-0.2951in">
        <style:tab-stops/>
      </style:paragraph-properties>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fo:font-size="12pt" style:font-size-asian="12pt" style:font-size-complex="12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清單段落" style:family="paragraph">
      <style:paragraph-properties fo:text-align="justify" fo:margin-left="0.7652in" fo:text-indent="-0.6215in">
        <style:tab-stops/>
      </style:paragraph-properties>
      <style:text-properties style:font-name="標楷體" style:font-name-asian="標楷體" style:font-size-complex="12pt"/>
    </style:style>
    <style:style style:name="P210" style:parent-style-name="清單段落" style:family="paragraph">
      <style:paragraph-properties fo:text-align="justify" fo:margin-left="0.7347in" fo:text-indent="-0.593in">
        <style:tab-stops/>
      </style:paragraph-properties>
      <style:text-properties style:font-name="標楷體" style:font-name-asian="標楷體" style:font-size-complex="12pt"/>
    </style:style>
    <style:style style:name="P211" style:parent-style-name="清單段落" style:family="paragraph">
      <style:paragraph-properties fo:text-align="justify" fo:margin-left="0.7347in" fo:text-indent="-0.593in">
        <style:tab-stops/>
      </style:paragraph-properties>
      <style:text-properties style:font-name="標楷體" style:font-name-asian="標楷體" style:font-size-complex="12pt"/>
    </style:style>
    <style:style style:name="P212" style:parent-style-name="清單段落" style:family="paragraph">
      <style:paragraph-properties fo:text-align="justify" fo:margin-left="0.7347in" fo:text-indent="-0.593in">
        <style:tab-stops/>
      </style:paragraph-properties>
      <style:text-properties style:font-name="標楷體" style:font-name-asian="標楷體" style:font-size-complex="12pt"/>
    </style:style>
    <style:style style:name="P213" style:parent-style-name="清單段落" style:family="paragraph">
      <style:paragraph-properties fo:text-align="justify" fo:margin-left="0.7347in" fo:text-indent="-0.593in">
        <style:tab-stops/>
      </style:paragraph-properties>
      <style:text-properties style:font-name="標楷體" style:font-name-asian="標楷體" style:font-size-complex="12pt"/>
    </style:style>
    <style:style style:name="P214" style:parent-style-name="清單段落" style:family="paragraph">
      <style:paragraph-properties fo:text-align="justify" fo:margin-left="0.7347in" fo:text-indent="-0.593in">
        <style:tab-stops/>
      </style:paragraph-properties>
      <style:text-properties style:font-name="標楷體" style:font-name-asian="標楷體" style:font-size-complex="12pt"/>
    </style:style>
    <style:style style:name="P215" style:parent-style-name="清單段落" style:family="paragraph">
      <style:paragraph-properties fo:text-align="justify" fo:margin-left="0.3326in" fo:text-indent="0.1069in">
        <style:tab-stops/>
      </style:paragraph-properties>
      <style:text-properties style:font-name="標楷體" style:font-name-asian="標楷體" style:font-size-complex="12pt"/>
    </style:style>
    <style:style style:name="P216" style:parent-style-name="清單段落" style:family="paragraph">
      <style:paragraph-properties fo:text-align="justify" fo:margin-left="0.5368in" fo:text-indent="-0.8847in">
        <style:tab-stops/>
      </style:paragraph-properties>
      <style:text-properties style:font-name="標楷體" style:font-name-asian="標楷體" style:font-size-complex="12pt"/>
    </style:style>
    <style:style style:name="P217" style:parent-style-name="清單段落" style:family="paragraph">
      <style:paragraph-properties fo:text-align="justify" fo:margin-left="0.7909in" fo:text-indent="-0.3513in">
        <style:tab-stops/>
      </style:paragraph-properties>
      <style:text-properties style:font-name="標楷體" style:font-name-asian="標楷體" style:font-size-complex="12pt"/>
    </style:style>
    <style:style style:name="P218" style:parent-style-name="清單段落" style:family="paragraph">
      <style:paragraph-properties fo:text-align="justify" fo:margin-left="0.7319in" fo:text-indent="-0.5881in">
        <style:tab-stops/>
      </style:paragraph-properties>
      <style:text-properties style:font-name="標楷體" style:font-name-asian="標楷體" style:font-size-complex="12pt"/>
    </style:style>
    <style:style style:name="P219" style:parent-style-name="清單段落" style:family="paragraph">
      <style:paragraph-properties fo:text-align="justify" fo:margin-left="0.3409in" fo:text-indent="-0.1951in">
        <style:tab-stops/>
      </style:paragraph-properties>
      <style:text-properties style:font-name="標楷體" style:font-name-asian="標楷體" style:font-size-complex="12pt"/>
    </style:style>
    <style:style style:name="P220" style:parent-style-name="清單段落" style:family="paragraph">
      <style:paragraph-properties fo:text-align="justify" fo:margin-left="0.7347in" fo:text-indent="-0.593in">
        <style:tab-stops/>
      </style:paragraph-properties>
      <style:text-properties style:font-name="標楷體" style:font-name-asian="標楷體" style:font-size-complex="12pt"/>
    </style:style>
    <style:style style:name="P221" style:parent-style-name="清單段落" style:family="paragraph">
      <style:paragraph-properties fo:text-align="justify" fo:margin-left="0.4388in" fo:text-indent="-0.2951in">
        <style:tab-stops/>
      </style:paragraph-properties>
      <style:text-properties style:font-name="標楷體" style:font-name-asian="標楷體" style:font-size-complex="12pt"/>
    </style:style>
    <style:style style:name="P222" style:parent-style-name="清單段落" style:family="paragraph">
      <style:paragraph-properties fo:text-align="justify" fo:margin-left="0.4388in" fo:text-indent="-0.2951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margin-left="0.4395in" fo:text-indent="-0.2958in">
        <style:tab-stops/>
      </style:paragraph-properties>
    </style:style>
    <style:style style:name="T2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fo:font-size="12pt" style:font-size-asian="12pt" style:font-size-complex="12pt"/>
    </style:style>
    <style:style style:name="P230" style:parent-style-name="內文" style:family="paragraph">
      <style:paragraph-properties fo:margin-left="0.7034in" fo:text-indent="-0.7034in">
        <style:tab-stops/>
      </style:paragraph-properties>
      <style:text-properties style:font-name="標楷體" fo:font-size="12pt" style:font-size-asian="12pt" style:font-size-complex="12pt"/>
    </style:style>
    <style:style style:name="P231" style:parent-style-name="內文" style:family="paragraph">
      <style:paragraph-properties fo:margin-left="0.8333in" fo:text-indent="-0.9166in">
        <style:tab-stops/>
      </style:paragraph-properties>
      <style:text-properties style:font-name="標楷體" fo:font-size="12pt" style:font-size-asian="12pt" style:font-size-complex="12pt"/>
    </style:style>
    <style:style style:name="P232" style:parent-style-name="內文" style:family="paragraph">
      <style:paragraph-properties fo:margin-left="0.7034in" fo:text-indent="-0.7034in">
        <style:tab-stops/>
      </style:paragraph-properties>
      <style:text-properties style:font-name="標楷體" fo:font-size="12pt" style:font-size-asian="12pt" style:font-size-complex="12pt"/>
    </style:style>
    <style:style style:name="P233" style:parent-style-name="內文" style:family="paragraph">
      <style:paragraph-properties fo:margin-left="0.8333in" fo:text-indent="-0.8333in">
        <style:tab-stops/>
      </style:paragraph-properties>
      <style:text-properties style:font-name="標楷體" fo:font-size="12pt" style:font-size-asian="12pt" style:font-size-complex="12pt"/>
    </style:style>
    <style:style style:name="P234" style:parent-style-name="內文" style:family="paragraph">
      <style:paragraph-properties fo:margin-left="0.7347in" fo:text-indent="-0.8861in">
        <style:tab-stops/>
      </style:paragraph-properties>
      <style:text-properties style:font-name="標楷體" fo:font-size="12pt" style:font-size-asian="12pt" style:font-size-complex="12pt"/>
    </style:style>
    <style:style style:name="P235" style:parent-style-name="清單段落" style:family="paragraph">
      <style:paragraph-properties>
        <style:tab-stops>
          <style:tab-stop style:type="left" style:position="0.5in"/>
        </style:tab-stops>
      </style:paragraph-properties>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margin-left="0.6361in" fo:text-indent="-0.4923in">
        <style:tab-stops/>
      </style:paragraph-properties>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fo:font-size="12pt" style:font-size-asian="12pt" style:font-size-complex="12pt"/>
    </style:style>
    <style:style style:name="P243" style:parent-style-name="內文" style:family="paragraph">
      <style:paragraph-properties fo:margin-left="0.6361in" fo:text-indent="-0.6361in">
        <style:tab-stops/>
      </style:paragraph-properties>
      <style:text-properties style:font-name="標楷體" fo:font-size="12pt" style:font-size-asian="12pt" style:font-size-complex="12pt"/>
    </style:style>
    <style:style style:name="P244" style:parent-style-name="內文" style:family="paragraph">
      <style:paragraph-properties fo:margin-left="0.3333in" fo:text-indent="-0.1666in">
        <style:tab-stops/>
      </style:paragraph-properties>
      <style:text-properties style:font-name="標楷體" fo:font-size="12pt" style:font-size-asian="12pt" style:font-size-complex="12pt"/>
    </style:style>
    <style:style style:name="P245" style:parent-style-name="內文" style:family="paragraph">
      <style:paragraph-properties fo:margin-left="1.0298in" fo:text-indent="-1.0298in">
        <style:tab-stops/>
      </style:paragraph-properties>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66" style:parent-style-name="內文" style:family="paragraph">
      <style:paragraph-properties fo:text-align="justify" fo:margin-left="1.1284in" fo:margin-right="-0.0486in" fo:text-indent="-1.1284in">
        <style:tab-stops/>
      </style:paragraph-properties>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margin-left="0.1944in" fo:text-indent="0.0465in">
        <style:tab-stops/>
      </style:paragraph-properties>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fo:font-size="12pt" style:font-size-asian="12pt" style:font-size-complex="12pt"/>
    </style:style>
    <style:style style:name="P283" style:parent-style-name="內文" style:family="paragraph">
      <style:paragraph-properties fo:margin-left="1.0298in" fo:text-indent="-0.6965in">
        <style:tab-stops/>
      </style:paragraph-properties>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fo:font-size="12pt" style:font-size-asian="12pt" style:font-size-complex="12pt"/>
    </style:style>
    <style:style style:name="P290" style:parent-style-name="內文" style:family="paragraph">
      <style:paragraph-properties fo:margin-left="1.1284in" fo:text-indent="-0.9847in">
        <style:tab-stops/>
      </style:paragraph-properties>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fo:font-size="12pt" style:font-size-asian="12pt" style:font-size-complex="12pt"/>
    </style:style>
    <style:style style:name="P297" style:parent-style-name="清單段落" style:family="paragraph">
      <style:paragraph-properties fo:margin-left="1.1284in" fo:text-indent="-0.795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P309" style:parent-style-name="內文Web" style:family="paragraph">
      <style:paragraph-properties fo:margin-top="0in" fo:margin-bottom="0in" style:line-height-at-least="0.3069in" fo:margin-left="0.7347in">
        <style:tab-stops/>
      </style:paragraph-propertie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 style:parent-style-name="內文Web" style:family="paragraph">
      <style:paragraph-properties fo:margin-top="0in" fo:margin-bottom="0in" style:line-height-at-least="0.3069in" fo:margin-left="0.7347in">
        <style:tab-stops/>
      </style:paragraph-propertie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 style:parent-style-name="內文" style:family="paragraph">
      <style:paragraph-properties fo:text-align="justify" fo:margin-left="0.7326in" fo:margin-right="-0.0486in" fo:text-indent="-0.293in">
        <style:tab-stops/>
      </style:paragraph-properties>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text-align="justify" fo:margin-left="0.8333in" fo:margin-right="-0.0486in" fo:text-indent="-0.8333in">
        <style:tab-stops/>
      </style:paragraph-properties>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margin-left="1.0298in" fo:text-indent="-1.0298in">
        <style:tab-stops/>
      </style:paragraph-properties>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P354" style:parent-style-name="內文" style:family="paragraph">
      <style:paragraph-properties fo:margin-left="1.5in" fo:text-indent="-1.5in">
        <style:tab-stops/>
      </style:paragraph-properties>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P362" style:parent-style-name="內文" style:family="paragraph">
      <style:paragraph-properties fo:text-align="justify" fo:margin-left="1.4298in" fo:margin-right="-0.0486in" fo:text-indent="-1.4298in">
        <style:tab-stops/>
      </style:paragraph-properties>
      <style:text-properties style:font-name="標楷體" fo:font-size="12pt" style:font-size-asian="12pt" style:font-size-complex="12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style:snap-to-layout-grid="false" fo:text-align="justify" fo:margin-bottom="0.025in" fo:line-height="0.2777in" fo:text-indent="0.2416in"/>
      <style:text-properties style:font-name="標楷體" fo:color="#000000" fo:font-size="12pt" style:font-size-asian="12pt" style:font-size-complex="12pt"/>
    </style:style>
    <style:style style:name="P366" style:parent-style-name="內文" style:family="paragraph">
      <style:paragraph-properties style:snap-to-layout-grid="false" fo:text-align="justify" fo:margin-bottom="0.025in" fo:line-height="0.2777in" fo:text-indent="0.1666in"/>
    </style:style>
    <style:style style:name="T367" style:parent-style-name="預設段落字型" style:family="text">
      <style:text-properties style:font-name="標楷體" fo:color="#000000" fo:font-size="12pt" style:font-size-asian="12pt" style:font-size-complex="12pt"/>
    </style:style>
    <style:style style:name="T36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fo:color="#000000" fo:font-size="12pt" style:font-size-asian="12pt" style:font-size-complex="12pt"/>
    </style:style>
    <style:style style:name="P370" style:parent-style-name="清單段落" style:list-style-name="LFO7" style:family="paragraph">
      <style:paragraph-properties style:snap-to-layout-grid="false" fo:text-align="justify" fo:margin-bottom="0.025in" fo:line-height="0.2777in"/>
      <style:text-properties style:font-name="標楷體" style:font-name-asian="標楷體" fo:color="#000000" style:font-size-complex="12pt"/>
    </style:style>
    <style:style style:name="P371" style:parent-style-name="清單段落" style:list-style-name="LFO7" style:family="paragraph">
      <style:paragraph-properties style:snap-to-layout-grid="false" fo:text-align="justify" fo:margin-bottom="0.025in" fo:line-height="0.2777in"/>
      <style:text-properties style:font-name="標楷體" style:font-name-asian="標楷體" fo:color="#000000" style:font-size-complex="12pt"/>
    </style:style>
    <style:style style:name="P372" style:parent-style-name="內文" style:family="paragraph">
      <style:paragraph-properties fo:text-align="justify" fo:margin-right="-0.0486in"/>
    </style:style>
    <style:style style:name="T373" style:parent-style-name="預設段落字型" style:family="text">
      <style:text-properties style:font-name="標楷體" fo:color="#000000" fo:font-size="12pt" style:font-size-asian="12pt" style:font-size-complex="12pt"/>
    </style:style>
    <style:style style:name="T374" style:parent-style-name="預設段落字型" style:family="text">
      <style:text-properties style:font-name="標楷體" fo:color="#000000" fo:font-size="12pt" style:font-size-asian="12pt" style:font-size-complex="12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text-align="justify" fo:margin-right="-0.0486in"/>
    </style:style>
    <style:style style:name="T378" style:parent-style-name="預設段落字型" style:family="text">
      <style:text-properties style:font-name="標楷體" fo:color="#000000" fo:font-size="12pt" style:font-size-asian="12pt" style:font-size-complex="12pt"/>
    </style:style>
    <style:style style:name="T379" style:parent-style-name="預設段落字型" style:family="text">
      <style:text-properties style:font-name="標楷體" fo:color="#000000" fo:font-size="12pt" style:font-size-asian="12pt" style:font-size-complex="12pt"/>
    </style:style>
    <style:style style:name="T380" style:parent-style-name="預設段落字型" style:family="text">
      <style:text-properties style:font-name="標楷體" fo:color="#000000" fo:font-size="12pt" style:font-size-asian="12pt" style:font-size-complex="12p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fo:text-align="justify" fo:margin-left="0.7326in" fo:margin-right="-0.0486in" fo:text-indent="-0.4916in">
        <style:tab-stops/>
      </style:paragraph-properties>
    </style:style>
    <style:style style:name="T38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標楷體" fo:color="#000000" fo:font-size="12pt" style:font-size-asian="12pt" style:font-size-complex="12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text-align="justify" fo:margin-left="0.7326in" fo:margin-right="-0.0486in" fo:text-indent="-0.4916in">
        <style:tab-stops/>
      </style:paragraph-properties>
    </style:style>
    <style:style style:name="T38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fo:color="#000000"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color="#000000"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style:snap-to-layout-grid="false" fo:text-align="justify" fo:margin-bottom="0.025in" fo:line-height="0.2222in" fo:margin-left="0.5069in" fo:text-indent="-0.2645in">
        <style:tab-stops/>
      </style:paragraph-properties>
    </style:style>
    <style:style style:name="T39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標楷體" fo:color="#000000" fo:font-size="12pt" style:font-size-asian="12pt" style:font-size-complex="12pt"/>
    </style:style>
    <style:style style:name="P399" style:parent-style-name="內文" style:family="paragraph">
      <style:paragraph-properties style:snap-to-layout-grid="false" fo:text-align="justify" fo:margin-bottom="0.025in" fo:line-height="0.2222in" fo:margin-left="0.6361in" fo:text-indent="0.0986in">
        <style:tab-stops/>
      </style:paragraph-properties>
    </style:style>
    <style:style style:name="T400" style:parent-style-name="預設段落字型" style:family="text">
      <style:text-properties style:font-name="標楷體" fo:color="#000000"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P402" style:parent-style-name="內文" style:family="paragraph">
      <style:paragraph-properties style:snap-to-layout-grid="false" fo:text-align="justify" fo:margin-bottom="0.025in" fo:line-height="0.2222in" fo:margin-left="0.6361in" fo:text-indent="0.0986in">
        <style:tab-stops/>
      </style:paragraph-properties>
      <style:text-properties style:font-name="標楷體" fo:color="#000000" fo:font-size="12pt" style:font-size-asian="12pt" style:font-size-complex="12pt"/>
    </style:style>
    <style:style style:name="P403" style:parent-style-name="內文" style:family="paragraph">
      <style:paragraph-properties style:snap-to-layout-grid="false" fo:text-align="justify" fo:margin-bottom="0.025in" fo:line-height="0.2222in" fo:margin-left="0.6361in" fo:text-indent="0.0986in">
        <style:tab-stops/>
      </style:paragraph-properties>
      <style:text-properties style:font-name="標楷體" fo:color="#000000" fo:font-size="12pt" style:font-size-asian="12pt" style:font-size-complex="12pt"/>
    </style:style>
    <style:style style:name="P404" style:parent-style-name="內文" style:family="paragraph">
      <style:paragraph-properties style:snap-to-layout-grid="false" fo:text-align="justify" fo:margin-bottom="0.025in" fo:line-height="0.2222in" fo:margin-left="0.6361in" fo:text-indent="0.0986in">
        <style:tab-stops/>
      </style:paragraph-properties>
      <style:text-properties style:font-name="標楷體" fo:color="#000000" fo:font-size="12pt" style:font-size-asian="12pt" style:font-size-complex="12pt"/>
    </style:style>
    <style:style style:name="P405" style:parent-style-name="內文" style:family="paragraph">
      <style:paragraph-properties style:snap-to-layout-grid="false" fo:text-align="justify" fo:margin-bottom="0.025in" fo:line-height="0.2222in" fo:margin-left="1.0284in" fo:text-indent="-0.2951in">
        <style:tab-stops/>
      </style:paragraph-properties>
      <style:text-properties style:font-name="標楷體" fo:color="#000000" fo:font-size="12pt" style:font-size-asian="12pt" style:font-size-complex="12pt"/>
    </style:style>
    <style:style style:name="P406" style:parent-style-name="內文" style:family="paragraph">
      <style:paragraph-properties style:snap-to-layout-grid="false" fo:text-align="justify" fo:margin-bottom="0.025in" fo:line-height="0.2222in" fo:margin-left="0.6361in" fo:text-indent="0.0986in">
        <style:tab-stops/>
      </style:paragraph-properties>
      <style:text-properties style:font-name="標楷體" fo:color="#000000" fo:font-size="12pt" style:font-size-asian="12pt" style:font-size-complex="12pt"/>
    </style:style>
    <style:style style:name="P407" style:parent-style-name="內文" style:family="paragraph">
      <style:paragraph-properties style:snap-to-layout-grid="false" fo:text-align="justify" fo:margin-bottom="0.025in" fo:line-height="0.2222in" fo:margin-left="0.6361in" fo:text-indent="0.0986in">
        <style:tab-stops/>
      </style:paragraph-properties>
      <style:text-properties style:font-name="標楷體" fo:color="#000000" fo:font-size="12pt" style:font-size-asian="12pt" style:font-size-complex="12pt"/>
    </style:style>
    <style:style style:name="P408" style:parent-style-name="內文" style:family="paragraph">
      <style:paragraph-properties fo:text-align="justify" fo:line-height="0.2222in" fo:margin-right="-0.0486in"/>
    </style:style>
    <style:style style:name="T409" style:parent-style-name="預設段落字型" style:family="text">
      <style:text-properties style:font-name="標楷體" fo:color="#000000" fo:font-size="12pt" style:font-size-asian="12pt" style:font-size-complex="12pt"/>
    </style:style>
    <style:style style:name="T410" style:parent-style-name="預設段落字型" style:family="text">
      <style:text-properties style:font-name="標楷體" fo:color="#000000" fo:font-size="12pt" style:font-size-asian="12pt" style:font-size-complex="12pt"/>
    </style:style>
    <style:style style:name="T411" style:parent-style-name="預設段落字型" style:family="text">
      <style:text-properties style:font-name="標楷體" fo:color="#000000" fo:font-size="12pt" style:font-size-asian="12pt" style:font-size-complex="12pt"/>
    </style:style>
    <style:style style:name="T412" style:parent-style-name="預設段落字型" style:family="text">
      <style:text-properties style:font-name="標楷體" fo:color="#000000" fo:font-size="12pt" style:font-size-asian="12pt" style:font-size-complex="12pt"/>
    </style:style>
    <style:style style:name="T413" style:parent-style-name="預設段落字型" style:family="text">
      <style:text-properties style:font-name="標楷體" fo:color="#000000"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fo:text-align="justify" fo:margin-right="-0.0486in" fo:text-indent="0.2416in"/>
    </style:style>
    <style:style style:name="T41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標楷體" fo:color="#000000" fo:font-size="12pt" style:font-size-asian="12pt"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justify" fo:margin-right="-0.0486in"/>
    </style:style>
    <style:style style:name="T423" style:parent-style-name="預設段落字型" style:family="text">
      <style:text-properties style:font-name="標楷體" fo:color="#000000" fo:font-size="12pt" style:font-size-asian="12pt" style:font-size-complex="12pt"/>
    </style:style>
    <style:style style:name="T424" style:parent-style-name="預設段落字型" style:family="text">
      <style:text-properties style:font-name="標楷體" fo:color="#000000" fo:font-size="12pt" style:font-size-asian="12pt" style:font-size-complex="12pt"/>
    </style:style>
    <style:style style:name="T425" style:parent-style-name="預設段落字型" style:family="text">
      <style:text-properties style:font-name="標楷體" fo:color="#000000" fo:font-size="12pt" style:font-size-asian="12pt" style:font-size-complex="12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清單段落" style:family="paragraph">
      <style:paragraph-properties fo:margin-left="0.7319in" fo:text-indent="-0.7847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color="#000000" style:font-size-complex="12pt"/>
    </style:style>
    <style:style style:name="P436" style:parent-style-name="清單段落" style:family="paragraph">
      <style:paragraph-properties fo:margin-left="0.7333in" fo:text-indent="-0.0118in">
        <style:tab-stops/>
      </style:paragraph-properties>
      <style:text-properties style:font-name="標楷體" style:font-name-asian="標楷體" fo:color="#000000" style:font-size-complex="12pt"/>
    </style:style>
    <style:style style:name="P437" style:parent-style-name="內文" style:family="paragraph">
      <style:paragraph-properties fo:text-align="justify" fo:margin-left="0.7333in" fo:margin-right="-0.0486in" fo:text-indent="0.0013in">
        <style:tab-stops/>
      </style:paragraph-properties>
    </style:style>
    <style:style style:name="T43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text-align="justify" fo:margin-right="-0.0486in"/>
    </style:style>
    <style:style style:name="T44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fo:color="#000000" fo:font-size="12pt" style:font-size-asian="12pt" style:font-size-complex="12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text-align="justify" fo:margin-right="-0.0486in"/>
    </style:style>
    <style:style style:name="T45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style:font-name="標楷體" fo:color="#000000" fo:font-size="12pt" style:font-size-asian="12pt" style:font-size-complex="12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fo:text-align="justify" fo:margin-right="-0.0486in"/>
    </style:style>
    <style:style style:name="T45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style:font-name="標楷體" fo:color="#000000"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OLE_LINK1"/>國立空中大學專任教師兼職兼課處理<text:bookmark-end text:name="OLE_LINK1"/>要點<text:s/></text:p>
            <text:p text:style-name="P8"><text:span text:style-name="T9">　　　　　　　　　 <text:s text:c="8"/></text:span><text:span text:style-name="T10">108年4月23日本校107學年度第7次校務會議通過</text:span></text:p>
            <text:p text:style-name="內文"><text:span text:style-name="T11">　　　　　　　　　　　</text:span><text:span text:style-name="T12"><text:s text:c="13"/></text:span><text:span text:style-name="T13"><text:s/></text:span><text:span text:style-name="T14">10</text:span><text:span text:style-name="T15">9</text:span><text:span text:style-name="T16">年4月21日本校108學年度第</text:span><text:span text:style-name="T17">4</text:span><text:span text:style-name="T18">次校務會議修正通過</text:span></text:p>
            <text:p text:style-name="P19">壹、法源</text:p>
            <text:p text:style-name="P20"><text:span text:style-name="T21">　</text:span><text:span text:style-name="T22">一</text:span><text:span text:style-name="T23">、</text:span><text:span text:style-name="T24">國立空中大學（以下簡稱本校）為</text:span><text:span text:style-name="T25">規範編制內專任教師(以下簡稱教師)校外兼職</text:span><text:span text:style-name="T26">及兼課，</text:span><text:span text:style-name="T27">　</text:span><text:span text:style-name="T28">依據公立各級學校專任教師兼職處理原則及有關法令規定，訂定本要點</text:span><text:span text:style-name="T29">。</text:span></text:p>
            <text:p text:style-name="P30">貳、兼職</text:p>
            <text:p text:style-name="P31"><text:span text:style-name="T32">　</text:span><text:span text:style-name="T33">二</text:span><text:span text:style-name="T34">、</text:span><text:span text:style-name="T35">本要點所稱兼職，指教師以部分時間至下列機關（構）兼任特定之職務或工作，兼職期</text:span><text:span text:style-name="T36">　</text:span><text:span text:style-name="T37">間其本職仍應繼續執行者。</text:span><text:span text:style-name="T38">但</text:span><text:span text:style-name="T39">兼任行政職務教師經營商業或投資營利事業、兼職範圍及許可程序，依公務員服務法規定辦理，不適用第二點、第三點及第</text:span><text:span text:style-name="T40">八</text:span><text:span text:style-name="T41">點。</text:span></text:p>
            <text:p text:style-name="P42"><text:span text:style-name="T43">　</text:span><text:span text:style-name="T44">本校教師得於國內兼職之範圍如下：</text:span></text:p>
            <text:p text:style-name="P45">(一)政府機關（構）、公立學校及已立案之私立學校。<text:s/></text:p>
            <text:p text:style-name="P46">(二)行政法人。</text:p>
            <text:p text:style-name="P47">(三)非以營利為目的之事業或團體：</text:p>
            <text:p text:style-name="P48">　<text:s/>1、公營、私營或公私合營之事業。</text:p>
            <text:p text:style-name="P49"><text:span text:style-name="T50">　</text:span><text:span text:style-name="T51"><text:s/>2、依法向主管機關登記或立案成立之</text:span><text:span text:style-name="T52">法人</text:span><text:span text:style-name="T53">、</text:span><text:span text:style-name="T54">事業或團體。</text:span></text:p>
            <text:p text:style-name="P55"><text:span text:style-name="T56"><text:s text:c="3"/></text:span><text:span text:style-name="T57">3、</text:span><text:span text:style-name="T58">國際性學術或專業組織。</text:span></text:p>
            <text:p text:style-name="P59"><text:span text:style-name="T60">(四)</text:span><text:span text:style-name="T61">營利事業機構或團體：</text:span></text:p>
            <text:list text:style-name="LFO12" text:continue-numbering="true">
              <text:list-item>
                <text:p text:style-name="P62">與本校建立產學合作關係者。</text:p>
              </text:list-item>
              <text:list-item>
                <text:p text:style-name="P63">政府機關（構）或本校持有其股份者。</text:p>
              </text:list-item>
              <text:list-item>
                <text:p text:style-name="P64">承接政府機關（構）研究計畫者。</text:p>
              </text:list-item>
              <text:list-item>
                <text:p text:style-name="P65">公營事業機構之任務編組或臨時性組織。</text:p>
              </text:list-item>
              <text:list-item>
                <text:p text:style-name="P66">經本校認定具一定學術地位之學術期刊出版組織。</text:p>
              </text:list-item>
              <text:list-item>
                <text:p text:style-name="P67"><text:span text:style-name="T68">依教育部訂定之課程綱要編輯教科用書、教師用書或教師手冊之出版組織。</text:span><text:span text:style-name="T69"><text:s/></text:span><text:span text:style-name="T70"><text:s/></text:span></text:p>
              </text:list-item>
            </text:list>
            <text:p text:style-name="P71"><text:span text:style-name="T72">(五)</text:span><text:span text:style-name="T73">新創生技新藥公司。</text:span></text:p>
            <text:p text:style-name="P74"><text:span text:style-name="T75">(六)</text:span><text:span text:style-name="T76">依</text:span><text:span text:style-name="T77">從事研究人員兼職與技術作價投資事業管理辦法所定企業、機構、團體或新創公</text:span><text:span text:style-name="T78">　</text:span><text:span text:style-name="T79">司。</text:span></text:p>
            <text:p text:style-name="P80"><text:span text:style-name="T81">教師得於</text:span><text:span text:style-name="T82">國外、香港</text:span><text:span text:style-name="T83">或</text:span><text:span text:style-name="T84">澳門</text:span><text:span text:style-name="T85">地區兼職之範圍如下：</text:span></text:p>
            <text:p text:style-name="P86"><text:span text:style-name="T87">(一)經</text:span><text:span text:style-name="T88">當地主管機關設立或立案之學校。</text:span></text:p>
            <text:p text:style-name="P89">(二)國際性學術或專業組織。</text:p>
            <text:p text:style-name="P90">(三)經本校認定具一定學術地位之學術期刊出版組織。</text:p>
            <text:p text:style-name="P91">(四)與本校建立產學合作關係並已於我國第一上市（櫃）之外國公司或經董事會、股東會決議規劃於我國申請第一上市（櫃）之外國公司。</text:p>
            <text:p text:style-name="P92"><text:span text:style-name="T93">(五)依</text:span><text:span text:style-name="T94">從事研究人員兼職與技術作價投資事業管理辦法所定企業、機構、團體。</text:span></text:p>
            <text:p text:style-name="P95"><text:span text:style-name="T96">前二項</text:span><text:span text:style-name="T97">「</text:span><text:span text:style-name="T98">學術地位之學術期刊出版組織</text:span><text:span text:style-name="T99">」</text:span><text:span text:style-name="T100">及</text:span><text:span text:style-name="T101">「國際性學術或專業組織」之定義範圍主要為非營利事業或團體、國際性、學術或專業之組織，由各系級單位予以認定。</text:span></text:p>
          </table:table-cell>
        </table:table-row>
        <text:soft-page-break/>
        <table:table-row table:style-name="TableRow102">
          <table:table-cell table:style-name="TableCell103">
            <text:p text:style-name="P104"><text:span text:style-name="T105">三、教師</text:span><text:span text:style-name="T106">至前點所定機關</text:span><text:span text:style-name="T107">（構）學校、法人、事業或團體</text:span><text:span text:style-name="T108">兼職應與教學或研究專長領域相</text:span><text:span text:style-name="T109">　</text:span><text:span text:style-name="T110">關，且不得兼任下列職務：<text:s/></text:span></text:p>
            <text:list text:style-name="WW8Num12" text:continue-numbering="true">
              <text:list-item>
                <text:p text:style-name="P111"><text:span text:style-name="T112">律師、會計師、建築師、技師等專業法律規範之職務。</text:span><text:span text:style-name="T113">但於下班時間因從事或參與社會公益性質之事務而依各該專業法規辦理相關事宜者，不在此限。</text:span></text:p>
              </text:list-item>
            </text:list>
            <text:p text:style-name="P114">　(二)私立學校之董事長及編制內行政職務。</text:p>
            <text:p text:style-name="P115"><text:span text:style-name="T116">　　</text:span><text:span text:style-name="T117">(三)香港或澳門</text:span><text:span text:style-name="T118">地區</text:span><text:span text:style-name="T119">主管機關設立或立案學校之職務，有損害我國國格、國家安全之</text:span><text:span text:style-name="T120">　</text:span><text:span text:style-name="T121">虞。</text:span></text:p>
            <text:p text:style-name="P122"><text:span text:style-name="T123">　</text:span><text:span text:style-name="T124">教師擔任營利事業機構或團體兼任董事、監察人或獨立董事，除應符合第二點</text:span><text:span text:style-name="T125">第二</text:span><text:span text:style-name="T126">　　</text:span><text:span text:style-name="T127">項第四</text:span><text:span text:style-name="T128">款規定外，並應符合下列各款規定之一：</text:span></text:p>
            <text:p text:style-name="P129"><text:span text:style-name="T130">(一)</text:span><text:span text:style-name="T131">依證券交易法或期貨交易法規定，由主管機關指派，或由董事會遴選，經主管機關核定之非股東董事或非股東監察人。</text:span></text:p>
            <text:p text:style-name="P132"><text:span text:style-name="T133">　</text:span><text:span text:style-name="T134">(二)</text:span><text:span text:style-name="T135">國營事業、已上市（櫃）公司或經董事會、股東會決議規劃申請上市（櫃）之未</text:span><text:span text:style-name="T136">　</text:span><text:span text:style-name="T137">上市櫃）公開發行公司之獨立董事。</text:span></text:p>
            <text:p text:style-name="P138"><text:span text:style-name="T139">　</text:span><text:span text:style-name="T140">(三)</text:span><text:span text:style-name="T141">金融控股公司百分之百持有之銀行、票券、保險及綜合證券商等子公司之獨立董</text:span><text:span text:style-name="T142">　</text:span><text:span text:style-name="T143">事。</text:span></text:p>
            <text:p text:style-name="P144"><text:span text:style-name="T145">(四)</text:span><text:span text:style-name="T146">已於我國第一上市(櫃)之外國公司或經董事會、股東會決議規劃於我國申請第一上市(櫃)之外國公司之獨立董事。</text:span></text:p>
            <text:p text:style-name="P147"><text:span text:style-name="T148">　</text:span><text:span text:style-name="T149">教師至第二點第二項第四款第二目所定營利事業機構或團體兼任董事或監察人，除應符合第一項規定外，並應由政府機關（構）或</text:span><text:span text:style-name="T150">本</text:span><text:span text:style-name="T151">校依法指派教師代表其持有股份。</text:span></text:p>
            <text:p text:style-name="P152"><text:span text:style-name="T153">　</text:span><text:span text:style-name="T154">教師至第二點第二項第四款第一目、第二目所定營利事業機構或團體及第三項第四款所定外國公司兼任董事、監察人或獨立董事時，本校應主動公開教師姓名、兼職機構、團體或外國公司名稱及兼任職務等資訊。</text:span></text:p>
            <text:p text:style-name="P155"><text:span text:style-name="T156">　</text:span><text:span text:style-name="T157">教師至第二點第</text:span><text:span text:style-name="T158">二</text:span><text:span text:style-name="T159">項第四款第三目所定承接政府機關（構）研究計畫之營利事業機構或團體兼職，以兼任該研究計畫職務為限。</text:span></text:p>
            <text:p text:style-name="P160"><text:span text:style-name="T161">　</text:span><text:span text:style-name="T162">教師至第二點第二項第四款第四目所定公營事業機構之任務編組或臨時性組織兼職，以兼任臨時性需要所設置職務為限。</text:span></text:p>
            <text:p text:style-name="P163"><text:span text:style-name="T164">　</text:span><text:span text:style-name="T165">教師至第二點第二項第四款第五目、第六目及第</text:span><text:span text:style-name="T166">三項</text:span><text:span text:style-name="T167">第三款所定出版組織兼職，以兼任顧問及編輯職務為限。</text:span></text:p>
          </table:table-cell>
        </table:table-row>
        <table:table-row table:style-name="TableRow168">
          <table:table-cell table:style-name="TableCell169">
            <text:p text:style-name="P170">　<text:s/>四、教師擔任新創生技新藥公司兼任董事，應符合下列條件之一：</text:p>
            <text:p text:style-name="P171">　 <text:s/>　　(一)持有新創生技新藥公司研發製造使用於人類或動植物用新藥之主要技術。</text:p>
            <text:p text:style-name="P172">　　　　　　(二)持有新創生技新藥公司研發製造、植入或置入人體內屬第三等級高風險醫療器材　　之主要技術。</text:p>
            <text:p text:style-name="P173"><text:span text:style-name="T174">教師因科學研究業務需要，得至第二點第</text:span><text:span text:style-name="T175">二</text:span><text:span text:style-name="T176">項第</text:span><text:span text:style-name="T177">六</text:span><text:span text:style-name="T178">款</text:span><text:span text:style-name="T179">及第三項第五款</text:span><text:span text:style-name="T180">所定企業、機構、團體或新創公司兼任下列職務；其相關兼職管理規範應依從事研究人員兼職與技術作價投資事業管理辦法規定辦理，不適用第</text:span><text:span text:style-name="T181">九</text:span><text:span text:style-name="T182">點、</text:span><text:span text:style-name="T183">第</text:span><text:span text:style-name="T184">十二</text:span><text:span text:style-name="T185">點規定：</text:span></text:p>
            <text:p text:style-name="P186"><text:span text:style-name="T187">　　</text:span><text:span text:style-name="T188">(一)與教師本職研究領域相關</text:span><text:span text:style-name="T189">，</text:span><text:span text:style-name="T190">且</text:span><text:span text:style-name="T191">非執行經營業務之</text:span><text:span text:style-name="T192">職務</text:span><text:span text:style-name="T193">。</text:span></text:p>
            <text:p text:style-name="P194">（二）持有新創公司主要研發技術者，得兼任新創公司董事。　</text:p>
          </table:table-cell>
        </table:table-row>
        <text:soft-page-break/>
        <table:table-row table:style-name="TableRow195">
          <table:table-cell table:style-name="TableCell196">
            <text:p text:style-name="P197"><text:span text:style-name="T198">五、</text:span><text:span text:style-name="T199">教師兼職須符合校內基本授課時數及工作要求，不得影響本職工作，</text:span><text:span text:style-name="T200">除相關法令規定隨職務異動或當然兼職者外</text:span><text:span text:style-name="T201">，</text:span><text:span text:style-name="T202">應事先填具「本校教師校外兼職申請表」（如附件1），經所屬系、單位主管核章，如係產學合作並應送會研究發展處、人事室陳請校長核准；期滿續兼或兼職職務異動時，應重行申請。</text:span></text:p>
            <text:p text:style-name="P203"><text:span text:style-name="T204">　　</text:span><text:span text:style-name="T205">前項兼職如須經兼職營利事業機構或團體提名選任之前置作業程序，教師於應邀提名選任該等職務時，亦應依前項規定辦理；如至非營利事業機構或團體兼職時，教師得比照前開規定辦理；未獲選任該等職務，教師應通知本校。</text:span><text:span text:style-name="T206"><text:s text:c="4"/></text:span></text:p>
          </table:table-cell>
        </table:table-row>
        <table:table-row table:style-name="TableRow207">
          <table:table-cell table:style-name="TableCell208">
            <text:p text:style-name="P209">六、教師兼職有下列情形之一者，應不予核准或於兼職期間廢止核准：</text:p>
            <text:p text:style-name="P210">　 （一）與本職工作性質不相容。</text:p>
            <text:p text:style-name="P211">　 （二）教師評鑑未符合學校標準。</text:p>
            <text:p text:style-name="P212">　 （三）對本職工作有不良影響之虞。</text:p>
            <text:p text:style-name="P213">　 （四）有損學校或教師形象之虞。</text:p>
            <text:p text:style-name="P214">　 （五）有洩漏公務機密之虞。</text:p>
            <text:p text:style-name="P215">（六）有營私舞弊之虞。</text:p>
            <text:p text:style-name="P216">　<text:s/><text:s/>　<text:s/><text:s text:c="2"/>（七）有職務上不當利益輸送之虞。</text:p>
            <text:p text:style-name="P217">（八）有支用公款或不當利用學校公物之虞。</text:p>
            <text:p text:style-name="P218">　 （九）有違反教育中立之虞。</text:p>
            <text:p text:style-name="P219">　 （十）有危害教師安全或健康之虞。</text:p>
            <text:p text:style-name="P220">　 <text:s/>(十一) 其他經本校教師評審委員會議決事項。<text:s/></text:p>
            <text:p text:style-name="P221">　　各學系(所)對所屬教師在校外兼職情形，應於每學年度進行評估檢討，作為是否同意繼續兼職之依據。</text:p>
            <text:p text:style-name="P222"><text:span text:style-name="T223">　　</text:span><text:span text:style-name="T224">另就月支兼職費超過薪給總額之教師，應由各教師之隸屬學系提出對其本職工作影響之分析報告，評估其兼職對產學合作之實益、學術回饋金收取額度之合理性，並提經校教評會確認。</text:span></text:p>
          </table:table-cell>
        </table:table-row>
        <table:table-row table:style-name="TableRow225">
          <table:table-cell table:style-name="TableCell226">
            <text:p text:style-name="P227"><text:span text:style-name="T228">七</text:span><text:span text:style-name="T229">、教師對其本職工作、學術名譽及尊嚴無不良影響，亦無與其本職不相容之下列情形者，免經本校核准：</text:span></text:p>
            <text:p text:style-name="P230">　<text:s/>　(一) 教師非常態性應邀演講或授課，且分享或發表內容未具營利目的或商業宣傳行為。<text:s/></text:p>
            <text:p text:style-name="P231">　　　(二) 教師兼任政府機關（構）、學校、行政法人之任務編組職務或諮詢性職務，或　擔任政府機關（構）、學校、行政法人 會議之專家代表。</text:p>
            <text:p text:style-name="P232">　<text:s/>　(三) 教師所兼職務依法令規定應予保密者。</text:p>
            <text:p text:style-name="P233">　　<text:s/>(四) 教師應政府機關（構）、學校、行政法人或非以營利為目的之事業或團體之邀請兼　任職務，僅支領交通費或出席費，且無其他對價回饋。</text:p>
            <text:p text:style-name="P234">　<text:s/>　<text:s/>(五) 教師應政府機關（構）、學校、行政法人或非以營利為目的之事業或團體之邀請擔　　任非常態性之工作者。</text:p>
            <text:p text:style-name="P235"><text:span text:style-name="T236">出席前項兼職之教師，仍應依教師請假規則辦理請假手續。</text:span></text:p>
          </table:table-cell>
        </table:table-row>
        <table:table-row table:style-name="TableRow237">
          <table:table-cell table:style-name="TableCell238">
            <text:p text:style-name="P239"><text:span text:style-name="T240">　</text:span><text:span text:style-name="T241">八</text:span><text:span text:style-name="T242">、教師不得經營商業或投資營利事業。但投資股份有限公司為股東、兩合公司為有限責任股東，或有限公司為非執行業務股東，而其所持有股份總額未超過其所投資公司股本總額百分之十者，不在此限。</text:span></text:p>
            <text:p text:style-name="P243">　　　　教師持有之股份，符合下列各款規定之一者，其持股比例不受前項但書規定之限<text:soft-page-break/>制：</text:p>
            <text:p text:style-name="P244">　　　(一)本校衍生新創公司之股份。</text:p>
            <text:p text:style-name="P245"><text:span text:style-name="T246">　　</text:span><text:span text:style-name="T247">　　</text:span><text:span text:style-name="T248">(二)教師依從事研究人員兼職與技術作價投資事業管理辦法</text:span><text:span text:style-name="T249">，</text:span><text:span text:style-name="T250">因其研發成果貢</text:span><text:span text:style-name="T251">獻</text:span><text:span text:style-name="T252">而分</text:span><text:span text:style-name="T253">　　</text:span><text:span text:style-name="T254">得</text:span><text:span text:style-name="T255">持有公司</text:span><text:span text:style-name="T256">設</text:span><text:span text:style-name="T257">立時之股份，或技術作價增資之股份</text:span><text:span text:style-name="T258">，</text:span><text:span text:style-name="T259">併計股票股利之持股，不得超過該公司股份總數百分之四十。</text:span><text:span text:style-name="T260">但為新</text:span><text:span text:style-name="T261">創</text:span><text:span text:style-name="T262">公司之股份者</text:span><text:span text:style-name="T263">，</text:span><text:span text:style-name="T264">不在此限</text:span><text:span text:style-name="T265">。</text:span></text:p>
            <text:p text:style-name="P266"><text:span text:style-name="T267"><text:s/></text:span><text:span text:style-name="T268"><text:s/></text:span><text:span text:style-name="T269">　　　</text:span><text:span text:style-name="T270"><text:s/>(三)教師依第四點兼任新創生技新藥公司董事，經</text:span><text:span text:style-name="T271">本</text:span><text:span text:style-name="T272">校同意，持有該公司</text:span><text:span text:style-name="T273">設</text:span><text:span text:style-name="T274">立時之股</text:span><text:span text:style-name="T275">　　</text:span><text:span text:style-name="T276">份。</text:span></text:p>
          </table:table-cell>
        </table:table-row>
        <text:soft-page-break/>
        <table:table-row table:style-name="TableRow277">
          <table:table-cell table:style-name="TableCell278">
            <text:p text:style-name="P279"><text:span text:style-name="T280">　</text:span><text:span text:style-name="T281">九</text:span><text:span text:style-name="T282">、兼職時數及收取回饋金規定：</text:span></text:p>
            <text:p text:style-name="P283"><text:span text:style-name="T284">　　</text:span><text:span text:style-name="T285">(一)教師兼任職務以執行經常性業務為主者，其兼職時數每週合計不得超過八小時。</text:span><text:span text:style-name="T286">　　</text:span><text:span text:style-name="T287">未兼任行政職務教師於寒暑假期間之兼職時數不受前項規定限制。惟兼任行政職務教師如兼職時數超過前</text:span><text:span text:style-name="T288">述</text:span><text:span text:style-name="T289">規定，在不影響行政工作前提下得專案簽請經校長同意。</text:span></text:p>
            <text:p text:style-name="P290"><text:span text:style-name="T291">　　　</text:span><text:span text:style-name="T292">（二）未兼任行政職務教師至與本校建立產學合作關係之營利事業機構或團體</text:span><text:span text:style-name="T293">及第二點第三項第四款所訂與本校建立產學合作之外國公司</text:span><text:span text:style-name="T294">兼職或至新創生技新藥公司兼職，期間超過半年者，本校</text:span><text:span text:style-name="T295">研究發展處</text:span><text:span text:style-name="T296">應與教師兼職機構訂定契約，並依兼職態樣及實際情況訂定回饋機制，其實質回饋或學術回饋每年以不低於兼職教師一個月在學校支領之薪給總額為原則，應納入校務基金運用或公務預算繳庫。</text:span></text:p>
            <text:p text:style-name="P297"><text:span text:style-name="T298">　　</text:span><text:span text:style-name="T299">（三）兼任行政職務教師</text:span><text:span text:style-name="T300">非代表政府機關</text:span><text:span text:style-name="T301">（構）或</text:span><text:span text:style-name="T302">本</text:span><text:span text:style-name="T303">校股份，</text:span><text:span text:style-name="T304">依相關法令規定至營利</text:span><text:span text:style-name="T305">　</text:span><text:span text:style-name="T306">事業機構或團體</text:span><text:span text:style-name="T307">及生技新藥公司</text:span><text:span text:style-name="T308">兼職，除代表政府或本校股份外，兼職期間超過半年者，依前款回饋規定辦理。</text:span></text:p>
            <text:p text:style-name="P309"><text:span text:style-name="T310">教師經選任為前項第二款之獨立董事職務時，</text:span><text:span text:style-name="T311">本校研究發展處</text:span><text:span text:style-name="T312">應請教師兼職之營利</text:span><text:span text:style-name="T313">　</text:span><text:span text:style-name="T314">事業機構或團體於股東會後首次董事會作成自教師經選任為獨立董事之日起三個月內，與</text:span><text:span text:style-name="T315">本校研究發展處完</text:span><text:span text:style-name="T316">成簽訂產學合作及學術回饋機制契約，溯自選任之日起生效之決議，並函知本校。</text:span></text:p>
            <text:p text:style-name="P317"><text:span text:style-name="T318">教師兼任獨立董事程序符合前項規定者，自經選任之日起三個月內視為合法兼職；</text:span><text:span text:style-name="T319">　</text:span><text:span text:style-name="T320">兼職之營利事業機構或團體於股東會後首次董事會無法作成前項決議時，</text:span><text:span text:style-name="T321">本</text:span><text:span text:style-name="T322">校應自始否准教師之該項兼職。屆期未完成簽訂產學合作及學術回饋機制契約，該項兼職同意函自三個月期間屆滿之次日起不生效力。</text:span></text:p>
            <text:p text:style-name="P323"><text:span text:style-name="T324">　　</text:span><text:span text:style-name="T325">教師兼任獨立董事所衍生之相關職務應依本要點相關規定提出申請，於前項所定三</text:span><text:span text:style-name="T326">　　　　　　</text:span><text:span text:style-name="T327">個月期間，執行職務所生效力與前二項相同。</text:span></text:p>
          </table:table-cell>
        </table:table-row>
        <table:table-row table:style-name="TableRow328">
          <table:table-cell table:style-name="TableCell329">
            <text:p text:style-name="P330"><text:span text:style-name="T331">　　</text:span><text:span text:style-name="T332">　</text:span><text:span text:style-name="T333">十</text:span><text:span text:style-name="T334">、教師兼職執行職務期間涉及財產上利益或非財產上利益衝突，應依公職人員利益衝</text:span><text:span text:style-name="T335">　</text:span><text:span text:style-name="T336">突迴避法及相關規定辦理。</text:span></text:p>
          </table:table-cell>
        </table:table-row>
        <table:table-row table:style-name="TableRow337">
          <table:table-cell table:style-name="TableCell338">
            <text:p text:style-name="P339"><text:span text:style-name="T340">　　</text:span><text:span text:style-name="T341">　</text:span><text:span text:style-name="T342">十一</text:span><text:span text:style-name="T343">、教師借調期間，其兼職依下列規定辦理，不受第</text:span><text:span text:style-name="T344">二</text:span><text:span text:style-name="T345">點、第</text:span><text:span text:style-name="T346">三</text:span><text:span text:style-name="T347">點、第</text:span><text:span text:style-name="T348">五</text:span><text:span text:style-name="T349">點及第</text:span><text:span text:style-name="T350">八</text:span><text:span text:style-name="T351">點</text:span><text:span text:style-name="T352">　</text:span><text:span text:style-name="T353">規定之限制：</text:span></text:p>
            <text:p text:style-name="P354"><text:span text:style-name="T355">　 <text:s text:c="2"/></text:span><text:span text:style-name="T356">　　</text:span><text:span text:style-name="T357">　</text:span><text:span text:style-name="T358">（一）兼職期間不得超過借調期間，</text:span><text:span text:style-name="T359">經借調機關（構）、學校、法人、事業或團體核准教師之兼職後</text:span><text:span text:style-name="T360">，</text:span><text:span text:style-name="T361">並應副知本校。</text:span></text:p>
            <text:p text:style-name="P362">　　　<text:s text:c="5"/>（二）借調期間至營利事業　機構或團體兼職，期間超過半年者，回饋規定依第九點規定辦理。</text:p>
          </table:table-cell>
        </table:table-row>
        <table:table-row table:style-name="TableRow363">
          <table:table-cell table:style-name="TableCell364">
            <text:p text:style-name="P365"/>
            <text:soft-page-break/>
            <text:p text:style-name="P366"><text:span text:style-name="T367">　</text:span><text:span text:style-name="T368">十二</text:span><text:span text:style-name="T369">、兼職個數及兼職費支給規定：</text:span></text:p>
            <text:list text:style-name="LFO7" text:continue-numbering="true">
              <text:list-item>
                <text:p text:style-name="P370">本校教師兼職應依本要點規定報經學校核准，至教師申請至與本校建立產學合作關係或本校持有其股份之營利事業機構或團體兼職，或申請至新創生技新藥公司兼職之兼職數目，未兼任行政職務以不超過四個為限，兼任行政職務以不超過三個為限，且均須事先經系教師評審委員會議通過，陳報校長核准後始得兼職。</text:p>
              </text:list-item>
              <text:list-item>
                <text:p text:style-name="P371">前款兼職性質如係兼任營利事業機構或團體獨立董事、監事或其他實際執行業務之重要職務（如副執行長、副秘書長層級以上職務）之兼職數目，以不超過三個為限，並計入前款兼職數目總數。</text:p>
              </text:list-item>
            </text:list>
            <text:p text:style-name="P372"><text:span text:style-name="T373">　　　</text:span><text:span text:style-name="T374">本校教師兼職費之支給，依軍公教人員兼職費支給表辦理。</text:span></text:p>
          </table:table-cell>
        </table:table-row>
        <text:soft-page-break/>
        <table:table-row table:style-name="TableRow375">
          <table:table-cell table:style-name="TableCell376">
            <text:p text:style-name="P377"><text:span text:style-name="T378">參</text:span><text:span text:style-name="T379">、</text:span><text:span text:style-name="T380">兼課</text:span></text:p>
          </table:table-cell>
        </table:table-row>
        <table:table-row table:style-name="TableRow381">
          <table:table-cell table:style-name="TableCell382">
            <text:p text:style-name="P383"><text:span text:style-name="T384">十三</text:span><text:span text:style-name="T385">、本要點所稱兼課，指各級學校因教學需要，商請本校教師以部分時間至該校兼任特定課程之授課，兼課期間其本職仍應繼續執行者。</text:span></text:p>
          </table:table-cell>
        </table:table-row>
        <table:table-row table:style-name="TableRow386">
          <table:table-cell table:style-name="TableCell387">
            <text:p text:style-name="P388"><text:span text:style-name="T389">十四</text:span><text:span text:style-name="T390">、教師校外兼課應先經本校同意，上下學期應依規定填具「本校</text:span><text:span text:style-name="T391">教職員校(內)</text:span><text:span text:style-name="T392">外兼課申請表」</text:span><text:span text:style-name="T393">（如附件2），經所屬系（所）、主管核章後，送會人事室陳請校長核准，始得於校外兼課，並依規定辦理請假手續。</text:span></text:p>
          </table:table-cell>
        </table:table-row>
        <table:table-row table:style-name="TableRow394">
          <table:table-cell table:style-name="TableCell395">
            <text:p text:style-name="P396"><text:span text:style-name="T397">十五</text:span><text:span text:style-name="T398">、教師申請校外兼課有下列情形之一者，不予核准：</text:span></text:p>
            <text:p text:style-name="P399"><text:span text:style-name="T400">(一)上班</text:span><text:span text:style-name="T401">時間兼課每週逾四小時。</text:span></text:p>
            <text:p text:style-name="P402">(二)與其教學或研究專長無關。</text:p>
            <text:p text:style-name="P403">(三)對本職工作或所兼任之行政工作職務有不良影響。</text:p>
            <text:p text:style-name="P404">(四)教師評鑑未達標準。</text:p>
            <text:p text:style-name="P405">(五)校外兼課之前一學期或前一學年未達基本授課時數，或未配合學校需要授課，情　節嚴重查有實據。</text:p>
            <text:p text:style-name="P406">(六)其他有損本校或教師形象之虞。</text:p>
            <text:p text:style-name="P407">(七)其他經本校教師評審委員會議決事項。</text:p>
            <text:p text:style-name="P408"><text:span text:style-name="T409">　　</text:span><text:span text:style-name="T410">　</text:span><text:span text:style-name="T411"><text:s/></text:span><text:span text:style-name="T412">　</text:span><text:span text:style-name="T413">教師於</text:span><text:span text:style-name="T414">非上班時間兼課亦須事先徵得本校同意。</text:span></text:p>
          </table:table-cell>
        </table:table-row>
        <table:table-row table:style-name="TableRow415">
          <table:table-cell table:style-name="TableCell416">
            <text:p text:style-name="P417"><text:span text:style-name="T418">十六</text:span><text:span text:style-name="T419">、教師兼任行政職務者宜避免於週二及週五在校外兼課。</text:span></text:p>
          </table:table-cell>
        </table:table-row>
        <table:table-row table:style-name="TableRow420">
          <table:table-cell table:style-name="TableCell421">
            <text:p text:style-name="P422"><text:span text:style-name="T423">肆</text:span><text:span text:style-name="T424">、</text:span><text:span text:style-name="T425">附則</text:span></text:p>
          </table:table-cell>
        </table:table-row>
        <table:table-row table:style-name="TableRow426">
          <table:table-cell table:style-name="TableCell427">
            <text:p text:style-name="P428"><text:span text:style-name="T429">　　</text:span><text:span text:style-name="T430">十七</text:span><text:span text:style-name="T431">、除第八點得免報經本校核准之兼職外，教師未經事先核准在外兼職，或</text:span><text:span text:style-name="T432">違反兼職規定</text:span><text:span text:style-name="T433">經查證屬實，得按情節輕重，提本校</text:span><text:span text:style-name="T434">各級</text:span><text:span text:style-name="T435">教師評審委員會審議，依本校專任教師聘約規定辦理。</text:span></text:p>
            <text:p text:style-name="P436">教師未經函（核）復同意兼職，不得前往兼職，且不得追溯生效；教師如有未經函（核）　復同意兼職情事，依前項規定辦理。</text:p>
            <text:p text:style-name="P437"><text:span text:style-name="T438">前二項違反兼職規定期間所支領之兼職費</text:span><text:span text:style-name="T439">，</text:span><text:span text:style-name="T440">應納入校務基金運用</text:span><text:span text:style-name="T441">，</text:span><text:span text:style-name="T442">並依本校專任教師聘約規定予以追繳</text:span><text:span text:style-name="T443">。</text:span></text:p>
          </table:table-cell>
        </table:table-row>
        <table:table-row table:style-name="TableRow444">
          <table:table-cell table:style-name="TableCell445">
            <text:p text:style-name="P446"><text:span text:style-name="T447">十八</text:span><text:span text:style-name="T448">、本校研究人員之兼職、兼課比照本要點規定辦理。</text:span></text:p>
          </table:table-cell>
        </table:table-row>
        <table:table-row table:style-name="TableRow449">
          <table:table-cell table:style-name="TableCell450">
            <text:p text:style-name="P451"><text:span text:style-name="T452">十九</text:span><text:span text:style-name="T453">、本要點如有未盡事宜，悉依有關法令規定辦理。</text:span></text:p>
          </table:table-cell>
        </table:table-row>
        <table:table-row table:style-name="TableRow454">
          <table:table-cell table:style-name="TableCell455">
            <text:p text:style-name="P456"><text:span text:style-name="T457">二十</text:span><text:span text:style-name="T458">、本要點經校務會議通過後實施，修正時亦同。</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letter-kerning="true" fo:font-size="12pt" style:font-size-asian="12pt" style:font-size-complex="11pt" fo:hyphenate="false"/>
    </style:style>
    <style:style style:name="WW_CharLFO11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11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fo:color="#000000" style:letter-kerning="fals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標楷體" style:font-name-asian="標楷體"/>
    </style:style>
    <style:style style:name="WW_CharLFO7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style:use-window-font-color="true"/>
    </style:style>
    <style:style style:name="WW_CharLFO10LVL1" style:family="text">
      <style:text-properties fo:language="en" fo:country="US"/>
    </style:style>
    <style:style style:name="WW_CharLFO12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prefix="（" style:num-suffix="）" style:num-format="一, 十, 一百(繁), ..." text:start-value="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text:start-value="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text:start-value="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各級學校專任教師兼職處理原則部分規定修正對照表</dc:title>
    <dc:description/>
    <dc:subject/>
    <meta:initial-creator>USER</meta:initial-creator>
    <dc:creator>USER</dc:creator>
    <meta:creation-date>2020-08-31T03:24:00Z</meta:creation-date>
    <dc:date>2020-08-31T03:24:00Z</dc:date>
    <meta:print-date>2020-04-24T06:46:00Z</meta:print-date>
    <meta:template xlink:href="Normal" xlink:type="simple"/>
    <meta:editing-cycles>2</meta:editing-cycles>
    <meta:editing-duration>PT60S</meta:editing-duration>
    <meta:document-statistic meta:page-count="5" meta:paragraph-count="10" meta:word-count="770" meta:character-count="5151" meta:row-count="36" meta:non-whitespace-character-count="4391"/>
  </office:meta>
</office:document-meta>
</file>