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63in" text:min-label-width="0.2916in" text:list-level-position-and-space-mode="label-alignment">
          <style:list-level-label-alignment text:label-followed-by="listtab" fo:margin-left="0.265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63in" text:min-label-width="0.3333in" text:list-level-position-and-space-mode="label-alignment">
          <style:list-level-label-alignment text:label-followed-by="listtab" fo:margin-left="0.3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263in" text:min-label-width="0.3055in" text:list-level-position-and-space-mode="label-alignment">
          <style:list-level-label-alignment text:label-followed-by="listtab" fo:margin-left="0.2791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263in" text:min-label-width="0.3333in" text:list-level-position-and-space-mode="label-alignment">
          <style:list-level-label-alignment text:label-followed-by="listtab" fo:margin-left="0.3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19">
      <text:list-level-style-number text:level="1" style:num-prefix="（第" style:num-suffix="項）" style:num-format="一, 十, 一百(繁), ...">
        <style:list-level-properties text:space-before="0.3166in" text:min-label-width="0.8333in" text:list-level-position-and-space-mode="label-alignment">
          <style:list-level-label-alignment text:label-followed-by="listtab" fo:margin-left="1.15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4" style:parent-style-name="內文" style:family="paragraph">
      <style:paragraph-properties fo:text-align="justify" fo:margin-bottom="0.125in" fo:line-height="0.3194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fo:text-align="justify" fo:margin-bottom="0.125in" fo:line-height="0.3194in" fo:margin-left="0.3333in" fo:text-indent="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text-align="justify" fo:margin-bottom="0.125in"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text-align="justify"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text-align="justify"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text-align="justify" fo:margin-bottom="0.125in"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內文" style:family="paragraph">
      <style:paragraph-properties fo:text-align="justify"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text-align="justify"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fo:text-align="justify" fo:margin-bottom="0.125in"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paragraph-properties fo:text-align="justify" fo:margin-bottom="0.125in"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內文" style:family="paragraph">
      <style:paragraph-properties fo:text-align="justify" fo:margin-bottom="0.125in"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fo:text-align="justify" fo:margin-bottom="0.125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text-align="justify" fo:margin-bottom="0.125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fo:text-align="justify" fo:margin-bottom="0.125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內文" style:family="paragraph">
      <style:paragraph-properties fo:text-align="justify" fo:margin-bottom="0.125in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" style:parent-style-name="內文" style:family="paragraph">
      <style:paragraph-properties fo:text-align="justify" fo:margin-bottom="0.125in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" style:parent-style-name="內文" style:family="paragraph">
      <style:paragraph-properties fo:text-align="justify" fo:margin-bottom="0.125in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3" style:parent-style-name="內文" style:family="paragraph">
      <style:paragraph-properties fo:text-align="justify" fo:margin-bottom="0.125in" fo:line-height="0.3194in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空中大學教師借調處理要點</text:p>
      <text:p text:style-name="P2"><text:span text:style-name="T3">109.01.10本校108學年度第3次校務會議通過</text:span></text:p>
      <text:p text:style-name="P4"><text:span text:style-name="T5">一</text:span><text:span text:style-name="T6">、</text:span><text:span text:style-name="T7">國立空中大學</text:span><text:span text:style-name="T8">(以下簡稱本校)為辦理教師借調事宜，依教育部訂頒教師借調處理原則暨相關規定，訂定國立空中大學教師借調處理要點（以下簡稱本要點）。</text:span></text:p>
      <text:p text:style-name="P9">二、本校專任教師，得借調出任各政府機關、公私立大專校院、公立學術研究機構、財（社）團法人機構、公民營事業機構、行政法人機構及依人民團體法所組成團體等(以下簡稱借調機關（構）)之專任職務。</text:p>
      <text:p text:style-name="P10"><text:span text:style-name="T11">前項所稱財</text:span><text:span text:style-name="T12">（社）團法人及依人民團體法組織之團體，須經政府許可設立在案，並與本校有密切合作關係及有助本校整體發展者。</text:span></text:p>
      <text:p text:style-name="P13">三、教師借調，應與其專長、所授課程相關或因業務特殊需要者為限，借調期間一律留職停薪，完成交代手續，並出具切結，同意遵守本要點各項規定。</text:p>
      <text:p text:style-name="P14">原借調機關（構）如需延長借調須於原借調期限屆滿前來函申請。</text:p>
      <text:p text:style-name="P15">四、借調教師須在校連續服務滿3年以上，始得提出。但借調至政府機關者，不在此限。</text:p>
      <text:p text:style-name="P16">教師借調期間，每次以4年為限，合計不得超過8年。</text:p>
      <text:p text:style-name="P17">教師借調期滿歸建後，得再行借調；借調期滿不能返校復職者，視同辭職。</text:p>
      <text:p text:style-name="P18">教師之借調機關（構）或借調職務異動之借調期間，應予併計。教師任教期間之借調總年數，合計不得逾8年。</text:p>
      <text:p text:style-name="P19">五、借調案應經系級、校教師評審委員會（以下簡稱教評會）審議，始得函復借調機關（構）。</text:p>
      <text:p text:style-name="P20">系級教評會審議時，應審慎考量借調職務與借調人員之專長或所授課程相關性、歷次借調情形及單位課務調配事宜。</text:p>
      <text:p text:style-name="P21">借調期間如有職務異動者，應循行政程序報核。如有借調機關（構）異動者，應依第一項規定程序辦理，並應依本要點第四點規定，借調總年數合計不得逾8年。</text:p>
      <text:soft-page-break/>
      <text:p text:style-name="P22">各學系或學位學程同時間僅得由1位教師申請借調。教師借調期間原擔任之課程，應由該系相關教師分擔，不得因此增加員額。</text:p>
      <text:p text:style-name="P23">六、教師因產學合作，得借調至公民營事業機構擔任與教學或研究專長領域相關之專職，該借調機構應捐贈本校校務基金不指定用途之捐款為回饋金，並應簽定產學合作契約，借調期間每月回饋金依研究發展處規定辦理，回饋金得逐案訂定。</text:p>
      <text:p text:style-name="P24">前項產學合作契約，由研究發展處與借調機(關)構辦理簽約事宜。</text:p>
      <text:p text:style-name="P25">七、借調教師之續聘，依本校教師續聘作業辦理，如獲續聘，其借調期限繼續有效。</text:p>
      <text:p text:style-name="P26">教師如有解聘、停聘、不續聘情事，借調案隨即終止。</text:p>
      <text:p text:style-name="P27">八、借調期間以不參加本校各種會議或擔任委員會委員為原則，惟得否參加系級會議或委員會，由各學系或學位學程自行規範。</text:p>
      <text:p text:style-name="P28">九、教師借調期間每學期每週應擔任不支薪教學工作時數至少2小時，並由學系或學位學程指派之。</text:p>
      <text:p text:style-name="P29">十、教師借調期間各項年資之採計，應依各相關法令規定辦理。</text:p>
      <text:p text:style-name="P30">十一、各學系及學位學程得依本要點訂定借調處理要點。如對借調程序、借調期間有更嚴格規定者，從其規定。</text:p>
      <text:p text:style-name="P31">十二、本要點實施生效前申請之借調案，仍依法規及原相關會議之決議辦理。</text:p>
      <text:p text:style-name="P32">十三、本要點有未盡事宜，依相關法令規定辦理。</text:p>
      <text:p text:style-name="P33"><text:span text:style-name="T34">十四、本要點經校教評會、</text:span><text:span text:style-name="T35">校務會議通過後實施</text:span><text:span text:style-name="T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63in" text:min-label-width="0.2916in" text:list-level-position-and-space-mode="label-alignment">
          <style:list-level-label-alignment text:label-followed-by="listtab" fo:margin-left="0.265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263in" text:min-label-width="0.3333in" text:list-level-position-and-space-mode="label-alignment">
          <style:list-level-label-alignment text:label-followed-by="listtab" fo:margin-left="0.3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263in" text:min-label-width="0.3055in" text:list-level-position-and-space-mode="label-alignment">
          <style:list-level-label-alignment text:label-followed-by="listtab" fo:margin-left="0.2791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263in" text:min-label-width="0.3333in" text:list-level-position-and-space-mode="label-alignment">
          <style:list-level-label-alignment text:label-followed-by="listtab" fo:margin-left="0.3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284in" text:min-label-width="0.3333in" text:list-level-position-and-space-mode="label-alignment">
          <style:list-level-label-alignment text:label-followed-by="listtab" fo:margin-left="0.3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19">
      <text:list-level-style-number text:level="1" style:num-prefix="（第" style:num-suffix="項）" style:num-format="一, 十, 一百(繁), ...">
        <style:list-level-properties text:space-before="0.3166in" text:min-label-width="0.8333in" text:list-level-position-and-space-mode="label-alignment">
          <style:list-level-label-alignment text:label-followed-by="listtab" fo:margin-left="1.15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清璋</meta:initial-creator>
    <dc:creator>USER</dc:creator>
    <meta:creation-date>2020-02-13T03:12:00Z</meta:creation-date>
    <dc:date>2020-02-13T03:12:00Z</dc:date>
    <meta:print-date>2020-02-13T03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