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line-height="0.1666in" fo:margin-left="2.5in">
        <style:tab-stops/>
      </style:paragraph-properties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line-height="0.1666in" fo:margin-left="2.5in">
        <style:tab-stops/>
      </style:paragraph-properties>
      <style:text-properties style:font-name="標楷體" style:font-name-asian="標楷體" fo:font-size="10pt" style:font-size-asian="10pt"/>
    </style:style>
    <style:style style:name="P5" style:parent-style-name="內文" style:family="paragraph">
      <style:paragraph-properties fo:line-height="0.1666in" fo:margin-left="2.5in">
        <style:tab-stops/>
      </style:paragraph-properties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line-height="0.1666in" fo:margin-left="2.5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line-height="0.1666in" fo:margin-left="2.5in">
        <style:tab-stops/>
      </style:paragraph-properties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fo:line-height="0.1666in" fo:margin-left="2.5in">
        <style:tab-stops/>
      </style:paragraph-properties>
      <style:text-properties style:font-name="標楷體" style:font-name-asian="標楷體" fo:font-size="10pt" style:font-size-asian="10pt"/>
    </style:style>
    <style:style style:name="P9" style:parent-style-name="內文" style:family="paragraph">
      <style:paragraph-properties fo:margin-bottom="0.125in" fo:line-height="0.1666in" fo:margin-left="2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style:font-name-complex="Helvetica" fo:color="#000000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Helvetica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Helvetica" fo:color="#000000" fo:font-size="10pt" style:font-size-asian="10pt"/>
    </style:style>
    <style:style style:name="P27" style:parent-style-name="內文" style:family="paragraph">
      <style:paragraph-properties fo:text-align="justify" fo:margin-bottom="0.125in" fo:line-height="0.3194in" fo:margin-left="0.7777in" fo:text-indent="-0.777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bottom="0.125in" fo:line-height="0.3194in" fo:margin-left="0.7777in" fo:text-indent="-0.777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bottom="0.125in" fo:line-height="0.3194in" fo:text-indent="0.778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bottom="0.125in" fo:line-height="0.3194in" fo:margin-left="0.7777in" fo:text-indent="-0.777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 fo:margin-bottom="0.125in" fo:line-height="0.3194in"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fo:text-align="justify" fo:line-height="0.3194in" fo:margin-left="0.7777in" fo:text-indent="-0.7777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fo:text-align="justify" fo:line-height="0.3194in" fo:margin-left="0.8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margin-bottom="0.125in" fo:line-height="0.3194in" fo:margin-left="0.83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fo:margin-bottom="0.125in" fo:line-height="0.3194in" fo:margin-left="0.7777in" fo:text-indent="-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margin-bottom="0.125in" fo:line-height="0.3194in" fo:margin-left="0.7777in" fo:text-indent="-0.77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margin-bottom="0.125in" fo:line-height="0.3194in" fo:margin-left="0.7777in" fo:text-indent="-0.777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bottom="0.125in"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空中大學學術主管產生準則</text:p>
      <text:p text:style-name="P3">83.10.11八十三學年度上學期校務會議通過</text:p>
      <text:p text:style-name="P4">84.05.02八十三學年度下學期校務會議通過</text:p>
      <text:p text:style-name="P5">98.04.28本校97學年度第2次校務會議修正通過</text:p>
      <text:p text:style-name="P6">98.10.16本校98學年度第1次校務會議修正通過</text:p>
      <text:p text:style-name="P7">100.04.19本校99學年度第5次校務會議修正通過</text:p>
      <text:p text:style-name="P8">106.10.20本校106學年度第1次校務會議修正通過</text:p>
      <text:p text:style-name="P9"><text:span text:style-name="T10">1</text:span><text:span text:style-name="T11">09</text:span><text:span text:style-name="T12">.</text:span><text:span text:style-name="T13">0</text:span><text:span text:style-name="T14">1.</text:span><text:span text:style-name="T15">10</text:span><text:span text:style-name="T16">本校10</text:span><text:span text:style-name="T17">8</text:span><text:span text:style-name="T18">學年度第</text:span><text:span text:style-name="T19">3</text:span><text:span text:style-name="T20">次校務會議修正通過</text:span><text:span text:style-name="T21"><text:line-break/></text:span><text:span text:style-name="T22">（原名稱：</text:span><text:span text:style-name="T23">國立空中大學學系（所）主任（所長）產生辦法</text:span><text:span text:style-name="T24">；新名稱：</text:span><text:span text:style-name="T25">國立空中大學學術主管產生準則</text:span><text:span text:style-name="T26">）</text:span></text:p>
      <text:p text:style-name="P27"><text:span text:style-name="T28">第一條</text:span><text:span text:style-name="T29">　</text:span><text:span text:style-name="T30">本</text:span><text:span text:style-name="T31">準則</text:span><text:span text:style-name="T32">依大學法第十三條及本校組織規程第</text:span><text:span text:style-name="T33">三十七</text:span><text:span text:style-name="T34">條規定訂定</text:span><text:span text:style-name="T35">之</text:span><text:span text:style-name="T36">。</text:span><text:span text:style-name="T37"><text:s/></text:span></text:p>
      <text:p text:style-name="P38"><text:span text:style-name="T39">第二條</text:span><text:span text:style-name="T40">　</text:span><text:span text:style-name="T41">各</text:span><text:span text:style-name="T42">本準則所稱學術主管，</text:span><text:span text:style-name="T43">為</text:span><text:span text:style-name="T44">各學系</text:span><text:span text:style-name="T45">（所）</text:span><text:span text:style-name="T46">系</text:span><text:span text:style-name="T47">主任</text:span><text:span text:style-name="T48">（所長）、</text:span><text:span text:style-name="T49">學位學程主任，並</text:span><text:span text:style-name="T50">就</text:span><text:span text:style-name="T51">專任</text:span><text:span text:style-name="T52">副</text:span><text:span text:style-name="T53">教授</text:span><text:span text:style-name="T54">以上之教師中</text:span><text:span text:style-name="T55">推</text:span><text:span text:style-name="T56">選，報請校長聘兼之</text:span><text:span text:style-name="T57">。</text:span></text:p>
      <text:p text:style-name="P58"><text:span text:style-name="T59">第三條</text:span><text:span text:style-name="T60">　</text:span><text:span text:style-name="T61">學術主管</text:span><text:span text:style-name="T62">任期三年，</text:span><text:span text:style-name="T63">得</text:span><text:span text:style-name="T64">連任</text:span><text:span text:style-name="T65">一次</text:span><text:span text:style-name="T66">。</text:span></text:p>
      <text:p text:style-name="P67"><text:span text:style-name="T68">　　</text:span><text:span text:style-name="T69">各學系(所)、學位學程若有不得連任之規定，從其規定。</text:span></text:p>
      <text:p text:style-name="P70"><text:span text:style-name="T71">第四條</text:span><text:span text:style-name="T72">　</text:span><text:span text:style-name="T73">新成立之學系</text:span><text:span text:style-name="T74">（所）</text:span><text:span text:style-name="T75">，其首任</text:span><text:span text:style-name="T76">學術主管</text:span><text:span text:style-name="T77">由校長提名，經教師評審委員會同意後聘任。任期以一年為限。</text:span></text:p>
      <text:p text:style-name="P78"><text:span text:style-name="T79">第五條</text:span><text:span text:style-name="T80">　</text:span><text:span text:style-name="T81">學術主管之</text:span><text:span text:style-name="T82">當然解聘事由如下：</text:span></text:p>
      <text:p text:style-name="P83">(一)自行請辭。</text:p>
      <text:p text:style-name="P84">(二)於學期中辦理退休，並經主管機關核定者。</text:p>
      <text:p text:style-name="P85">(三)涉及性平案件或違反學術倫理，經校級相關程序確認者。</text:p>
      <text:p text:style-name="P86">(四)連續請事、病假超過半年以上者。</text:p>
      <text:p text:style-name="P87">(五)最近一次教師評鑑未通過者。</text:p>
      <text:p text:style-name="P88">(六)其他違反相關法令應予解聘或停聘者。</text:p>
      <text:p text:style-name="P89"><text:span text:style-name="T90">第六條</text:span><text:span text:style-name="T91">　</text:span><text:span text:style-name="T92">學術主管如有重大疏失者，由發起罷免案之專任教師敘明事實理由，並檢具具體事證，經二分之一以上專任教師連署，向系務會議提案罷免，並由其他專任教師互推一人擔任罷免案系務會議召集人，於一個月內召開罷免案系務會議。</text:span></text:p>
      <text:p text:style-name="P93">　　學術主管應於一個月內以書面答辯。</text:p>
      <text:p text:style-name="P94"><text:span text:style-name="T95">　　</text:span><text:span text:style-name="T96">罷免案應經罷免案系務會議三分之二以上教師出席、並經</text:span><text:soft-page-break/><text:span text:style-name="T97">四分之三以上出席教師無記名投票同意，報請校長解聘之。</text:span></text:p>
      <text:p text:style-name="P98"><text:span text:style-name="T99">第七條</text:span><text:span text:style-name="T100">　</text:span><text:span text:style-name="T101">各學系(所)、學位學程應依本準則規定，訂定學術主管遴聘作業要點，並送校務會議審議。</text:span></text:p>
      <text:p text:style-name="P102"><text:span text:style-name="T103">第八條</text:span><text:span text:style-name="T104">　</text:span><text:span text:style-name="T105">專科部科主任之解聘，準用本準則第五條規定。</text:span></text:p>
      <text:p text:style-name="P106"><text:span text:style-name="T107">第</text:span><text:span text:style-name="T108">九</text:span><text:span text:style-name="T109">條　</text:span><text:span text:style-name="T110">本</text:span><text:span text:style-name="T111">準則</text:span><text:span text:style-name="T112">經校務會議通過後施行。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263in" text:min-label-width="0.5in" text:list-level-position-and-space-mode="label-alignment">
          <style:list-level-label-alignment text:label-followed-by="listtab" fo:margin-left="0.9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0-02-13T02:59:00Z</meta:creation-date>
    <dc:date>2020-02-13T02:59:00Z</dc:date>
    <meta:print-date>2020-02-13T02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4" meta:row-count="6" meta:non-whitespace-character-count="728"/>
  </office:meta>
</office:document-meta>
</file>