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1in" text:min-label-width="0.2638in" text:list-level-position-and-space-mode="label-alignment">
          <style:list-level-label-alignment text:label-followed-by="listtab" fo:margin-left="0.58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7486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583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583in" fo:text-indent="-0.3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特殊優秀人才彈性薪資支給原則</text:p>
      <text:p text:style-name="P4">108.1.8本校第386次行政會議通過</text:p>
      <text:p text:style-name="P5">一、國立空中大學(以下簡稱本校)為提升教學、研究與服務品質，延攬、留住與獎勵特殊優秀人才，依據教育部「延攬及留住大專校院特殊優秀人才實施彈性薪資方案」及科技部「補助大專校院獎勵特殊優秀人才措施」，訂定國立空中大學特殊優秀人才彈性薪資支給原則(以下簡稱本支給原則)。</text:p>
      <text:p text:style-name="P6">二、本支給原則所需經費，由教育部補助經費、科技部「國家科學技術發展基金」補助經費及本校校務基金自籌收入經費等款項支給。</text:p>
      <text:p text:style-name="P7">三、本校特殊優秀人才彈性薪資獎勵分為三類：</text:p>
      <text:p text:style-name="P8">(一)教學績優：本校專任教師積極從事教學課程精進發展，提供學生良好學習品質，提升學習成效，獲有具體績效者。</text:p>
      <text:p text:style-name="P9">(二)研究績優：本校專任教師及研究人員積極投入研究，提升本校研究能量，符合科技部補助大專校院研究獎勵措施者。</text:p>
      <text:p text:style-name="P10">(三)服務績優：本校專任教師及研究人員積極從事內外各項服務，樹立服務典範，成效卓著者。</text:p>
      <text:p text:style-name="P11">四、前點各類獎勵之辦理頻率、獎項、名額、具體評選指標、申請評選程序、獎勵金額度、發給方式、補助期間及其他獎勵措施等規定，由下列單位分別研訂、辦理評選及執行：</text:p>
      <text:p text:style-name="P12">(一)教學績優獎勵由教務處辦理。</text:p>
      <text:p text:style-name="P13">(二)研究績優獎勵由研究發展處辦理。</text:p>
      <text:p text:style-name="P14">(三)服務績優獎勵由人事室辦理。</text:p>
      <text:p text:style-name="P15">五、當年度各類績優獲獎人員中副教授以下職級應至少占二分之一。但當年度各類績優申請者無副教授以下職級時，不在此限。</text:p>
      <text:p text:style-name="P16">六、依本支給原則支領彈性薪資加給者，於支領期間離職、退休、教師評鑑未通過、違反學術倫理行為屬實或違反本校相關規定情節重大者，停止發放各項彈性薪資加給。</text:p>
      <text:p text:style-name="P17">申請留職停薪者，除另有規定外，於留職停薪期間暫停支領彈性薪資，俟復職後繼續支給至核給期間期滿(得跨年度)為止。</text:p>
      <text:p text:style-name="P18">七、本支給原則未盡事宜，依教育部「延攬及留住大專校院特殊優秀人才實施彈性薪資方案」及科技部「補助大專校院研究獎勵作業要點」相關規定辦理。</text:p>
      <text:p text:style-name="P19"><text:span text:style-name="T20">八、本支給原則經校務基金管理委員會及行政會議通過，報請教育部備查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1in" text:min-label-width="0.2638in" text:list-level-position-and-space-mode="label-alignment">
          <style:list-level-label-alignment text:label-followed-by="listtab" fo:margin-left="0.58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USER</dc:creator>
    <meta:creation-date>2019-11-18T07:13:00Z</meta:creation-date>
    <dc:date>2019-11-18T07:13:00Z</dc:date>
    <meta:print-date>2018-12-04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