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line-break="normal" fo:text-align="end" fo:line-height="0.1666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fo:margin-left="0.5916in" fo:text-indent="-0.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0.5916in" fo:text-indent="-0.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5916in" fo:text-indent="0.341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5916in" fo:text-indent="-0.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5916in" fo:text-indent="0.3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left="0.5916in" fo:text-indent="-0.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5916in" fo:text-indent="-0.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5916in" fo:text-indent="-0.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5916in" fo:text-indent="-0.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9131in" fo:text-indent="-0.3229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9131in" fo:text-indent="-0.3229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9131in" fo:text-indent="-0.3229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9131in" fo:text-indent="-0.3229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9131in" fo:text-indent="-0.3229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9131in" fo:text-indent="-0.3229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9131in" fo:text-indent="-0.3229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9131in" fo:text-indent="-0.3229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9131in" fo:text-indent="-0.3229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916in" fo:text-indent="-0.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916in" fo:text-indent="-0.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5916in" fo:text-indent="-0.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0.7666in" fo:text-indent="-0.77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7666in" fo:text-indent="-0.77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空中大學</text:span><text:span text:style-name="T5">兼任</text:span><text:span text:style-name="T6">面授教師聘任辦法</text:span></text:p>
      <text:p text:style-name="P7">本校(76)空大懷教字第2910號函</text:p>
      <text:p text:style-name="P8">92.5.13 <text:s/>本校第249次行政會議修正通過第11條</text:p>
      <text:p text:style-name="P9">92.6.27 <text:s/>本校91學年度下學期第3次校教評會修正通過</text:p>
      <text:p text:style-name="P10">93.12.21 本校93學年度上學期第3次校教評會通過修正第八條</text:p>
      <text:p text:style-name="P11">98.11.13 本校98學年度上學期第1次校教評會通過修正第2、3、6、9條</text:p>
      <text:p text:style-name="P12">99.9.10 本校99學年度上學期第1次校教評會通過修正第10條</text:p>
      <text:p text:style-name="P13">107.3.30 本校106學年度下學期第1次校教評會通過修正辦法名稱及第1、3、4、6、9、10條</text:p>
      <text:p text:style-name="P14">(第3條第2項有關延長教學服務年齡規定自107學年度起實施；已通過延長教學服務年齡之面授教師，得教學服務至延長期限屆滿止。)</text:p>
      <text:p text:style-name="內文"/>
      <text:p text:style-name="P15"><text:span text:style-name="T16">第一條</text:span><text:span text:style-name="T17"><text:s/></text:span><text:span text:style-name="T18">國立空中大學（以下簡稱本校）為聘請優秀</text:span><text:span text:style-name="T19">兼任</text:span><text:span text:style-name="T20">教師擔任面授教學</text:span><text:span text:style-name="T21">(以下簡稱面授教師)</text:span><text:span text:style-name="T22">，以輔助學生學習，特訂定本辦法。</text:span></text:p>
      <text:p text:style-name="P23">第二條<text:s/>面授教師（含期中、期末考命題教師、暑期作業批改教師）分為教授、副教授、助理教授、講師四級。</text:p>
      <text:p text:style-name="P24">暑期作業批改教師，特殊科目不易聘請講師級教師時，得依事實需要聘請該科目領域之專家技術人員擔任，並先提校教評會核備。</text:p>
      <text:p text:style-name="P25">第三條<text:tab/>面授教師應具備講師以上資格或具碩士以上學位；並有相關科系之教學、研究經驗或專門職業、職務者。</text:p>
      <text:p text:style-name="P26"><text:span text:style-name="T27">面授教師服務年齡以65歲為上限。超過65歲，教學績效良好，得於聘任前一學期提校教評會審議延長教學服務年齡，</text:span><text:span text:style-name="T28">一次延長一年，至多延長二次，且不得超過67歲。</text:span></text:p>
      <text:p text:style-name="P29">第四條 面授教師以聘請學習指導中心鄰近之大專校院現任教師兼任為原則。</text:p>
      <text:p text:style-name="P30">第五條 面授教師由學校教師評審委員會以教授、副教授、助理教授、講師之等級；或博士、碩士學位；或本科系、相關科系之先後順序遴聘之。</text:p>
      <text:p text:style-name="P31"><text:span text:style-name="T32">第六條 未具教</text:span><text:span text:style-name="T33">師</text:span><text:span text:style-name="T34">證書之面授教師</text:span><text:span text:style-name="T35">具與任教科目性質相關</text:span><text:span text:style-name="T36">之博士學位者，以助理教授聘兼之；</text:span><text:span text:style-name="T37">具與任教科目性質相關</text:span><text:span text:style-name="T38">碩士學位者以講師聘兼之。經辦理資格審查或升等未通過者，於次學期依未通過前之等級聘任。</text:span></text:p>
      <text:p text:style-name="P39">第七條<text:s/>面授教師之職責如下：</text:p>
      <text:p text:style-name="P40">一、提供雙向溝通之面授教學，輔導學生達成課程之學習目標。</text:p>
      <text:p text:style-name="P41">二、引導學生參與課業之研討，解答學生學習上之疑難。</text:p>
      <text:p text:style-name="P42">三、按進度參閱書面教材或補充資料，並收看（聽）媒體教材，以做為面授教學之參考。</text:p>
      <text:p text:style-name="P43">四、負責面授班級學生平時成績之評量與登錄。</text:p>
      <text:soft-page-break/>
      <text:p text:style-name="P44">五、向學習指導中心或該科教學策劃小組反應教學相關意見或建議。</text:p>
      <text:p text:style-name="P45">六、暸解學生特性、輔導學生建立適當之學習態度及方法。</text:p>
      <text:p text:style-name="P46">七、參加該科有關之師生座談會及面授教師座談會。</text:p>
      <text:p text:style-name="P47">八、協助本校向學生解釋學校規章。</text:p>
      <text:p text:style-name="P48">九、其他有關之學生學習輔導工作。</text:p>
      <text:p text:style-name="P49">第八條<text:s/>面授教師由學習指導中心推薦，經各學系教師評審委員會初審並提學校教師評審委員會審議後，報請校長聘任之。</text:p>
      <text:p text:style-name="P50"><text:span text:style-name="T51">第九條<text:s/></text:span><text:span text:style-name="T52">面授</text:span><text:span text:style-name="T53">教師以不超過二個中心各二個面授班為原則。</text:span></text:p>
      <text:p text:style-name="P54"><text:span text:style-name="T55">第十條<text:s/></text:span><text:span text:style-name="T56">面授</text:span><text:span text:style-name="T57">教師依實際授課時數支給</text:span><text:span text:style-name="T58">鐘點費</text:span><text:span text:style-name="T59">。面授教師如受聘擔任期中、期末考試之口試、命題及閱卷工作，其酬勞另依本校「</text:span><text:span text:style-name="T60">課程教材及</text:span><text:span text:style-name="T61">面授</text:span><text:span text:style-name="T62">相關費用</text:span><text:span text:style-name="T63">支給基準表」支給。</text:span></text:p>
      <text:p text:style-name="P64">第十一條<text:s/>面授教師應依本校教學評鑑相關規定接受教學績效評鑑，以做為是否續聘之參考依據。</text:p>
      <text:p text:style-name="P65"><text:span text:style-name="T66">第十二條</text:span><text:span text:style-name="T67"><text:s/></text:span><text:span text:style-name="T68">本辦法經本校教師評審委員會通過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19T04:47:00Z</meta:creation-date>
    <dc:date>2019-11-19T04:47:00Z</dc:date>
    <meta:print-date>2019-11-19T04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