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margin-bottom="0.125in" style:line-height-at-least="0.3472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.375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.25in" style:use-optimal-column-width="false"/>
    </style:style>
    <style:style style:name="TableColumn17" style:family="table-column">
      <style:table-column-properties style:column-width="0.625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11" style:family="table">
      <style:table-properties style:width="6.625in" fo:margin-left="0.1444in" table:align="left"/>
    </style:style>
    <style:style style:name="TableRow19" style:family="table-row">
      <style:table-row-properties style:min-row-height="0.7451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083in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Cell2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6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083in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min-row-height="0.592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5" style:family="table-row">
      <style:table-row-properties style:min-row-height="2.3951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111in" fo:margin-left="0.0097in" fo:text-indent="-0.008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style:snap-to-layout-grid="false" style:line-height-at-least="0.1111in" fo:margin-left="0.6916in" fo:text-indent="-0.679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style:line-height-at-least="0.1111in" fo:margin-left="0.6618in" fo:text-indent="-0.1666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 style:line-height-at-least="0.1111in" fo:margin-left="0.6618in" fo:text-indent="-0.1666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 style:line-height-at-least="0.1111in" fo:margin-left="0.6618in" fo:text-indent="-0.1666in">
        <style:tab-stops/>
      </style:paragraph-properties>
      <style:text-properties style:font-name="標楷體" style:font-name-asian="標楷體" style:font-size-complex="12pt"/>
    </style:style>
    <style:style style:name="TableRow55" style:family="table-row">
      <style:table-row-properties style:min-row-height="0.4465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60" style:family="table-row">
      <style:table-row-properties style:min-row-height="2.1701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833in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0833in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71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line-height="0.2083in" fo:margin-left="0.2847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line-height="0.2083in" fo:margin-left="0.2847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line-height="0.2083in" fo:margin-left="0.2847in" fo:margin-right="0.0784in" fo:text-indent="-0.1666in">
        <style:tab-stops/>
      </style:paragraph-properties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 style:min-row-height="0.1819in" style:use-optimal-row-height="false"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083in"/>
      <style:text-properties style:font-name="標楷體" style:font-name-asian="標楷體" style:font-size-complex="12pt"/>
    </style:style>
    <style:style style:name="TableRow86" style:family="table-row">
      <style:table-row-properties style:min-row-height="0.9604in" style:use-optimal-row-height="false" fo:keep-together="always"/>
    </style:style>
    <style:style style:name="TableCell8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margin-top="0.125in" fo:line-height="0.2083in" fo:margin-left="0.3111in" fo:text-indent="-0.3097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justify" fo:line-height="0.2083in" fo:margin-left="0.3111in" fo:text-indent="-0.3097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內文" style:family="paragraph">
      <style:paragraph-properties fo:margin-top="0.0833in"/>
    </style:style>
  </office:automatic-styles>
  <office:body>
    <office:text text:use-soft-page-breaks="true">
      <text:p text:style-name="P1"><text:span text:style-name="T2">專科以上學校</text:span><text:span text:style-name="T3">教師資格審查意見表</text:span><text:span text:style-name="T4"><text:s/></text:span></text:p>
      <text:p text:style-name="P5"><text:span text:style-name="T6">表格乙：(人文社會)</text:span><text:span text:style-name="T7"><text:s text:c="32"/></text:span><text:span text:style-name="T8">106102</text:span><text:span text:style-name="T9">0</text:span><text:span text:style-name="T10">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送審學校</text:span></text:p>
          </table:table-cell>
          <table:table-cell table:style-name="TableCell23">
            <text:p text:style-name="P24">國立空中大學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送審</text:p>
            <text:p text:style-name="P31"/>
            <text:p text:style-name="P32">等級</text:p>
          </table:table-cell>
          <table:table-cell table:style-name="TableCell33">
            <text:p text:style-name="P34">□ 教　　授</text:p>
            <text:p text:style-name="P35">□ 副 教 授</text:p>
            <text:p text:style-name="P36">□ 助理教授</text:p>
            <text:p text:style-name="P37"><text:span text:style-name="T38">□ 講　　師</text:span></text:p>
          </table:table-cell>
        </table:table-row>
        <table:table-row table:style-name="TableRow39">
          <table:table-cell table:style-name="TableCell40">
            <text:p text:style-name="P41"><text:span text:style-name="T42">代表作名稱</text:span></text:p>
          </table:table-cell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審查意見：</text:p>
            <text:p text:style-name="P48"><text:span text:style-name="T49">說明：1.</text:span><text:span text:style-name="T50">審查意見請勿僅以送審人投稿期刊之等級、排名、Impact Factor等項目為審查基準。</text:span><text:span text:style-name="T51"><text:s/></text:span></text:p>
            <text:p text:style-name="P52">2.審查意見請分別就代表作及參考作具體審查及撰寫審查意見，並請勾選優缺點及總評欄。</text:p>
            <text:p text:style-name="P53">3.前述意見建議以條列方式敘述，並以A4紙電腦打字。</text:p>
            <text:p text:style-name="P54">4.本案審定結果如為不通過，審查意見得提供送審人作為行政處分之依據，併予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優　　　　　　　　　點</text:p>
          </table:table-cell>
          <table:covered-table-cell/>
          <table:covered-table-cell/>
          <table:table-cell table:style-name="TableCell58" table:number-columns-spanned="4">
            <text:p text:style-name="P59">缺　　　　　　　　點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□內容充實見解創新</text:p>
            <text:p text:style-name="P63">□所獲結論具學術價值</text:p>
            <text:p text:style-name="P64">□所獲結論具實用價值</text:p>
            <text:p text:style-name="P65">□取材豐富組織嚴謹</text:p>
            <text:p text:style-name="P66">□研究能力佳</text:p>
            <text:p text:style-name="P67">□研究成果優良</text:p>
            <text:p text:style-name="P68">□其他：</text:p>
          </table:table-cell>
          <table:covered-table-cell/>
          <table:covered-table-cell/>
          <table:table-cell table:style-name="TableCell69" table:number-columns-spanned="4">
            <text:p text:style-name="P70">□無特殊創見</text:p>
            <text:p text:style-name="P71">□學術性不高</text:p>
            <text:p text:style-name="P72">□實用價值不高</text:p>
            <text:p text:style-name="P73">□研究方法及理論基礎均弱</text:p>
            <text:p text:style-name="P74">□不符合該類科學術論文寫作格式</text:p>
            <text:p text:style-name="P75">□析論欠深入</text:p>
            <text:p text:style-name="P76">□內容不完整</text:p>
            <text:p text:style-name="P77">□無獨立研究能力</text:p>
            <text:p text:style-name="P78">□研究成績欠佳</text:p>
            <text:p text:style-name="P79">□非個人原創性，以整理、增刪、組合或編排他人著作</text:p>
            <text:p text:style-name="P80">□代表著作屬學位論文之全部或一部分，曾送審且無一定程度之創新</text:p>
            <text:p text:style-name="P81">□涉及抄襲或其他違反學術倫理情事（請於審查意見欄指出具體事實）</text:p>
            <text:p text:style-name="P82">□其他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7">
            <text:p text:style-name="P88"><text:span text:style-name="T89">一、</text:span><text:span text:style-name="T90">本案及格底線分數為</text:span><text:span text:style-name="T91"><text:s/></text:span><text:span text:style-name="T92"><text:s text:c="10"/></text:span><text:span text:style-name="T93">分。本人評定本案為□及格。□不及格。</text:span></text:p>
            <text:p text:style-name="P94"><text:span text:style-name="T95">二、本案如經勾選缺點欄位之「非個人原創性…」、「代表作屬學位論文…」及「涉及抄襲或違反學術倫理情事」等3項之一者，依專科以上學校教師資格審定辦法第</text:span><text:span text:style-name="T96">2</text:span><text:span text:style-name="T97">1、第2</text:span><text:span text:style-name="T98">2條</text:span><text:span text:style-name="T99">、第</text:span><text:span text:style-name="T100">43</text:span><text:span text:style-name="T101">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 text:list-level-position-and-space-mode="label-alignment">
          <style:list-level-label-alignment text:label-followed-by="listtab" fo:margin-left="0.4201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42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62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USER</dc:creator>
    <meta:creation-date>2019-11-18T05:47:00Z</meta:creation-date>
    <dc:date>2019-11-18T05:47:00Z</dc:date>
    <meta:print-date>2019-11-18T05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7" meta:row-count="5" meta:non-whitespace-character-count="603"/>
  </office:meta>
</office:document-meta>
</file>