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4048in"/>
    </style:style>
    <style:style style:name="TableColumn9" style:family="table-column">
      <style:table-column-properties style:column-width="0.5562in"/>
    </style:style>
    <style:style style:name="TableColumn10" style:family="table-column">
      <style:table-column-properties style:column-width="0.9458in"/>
    </style:style>
    <style:style style:name="TableColumn11" style:family="table-column">
      <style:table-column-properties style:column-width="2.0791in"/>
    </style:style>
    <style:style style:name="TableColumn12" style:family="table-column">
      <style:table-column-properties style:column-width="2.077in"/>
    </style:style>
    <style:style style:name="TableColumn13" style:family="table-column">
      <style:table-column-properties style:column-width="2.0763in"/>
    </style:style>
    <style:style style:name="TableColumn14" style:family="table-column">
      <style:table-column-properties style:column-width="1.1506in"/>
    </style:style>
    <style:style style:name="Table7" style:family="table">
      <style:table-properties style:width="9.2902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" style:family="table-row">
      <style:table-row-properties style:min-row-height="1.2166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Row44" style:family="table-row">
      <style:table-row-properties style:min-row-height="0.662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Row56" style:family="table-row">
      <style:table-row-properties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Row66" style:family="table-row">
      <style:table-row-properties style:min-row-height="0.2638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margin-left="0.0784in" fo:margin-right="0.0784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left="0.1381in" fo:text-indent="-0.175in">
        <style:tab-stops/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Row85" style:family="table-row">
      <style:table-row-properties style:min-row-height="0.2312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left="0.1381in" fo:text-indent="-0.175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Row95" style:family="table-row">
      <style:table-row-properties style:min-row-height="0.2868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P9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left="0.1381in" fo:text-indent="-0.175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Row105" style:family="table-row">
      <style:table-row-properties style:min-row-height="0.312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P10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left="0.1381in" fo:text-indent="-0.175in">
        <style:tab-stops/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Row116" style:family="table-row">
      <style:table-row-properties style:min-row-height="0.4951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left="0.1381in" fo:text-indent="-0.175in">
        <style:tab-stops/>
      </style:paragraph-properties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Row130" style:family="table-row">
      <style:table-row-properties style:min-row-height="0.5041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left="0.1381in" fo:text-indent="-0.175in">
        <style:tab-stops/>
      </style:paragraph-properties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Row140" style:family="table-row">
      <style:table-row-properties style:min-row-height="1.2777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left="0.1381in" fo:text-indent="-0.175in">
        <style:tab-stops/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Row150" style:family="table-row">
      <style:table-row-properties style:min-row-height="0.3194in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left="0.1381in" fo:text-indent="-0.175in">
        <style:tab-stops/>
      </style:paragraph-properties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Row160" style:family="table-row">
      <style:table-row-properties style:min-row-height="0.2291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margin-left="0.1381in" fo:text-indent="-0.17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ableRow175" style:family="table-row">
      <style:table-row-properties style:min-row-height="0.4652in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left="0.1381in" fo:text-indent="-0.175in">
        <style:tab-stops/>
      </style:paragraph-properties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ableRow185" style:family="table-row">
      <style:table-row-properties style:min-row-height="0.0486in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left="0.1381in" fo:text-indent="-0.175in">
        <style:tab-stops/>
      </style:paragraph-properties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TableRow195" style:family="table-row">
      <style:table-row-properties style:min-row-height="0.2361in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left="0.1381in" fo:text-indent="-0.175in">
        <style:tab-stops/>
      </style:paragraph-properties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TableRow205" style:family="table-row">
      <style:table-row-properties style:min-row-height="0.2361in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margin-left="0.1381in" fo:text-indent="-0.175in">
        <style:tab-stops/>
      </style:paragraph-properties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TableRow215" style:family="table-row">
      <style:table-row-properties style:min-row-height="0.4861in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left="0.1381in" fo:text-indent="-0.175in">
        <style:tab-stops/>
      </style:paragraph-properties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ableRow228" style:family="table-row">
      <style:table-row-properties style:min-row-height="0.4812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margin-left="0.1381in" fo:text-indent="-0.175in">
        <style:tab-stops/>
      </style:paragraph-properties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P237" style:parent-style-name="內文" style:family="paragraph">
      <style:text-properties style:font-name="標楷體" style:font-name-asian="標楷體" style:font-size-complex="12pt"/>
    </style:style>
    <style:style style:name="TableRow238" style:family="table-row">
      <style:table-row-properties style:min-row-height="0.5229in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left="0.1381in" fo:text-indent="-0.175in">
        <style:tab-stops/>
      </style:paragraph-properties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TableRow248" style:family="table-row">
      <style:table-row-properties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TableRow262" style:family="table-row">
      <style:table-row-properties style:min-row-height="0.5069in"/>
    </style:style>
    <style:style style:name="P263" style:parent-style-name="內文" style:family="paragraph">
      <style:text-properties style:font-name="標楷體" style:font-name-asian="標楷體" style:font-size-complex="12pt"/>
    </style:style>
    <style:style style:name="P26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margin-left="0.1381in" fo:text-indent="-0.175in">
        <style:tab-stops/>
      </style:paragraph-properties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P273" style:parent-style-name="內文" style:family="paragraph">
      <style:text-properties style:font-name="標楷體" style:font-name-asian="標楷體" style:font-size-complex="12pt"/>
    </style:style>
    <style:style style:name="TableRow274" style:family="table-row">
      <style:table-row-properties style:min-row-height="0.243in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P27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277" style:parent-style-name="內文" style:family="paragraph"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fo:margin-left="0.1381in" fo:text-indent="-0.175in">
        <style:tab-stops/>
      </style:paragraph-properties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style:font-size-complex="12pt"/>
    </style:style>
    <style:style style:name="P282" style:parent-style-name="內文" style:family="paragraph">
      <style:text-properties style:font-name="標楷體" style:font-name-asian="標楷體" style:font-size-complex="12pt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Row284" style:family="table-row">
      <style:table-row-properties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margin-left="0.1381in" fo:text-indent="-0.175in">
        <style:tab-stops/>
      </style:paragraph-properties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style:font-size-complex="12pt"/>
    </style:style>
    <style:style style:name="TableRow298" style:family="table-row">
      <style:table-row-properties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P300" style:parent-style-name="內文" style:family="paragraph">
      <style:text-properties style:font-name="標楷體" style:font-name-asian="標楷體" style:font-size-complex="12pt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fo:margin-left="0.1381in" fo:text-indent="-0.175in">
        <style:tab-stops/>
      </style:paragraph-properties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justify" fo:margin-left="-0.0263in" fo:text-indent="0.0083in">
        <style:tab-stops/>
      </style:paragraph-properties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P309" style:parent-style-name="內文" style:family="paragraph">
      <style:text-properties style:font-name="標楷體" style:font-name-asian="標楷體" style:font-size-complex="12pt"/>
    </style:style>
    <style:style style:name="TableRow310" style:family="table-row">
      <style:table-row-properties style:min-row-height="0.3027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 fo:margin-left="0.1381in" fo:text-indent="-0.175in">
        <style:tab-stops/>
      </style:paragraph-properties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TableRow329" style:family="table-row">
      <style:table-row-properties style:min-row-height="0.2875in"/>
    </style:style>
    <style:style style:name="P330" style:parent-style-name="內文" style:family="paragraph">
      <style:text-properties style:font-name="標楷體" style:font-name-asian="標楷體" style:font-size-complex="12pt"/>
    </style:style>
    <style:style style:name="P331" style:parent-style-name="內文" style:family="paragraph"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 fo:margin-left="0.1381in" fo:text-indent="-0.175in">
        <style:tab-stops/>
      </style:paragraph-properties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 fo:margin-left="0.1381in" fo:text-indent="-0.175in">
        <style:tab-stops/>
      </style:paragraph-properties>
      <style:text-properties style:font-name="標楷體" style:font-name-asian="標楷體" style:font-size-complex="12pt"/>
    </style:style>
    <style:style style:name="P336" style:parent-style-name="內文" style:family="paragraph">
      <style:paragraph-properties fo:text-align="justify" fo:margin-left="0.1381in" fo:text-indent="-0.175in">
        <style:tab-stops/>
      </style:paragraph-properties>
      <style:text-properties style:font-name="標楷體" style:font-name-asian="標楷體" style:font-size-complex="12pt"/>
    </style:style>
    <style:style style:name="P337" style:parent-style-name="內文" style:family="paragraph">
      <style:paragraph-properties fo:text-align="justify" fo:margin-left="0.1381in" fo:text-indent="-0.175in">
        <style:tab-stops/>
      </style:paragraph-properties>
      <style:text-properties style:font-name="標楷體" style:font-name-asian="標楷體" style:font-size-complex="12pt"/>
    </style:style>
    <style:style style:name="P338" style:parent-style-name="內文" style:family="paragraph">
      <style:text-properties style:font-name="標楷體" style:font-name-asian="標楷體" style:font-size-complex="12pt"/>
    </style:style>
    <style:style style:name="P339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0.05556in" svg:y="0.04861in" svg:width="0.86806in" svg:height="1.53542in" style:rel-width="scale" style:rel-height="scale"><draw:text-box><text:p text:style-name="內文"><text:span text:style-name="T5">附件1-1</text:span></text:p></draw:text-box><svg:title/><svg:desc/></draw:frame></text:span><text:span text:style-name="T6">國立空中大學教學實務型升等指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soft-page-break/>
            <text:p text:style-name="P17">類 <text:s/>別</text:p>
          </table:table-cell>
          <table:covered-table-cell/>
          <table:table-cell table:style-name="TableCell18">
            <text:p text:style-name="P19">項 <text:s/>目</text:p>
          </table:table-cell>
          <table:table-cell table:style-name="TableCell20">
            <text:p text:style-name="P21">指 <text:s text:c="6"/>標</text:p>
          </table:table-cell>
          <table:table-cell table:style-name="TableCell22">
            <text:p text:style-name="P23">說 <text:s text:c="3"/>明</text:p>
          </table:table-cell>
          <table:table-cell table:style-name="TableCell24">
            <text:p text:style-name="P25">採計高低標</text:p>
          </table:table-cell>
          <table:table-cell table:style-name="TableCell26">
            <text:p text:style-name="P27">備 <text:s text:c="3"/>註</text:p>
          </table:table-cell>
        </table:table-row>
        <table:table-row table:style-name="TableRow28">
          <table:table-cell table:style-name="TableCell29" table:number-columns-spanned="2" table:number-rows-spanned="3">
            <text:p text:style-name="P30">一、基本指標(近五年內)</text:p>
          </table:table-cell>
          <table:covered-table-cell/>
          <table:table-cell table:style-name="TableCell31">
            <text:p text:style-name="P32">授課時數</text:p>
          </table:table-cell>
          <table:table-cell table:style-name="TableCell33">
            <text:p text:style-name="P34">每學期達基本授課時數</text:p>
            <text:p text:style-name="P35">教授 8小時/週</text:p>
            <text:p text:style-name="P36">副教授 9小時/週</text:p>
            <text:p text:style-name="內文"><text:span text:style-name="T37">助理教授 9至10小時/週</text:span></text:p>
          </table:table-cell>
          <table:table-cell table:style-name="TableCell38">
            <text:p text:style-name="P39">學期中有休假研究或出國進修者，若其休假研究報告或出國進修報告與教學實務有關，則視當學期已達基本授課時數。</text:p>
          </table:table-cell>
          <table:table-cell table:style-name="TableCell40" table:number-rows-spanned="3">
            <text:p text:style-name="P41">須達基本指標各分項門檻</text:p>
          </table:table-cell>
          <table:table-cell table:style-name="TableCell42" table:number-rows-spanned="3">
            <text:p text:style-name="P43">由教務處提供證明資料</text:p>
          </table:table-cell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>
            <text:p text:style-name="P47">教學評量</text:p>
          </table:table-cell>
          <table:table-cell table:style-name="TableCell48">
            <text:p text:style-name="P49">教學問卷調查，學生對老師授課之情形，教學問卷調查平均評分達3.5分以上</text:p>
          </table:table-cell>
          <table:table-cell table:style-name="TableCell50">
            <text:p text:style-name="P51">教授：近5年平均</text:p>
            <text:p text:style-name="P52">副教授：近3~5年平均<text:line-break/>(由送審人自行選擇期間)</text:p>
            <text:p text:style-name="P53">助理教授：近2~5年平均<text:line-break/>(由送審人自行選擇期間)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>
            <text:p text:style-name="P59">服務與研究</text:p>
          </table:table-cell>
          <table:table-cell table:style-name="TableCell60">
            <text:p text:style-name="P61">滿足教師評鑑之要求</text:p>
          </table:table-cell>
          <table:table-cell table:style-name="TableCell62">
            <text:p text:style-name="P63">服務與研究項目須通過前一次教師評鑑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 table:number-rows-spanned="21">
            <text:p text:style-name="P68"><text:span text:style-name="T69">二、</text:span><text:span text:style-name="T70">教學實務指標</text:span><text:span text:style-name="T71">(近五年內)</text:span></text:p>
            <text:p text:style-name="P72"/>
          </table:table-cell>
          <table:table-cell table:style-name="TableCell73" table:number-rows-spanned="4">
            <text:p text:style-name="P74">(一)教師專業</text:p>
          </table:table-cell>
          <table:table-cell table:style-name="TableCell75" table:number-rows-spanned="4">
            <text:p text:style-name="P76">教學精進</text:p>
          </table:table-cell>
          <table:table-cell table:style-name="TableCell77">
            <text:p text:style-name="P78">1.課程符合教師本身專業背景</text:p>
          </table:table-cell>
          <table:table-cell table:style-name="TableCell79">
            <text:p text:style-name="P80">符合指標之當學期得採計0.5分</text:p>
          </table:table-cell>
          <table:table-cell table:style-name="TableCell81" table:number-rows-spanned="4">
            <text:p text:style-name="P82">最低須達3分，最高採計5分</text:p>
          </table:table-cell>
          <table:table-cell table:style-name="TableCell83" table:number-rows-spanned="4">
            <text:p text:style-name="P84">以下各項由送審教師提供佐證資料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2.積極參與學系或學校專業與教學成長活動</text:p>
          </table:table-cell>
          <table:table-cell table:style-name="TableCell91">
            <text:p text:style-name="P92">符合指標之當學期得採計0.5分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3.課程發展專案</text:p>
          </table:table-cell>
          <table:table-cell table:style-name="TableCell101">
            <text:p text:style-name="P102">符合指標之當學年得採計1分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4.教學績優</text:p>
          </table:table-cell>
          <table:table-cell table:style-name="TableCell111">
            <text:p text:style-name="P112">獲得優良教師獎之當學年得採計1分</text:p>
            <text:p text:style-name="P113">獲得全國性、特優教師之當學年得採計2分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rows-spanned="12">
            <text:p text:style-name="P119">(二)課程與教學規劃</text:p>
          </table:table-cell>
          <table:table-cell table:style-name="TableCell120" table:number-rows-spanned="4">
            <text:p text:style-name="P121">教學策略</text:p>
          </table:table-cell>
          <table:table-cell table:style-name="TableCell122">
            <text:p text:style-name="P123">1.經校課策會通過之新開課程計畫表</text:p>
          </table:table-cell>
          <table:table-cell table:style-name="TableCell124">
            <text:p text:style-name="P125">符合指標之每1門課程得採計1分</text:p>
          </table:table-cell>
          <table:table-cell table:style-name="TableCell126" table:number-rows-spanned="4">
            <text:p text:style-name="P127">最低須達2分，最高採計5分</text:p>
          </table:table-cell>
          <table:table-cell table:style-name="TableCell128" table:number-rows-spanned="9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2.採多元教學方式(單一門課程參與3種以上方式，例如影音、簡報…，由教師舉證)</text:p>
          </table:table-cell>
          <table:table-cell table:style-name="TableCell136">
            <text:p text:style-name="P137">符合指標之當學期得採計0.5分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3.課業輔導機制(例如面對面討論、視訊討論、電話、E-mail、line、FB、課輔室、線上課程討論區等，由教師舉證)</text:p>
          </table:table-cell>
          <table:table-cell table:style-name="TableCell146">
            <text:p text:style-name="P147">符合指標之當學期得採計0.5分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4.本校進修推廣教育</text:p>
          </table:table-cell>
          <table:table-cell table:style-name="TableCell156">
            <text:p text:style-name="P157">符合指標之當學期得採計0.5分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 table:number-rows-spanned="5">
            <text:p text:style-name="P164">創新教學</text:p>
          </table:table-cell>
          <table:table-cell table:style-name="TableCell165">
            <text:p text:style-name="P166"><text:span text:style-name="T167">1.主持微</text:span><text:span text:style-name="T168">學分</text:span><text:span text:style-name="T169">課程</text:span></text:p>
          </table:table-cell>
          <table:table-cell table:style-name="TableCell170">
            <text:p text:style-name="P171">符合指標之每1門課程得採計1分</text:p>
          </table:table-cell>
          <table:table-cell table:style-name="TableCell172" table:number-rows-spanned="5">
            <text:p text:style-name="P173">最低須達1分，最高採計5分</text:p>
          </table: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2.主持全視訊遠距教學課程，2學分以上</text:p>
          </table:table-cell>
          <table:table-cell table:style-name="TableCell181">
            <text:p text:style-name="P182">符合指標之每1門課程得採計2分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3.主持之MOOCs課程經教育部審查<text:soft-page-break/>通過</text:p>
          </table:table-cell>
          <table:table-cell table:style-name="TableCell191">
            <text:p text:style-name="P192">符合指標之每1門課程得採計3<text:soft-page-break/>分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4.擔任課程活化方案主持人或共同主持人</text:p>
          </table:table-cell>
          <table:table-cell table:style-name="TableCell201">
            <text:p text:style-name="P202">符合指標之每1方案主持人得採計1分；共同主持人得採計0.5分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5.其他(上述所列以外之創新教學，由教師舉證)</text:p>
          </table:table-cell>
          <table:table-cell table:style-name="TableCell211">
            <text:p text:style-name="P212">每件得採計1分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 table:number-rows-spanned="3">
            <text:p text:style-name="P219">課程內容</text:p>
          </table:table-cell>
          <table:table-cell table:style-name="TableCell220">
            <text:p text:style-name="P221">1.課程大綱通過校內外委員審查</text:p>
          </table:table-cell>
          <table:table-cell table:style-name="TableCell222">
            <text:p text:style-name="P223">符合指標之每1門課程得採計2分</text:p>
          </table:table-cell>
          <table:table-cell table:style-name="TableCell224" table:number-rows-spanned="3">
            <text:p text:style-name="P225">最低須達4分，最高採計10分</text:p>
          </table:table-cell>
          <table:table-cell table:style-name="TableCell226" table:number-rows-spanned="3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2.書面教材通過校外委員審查</text:p>
          </table:table-cell>
          <table:table-cell table:style-name="TableCell234">
            <text:p text:style-name="P235">符合指標之每1門課程得採計3分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3.媒體教材通過校外委員審查</text:p>
          </table:table-cell>
          <table:table-cell table:style-name="TableCell244">
            <text:p text:style-name="P245">符合指標之每1門課程得採計3分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rows-spanned="3">
            <text:p text:style-name="P251">(三)成效評估</text:p>
          </table:table-cell>
          <table:table-cell table:style-name="TableCell252">
            <text:p text:style-name="P253">評量方式</text:p>
          </table:table-cell>
          <table:table-cell table:style-name="TableCell254">
            <text:p text:style-name="P255">多元評量方式(單一門課程採用3種以上方式，由教師舉證)</text:p>
          </table:table-cell>
          <table:table-cell table:style-name="TableCell256">
            <text:p text:style-name="P257">符合指標之當學期得採計0.5分</text:p>
          </table:table-cell>
          <table:table-cell table:style-name="TableCell258">
            <text:p text:style-name="P259">最低須達3分，最高採計5分</text:p>
          </table:table-cell>
          <table:table-cell table:style-name="TableCell260" table:number-rows-spanned="3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 table:number-rows-spanned="2">
            <text:p text:style-name="P266">學習成效</text:p>
          </table:table-cell>
          <table:table-cell table:style-name="TableCell267">
            <text:p text:style-name="P268">1.學生學習成效(心得、成績、活動等)</text:p>
          </table:table-cell>
          <table:table-cell table:style-name="TableCell269">
            <text:p text:style-name="P270">符合指標之當學期得採計0.5分</text:p>
          </table:table-cell>
          <table:table-cell table:style-name="TableCell271" table:number-rows-spanned="2">
            <text:p text:style-name="P272">合計最低須達3分，最高採計5分</text:p>
          </table:table-cell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2.學生獲獎(升學、證照、競賽)</text:p>
          </table:table-cell>
          <table:table-cell table:style-name="TableCell280">
            <text:p text:style-name="P281">符合指標之當學期得採計0.5分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rows-spanned="2">
            <text:p text:style-name="P287">(四)改善機制</text:p>
          </table:table-cell>
          <table:table-cell table:style-name="TableCell288" table:number-rows-spanned="2">
            <text:p text:style-name="P289">省思與改善</text:p>
          </table:table-cell>
          <table:table-cell table:style-name="TableCell290">
            <text:p text:style-name="P291">1.教學成果省思與發表</text:p>
          </table:table-cell>
          <table:table-cell table:style-name="TableCell292">
            <text:p text:style-name="P293">符合指標之當學期得採計0.5分</text:p>
          </table:table-cell>
          <table:table-cell table:style-name="TableCell294">
            <text:p text:style-name="P295">最低須達3分，最高採計5分</text:p>
          </table:table-cell>
          <table:table-cell table:style-name="TableCell296" table:number-rows-spanned="2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2.針對學生學習歷程回饋之改善</text:p>
            <text:p text:style-name="P304">(由教務處提供。建置系統蒐集每一門課程之學生回饋、教師回應及其改善情形)</text:p>
          </table:table-cell>
          <table:table-cell table:style-name="TableCell305">
            <text:p text:style-name="P306">符合指標之當學期得採計0.5分</text:p>
          </table:table-cell>
          <table:table-cell table:style-name="TableCell307">
            <text:p text:style-name="P308">最低須達3分，最高採計5分</text:p>
          </table:table-cell>
          <table:covered-table-cell>
            <text:p text:style-name="P309"/>
          </table:covered-table-cell>
        </table:table-row>
        <table:table-row table:style-name="TableRow310">
          <table:table-cell table:style-name="TableCell311" table:number-columns-spanned="2" table:number-rows-spanned="2">
            <text:p text:style-name="P312">三、具體成果指標(送審人取得前一等級教師資格後至本次申請等級間)</text:p>
          </table:table-cell>
          <table:covered-table-cell/>
          <table:table-cell table:style-name="TableCell313" table:number-rows-spanned="2">
            <text:p text:style-name="P314">教學與專業整體成就</text:p>
          </table:table-cell>
          <table:table-cell table:style-name="TableCell315">
            <text:p text:style-name="P316">1.認證通過之數位課程</text:p>
          </table:table-cell>
          <table:table-cell table:style-name="TableCell317">
            <text:p text:style-name="內文"><text:span text:style-name="T318">符合指標，</text:span><text:span text:style-name="T319">每1門課程</text:span><text:span text:style-name="T320">得</text:span><text:span text:style-name="T321">採計20</text:span><text:span text:style-name="T322">分</text:span><text:span text:style-name="T323"><text:line-break/></text:span><text:span text:style-name="T324">(課程合開，按比例計算)</text:span></text:p>
          </table:table-cell>
          <table:table-cell table:style-name="TableCell325" table:number-rows-spanned="2">
            <text:p text:style-name="P326">最低須達10分，最高採計60分</text:p>
          </table:table-cell>
          <table:table-cell table:style-name="TableCell327" table:number-rows-spanned="2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table-cell table:style-name="TableCell332">
            <text:p text:style-name="P333">2.教學實務成果有關之期刊論文、專書、專書章節、研討會論文、公開發表之教學實務成果報告</text:p>
          </table:table-cell>
          <table:table-cell table:style-name="TableCell334">
            <text:p text:style-name="P335">1.依本校教師聘任及升等審查辦法附件第二點「升等著作積分計算標準」採計分數。</text:p>
            <text:p text:style-name="P336">2.公開發表之教學實務成果報告每篇採計30分</text:p>
            <text:p text:style-name="P337">3.教學實務成果報告內容須包含：教學、課程、設計理念與學理基礎、主題內容與方法技巧、研發成果及學習成效、創新及貢獻、取得前一等級教師資格後至本次申請等級間之具體<text:soft-page-break/>教學成果總成績等項。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.25in" fo:margin-bottom="0.6888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11-19T05:38:00Z</meta:creation-date>
    <dc:date>2019-11-19T05:38:00Z</dc:date>
    <meta:print-date>2017-05-24T01:4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6" meta:character-count="1781" meta:row-count="12" meta:non-whitespace-character-count="1518"/>
  </office:meta>
</office:document-meta>
</file>