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5.25in" text:min-label-width="0.3333in" text:list-level-position-and-space-mode="label-alignment">
          <style:list-level-label-alignment text:label-followed-by="listtab" fo:margin-left="5.5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5.5833in" text:min-label-width="0.3333in" text:list-level-position-and-space-mode="label-alignment">
          <style:list-level-label-alignment text:label-followed-by="listtab" fo:margin-left="5.9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5.9166in" text:min-label-width="0.3333in" text:list-level-position-and-space-mode="label-alignment">
          <style:list-level-label-alignment text:label-followed-by="listtab" fo:margin-left="6.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6.25in" text:min-label-width="0.3333in" text:list-level-position-and-space-mode="label-alignment">
          <style:list-level-label-alignment text:label-followed-by="listtab" fo:margin-left="6.5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6.5833in" text:min-label-width="0.3333in" text:list-level-position-and-space-mode="label-alignment">
          <style:list-level-label-alignment text:label-followed-by="listtab" fo:margin-left="6.9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6.9166in" text:min-label-width="0.3333in" text:list-level-position-and-space-mode="label-alignment">
          <style:list-level-label-alignment text:label-followed-by="listtab" fo:margin-left="7.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7.25in" text:min-label-width="0.3333in" text:list-level-position-and-space-mode="label-alignment">
          <style:list-level-label-alignment text:label-followed-by="listtab" fo:margin-left="7.5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2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1319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1381in" style:use-optimal-column-width="false"/>
    </style:style>
    <style:style style:name="TableColumn10" style:family="table-column">
      <style:table-column-properties style:column-width="1.04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5" style:family="table">
      <style:table-properties style:width="5.8277in" fo:margin-left="0in" table:align="left"/>
    </style:style>
    <style:style style:name="TableRow13" style:family="table-row">
      <style:table-row-properties style:min-row-height="0.7451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944in"/>
      <style:text-properties style:font-name="標楷體" style:font-name-asian="標楷體"/>
    </style:style>
    <style:style style:name="P29" style:parent-style-name="內文" style:family="paragraph">
      <style:paragraph-properties fo:line-height="0.1944in" fo:margin-left="0.08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margin-bottom="0.0833in" fo:line-height="0.1944in" fo:margin-right="0.0395in"/>
      <style:text-properties style:font-name="標楷體" style:font-name-asian="標楷體"/>
    </style:style>
    <style:style style:name="TableRow31" style:family="table-row">
      <style:table-row-properties style:min-row-height="0.5923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3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2.7562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833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Row41" style:family="table-row">
      <style:table-row-properties style:min-row-height="0.4465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46" style:family="table-row">
      <style:table-row-properties style:min-row-height="2.1701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0833in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0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5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top="0.0833in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style:snap-to-layout-grid="false" fo:margin-left="0.2708in" fo:margin-right="0.0784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65" style:family="table-row">
      <style:table-row-properties style:min-row-height="0.1819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8" style:family="table-row">
      <style:table-row-properties style:min-row-height="0.8354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top="0.125in" fo:line-height="0.2083in" fo:margin-left="0.368in" fo:text-indent="-0.3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style:line-height-at-least="0.1666in" fo:margin-left="0.368in" fo:margin-right="0.0784in" fo:text-indent="-0.3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style:line-height-at-least="0.1666in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專科以上學校教師資格</text:span><text:span text:style-name="T3">審查意見表</text:span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送審學校</text:span></text:p>
          </table:table-cell>
          <table:table-cell table:style-name="TableCell17">
            <text:p text:style-name="P18">國立空中大學</text:p>
          </table:table-cell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送審</text:p>
            <text:p text:style-name="P25"/>
            <text:p text:style-name="P26">等級</text:p>
          </table:table-cell>
          <table:table-cell table:style-name="TableCell27">
            <text:p text:style-name="P28"><text:s/>□ 副 教 授</text:p>
            <text:p text:style-name="P29">□ 助理教授</text:p>
            <text:p text:style-name="P30"><text:s/>□ 講　　師</text:p>
          </table:table-cell>
        </table:table-row>
        <table:table-row table:style-name="TableRow31">
          <table:table-cell table:style-name="TableCell32">
            <text:p text:style-name="P33">學位論文名稱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7">
            <text:p text:style-name="P38"><text:span text:style-name="T39">審查意見：</text:span><text:span text:style-name="T40">(審查意見請就學位論文具體審查及撰寫審查意見，並請勾選優缺點欄位及總評欄。前述意見得以條列方式敘述，建議另以A4紙電腦打字。本案審定結果如為不通過，審查意見得提供送審人作為行政處分之依據，併予敘明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優　　　　　　　　　點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缺　　　　　　　　點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□內容充實見解創新</text:p>
            <text:p text:style-name="P49">□所獲結論具學術價值</text:p>
            <text:p text:style-name="P50">□所獲結論具實用價值</text:p>
            <text:p text:style-name="P51">□研究能力佳</text:p>
            <text:p text:style-name="P52">□取材豐富組織嚴謹</text:p>
            <text:p text:style-name="P53">□研究成果優良</text:p>
            <text:p text:style-name="P54">□其他：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□無特殊創見</text:p>
            <text:p text:style-name="P57">□學術性不高</text:p>
            <text:p text:style-name="P58">□實用價值不高</text:p>
            <text:p text:style-name="P59">□研究方法及理論基礎均弱</text:p>
            <text:p text:style-name="P60">□不符合該類科學術論文寫作格式</text:p>
            <text:p text:style-name="P61">□析論欠深入</text:p>
            <text:p text:style-name="P62">□內容不完整</text:p>
            <text:p text:style-name="P63">□涉及抄襲或其他違反學術倫理情事（請於審查意見欄指出具體事實）</text:p>
            <text:p text:style-name="P64">□其他：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7">
            <text:p text:style-name="P67">總 <text:s/><text:s text:c="14"/><text:s text:c="3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<text:span text:style-name="T71">一、</text:span><text:span text:style-name="T72">本案及格底線分數為<text:s/></text:span><text:span text:style-name="T73"><text:s text:c="3"/></text:span><text:span text:style-name="T74"><text:s text:c="2"/></text:span><text:span text:style-name="T75"><text:s text:c="3"/></text:span><text:span text:style-name="T76"><text:s/>分。本人評定本案為□及格。□不及格。</text:span></text:p>
            <text:p text:style-name="P77"><text:span text:style-name="T78">二、本案如經勾選缺點欄位之「涉及抄襲或違反學術倫理情事」者，依專科以上學校教師資格審定辦法第</text:span><text:span text:style-name="T79">43</text:span><text:span text:style-name="T80">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"><text:span text:style-name="T82">表格乙：</text:span><text:span text:style-name="T83">(學位論文)</text:span><text:span text:style-name="T84"><text:s text:c="24"/></text:span><text:span text:style-name="T85">1060201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楷書體W5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 style:use-window-font-color="true" fo:font-size="11pt" style:font-size-asian="11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5.25in" text:min-label-width="0.3333in" text:list-level-position-and-space-mode="label-alignment">
          <style:list-level-label-alignment text:label-followed-by="listtab" fo:margin-left="5.5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5.5833in" text:min-label-width="0.3333in" text:list-level-position-and-space-mode="label-alignment">
          <style:list-level-label-alignment text:label-followed-by="listtab" fo:margin-left="5.9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5.9166in" text:min-label-width="0.3333in" text:list-level-position-and-space-mode="label-alignment">
          <style:list-level-label-alignment text:label-followed-by="listtab" fo:margin-left="6.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6.25in" text:min-label-width="0.3333in" text:list-level-position-and-space-mode="label-alignment">
          <style:list-level-label-alignment text:label-followed-by="listtab" fo:margin-left="6.5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6.5833in" text:min-label-width="0.3333in" text:list-level-position-and-space-mode="label-alignment">
          <style:list-level-label-alignment text:label-followed-by="listtab" fo:margin-left="6.9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6.9166in" text:min-label-width="0.3333in" text:list-level-position-and-space-mode="label-alignment">
          <style:list-level-label-alignment text:label-followed-by="listtab" fo:margin-left="7.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7.25in" text:min-label-width="0.3333in" text:list-level-position-and-space-mode="label-alignment">
          <style:list-level-label-alignment text:label-followed-by="listtab" fo:margin-left="7.5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4277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72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著作審查意見表(甲表)</dc:title>
    <dc:subject/>
    <meta:initial-creator>chiuyu</meta:initial-creator>
    <dc:creator>USER</dc:creator>
    <meta:creation-date>2019-11-18T05:33:00Z</meta:creation-date>
    <dc:date>2019-11-18T05:33:00Z</dc:date>
    <meta:print-date>2019-11-18T05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