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end" fo:line-height="0.2777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text-align="center" fo:line-height="0.2777in" fo:margin-left="0.3347in" fo:margin-right="0.33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line-height="0.3888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3888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888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888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" style:parent-style-name="本文縮排2" style:family="paragraph">
      <style:paragraph-properties fo:line-height="0.3888in" fo:margin-left="0.2215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3888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縮排2" style:family="paragraph">
      <style:paragraph-properties fo:line-height="0.3888in" fo:margin-left="0.2215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888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888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888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3888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3888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3888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3888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888in" fo:margin-left="0.5118in" fo:text-indent="-0.51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888in" fo:margin-left="0.5118in" fo:text-indent="-0.5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</office:automatic-styles>
  <office:body>
    <office:text text:use-soft-page-breaks="true">
      <text:p text:style-name="P1">國立空中大學兼任行政職務教師休假實施要點（核定本）</text:p>
      <text:p text:style-name="P4">民國102年9月10日本校第337次行政會議討論通過</text:p>
      <text:p text:style-name="P5"><text:s text:c="32"/>同年月25日空大秘字第1020601031號書函發布</text:p>
      <text:p text:style-name="P6">一、本要點依據教師請假規則第八條第四項規定訂定。</text:p>
      <text:p text:style-name="P7"><text:span text:style-name="T8">二、</text:span><text:span text:style-name="T9">本要點適用對象為兼任本校編制內主管職務之教師</text:span><text:span text:style-name="T10">及研究人員（以下稱兼任行政職</text:span><text:span text:style-name="T11">務</text:span><text:span text:style-name="T12">教師）</text:span><text:span text:style-name="T13">。</text:span></text:p>
      <text:p text:style-name="P14"><text:span text:style-name="T15">三</text:span><text:span text:style-name="T16">、</text:span><text:span text:style-name="T17">本校教師兼任行政職務者，得併計公私立學校專任教師服務年資核給休假，服務年資滿一學年者，每學年應給休假七日；服務滿三學年者，每學年應給休假十四日；滿六學年者，每學年應給休假二十一日；滿九學年者，每學年應給休假二十八日；滿十四學年者，每學年應給休假三十日。</text:span></text:p>
      <text:p text:style-name="P18"><text:span text:style-name="T19">四、</text:span><text:span text:style-name="T20">初任教師於學年度開始一個月以後到職，並奉派兼任行政職務者，於次學年續兼時，得按到職當學年在職月數比例核給休假。第三學年以後續兼者，依前</text:span><text:span text:style-name="T21">條</text:span><text:span text:style-name="T22">規定給假。</text:span></text:p>
      <text:p text:style-name="P23"><text:span text:style-name="T24">除初任教師外，於學年度中兼任行政職務未滿一學年者，當年之休假日數依前點規定按實際兼任行政職務月數比例核給。</text:span></text:p>
      <text:p text:style-name="P25"><text:span text:style-name="T26">前項</text:span><text:span text:style-name="T27">在職月數</text:span><text:span text:style-name="T28">比例</text:span><text:span text:style-name="T29">計算後未滿半日者以半日計；超過半日未滿一日者，以一日計。</text:span></text:p>
      <text:p text:style-name="P30">五、教師停兼一段期間後又再兼任行政職務，停兼期間未逾一學年者，當學年度得併計其原休假年資核給休假；停兼期間已逾一學年者，依第三點規定給假。</text:p>
      <text:p text:style-name="P31"><text:span text:style-name="T32">兼任行政職教師於學年中退離，其休假應依當學年內之在職月數比例計算。</text:span></text:p>
      <text:soft-page-break/>
      <text:p text:style-name="P33"><text:span text:style-name="T34">六</text:span><text:span text:style-name="T35">、</text:span><text:span text:style-name="T36">兼任行政職務教師，每次休假應至少半日</text:span><text:span text:style-name="T37">，</text:span><text:span text:style-name="T38">並在不影響教學及校務推展情形下，得於學期期間核給休假。</text:span></text:p>
      <text:p text:style-name="P39">七、兼任行政職務教師具有休假資格者，在當學年度內應全部休畢；未休畢者，不得發給未休假加班費，且不得保留至次學年度實施。</text:p>
      <text:p text:style-name="P40"><text:span text:style-name="T41">八</text:span><text:span text:style-name="T42">、本校兼任行政職教師得比照公務人員方式核發強制休假補助費。</text:span></text:p>
      <text:p text:style-name="P43"><text:span text:style-name="T44">前項</text:span><text:span text:style-name="T45">補助費之核發，準用「行政院與所屬中央及地方機關公務人員休假改進措施」相關規定辦理。</text:span></text:p>
      <text:p text:style-name="P46"><text:span text:style-name="T47">強制休假補助費於本校預算之人事費等相關經費項下勻支。</text:span></text:p>
      <text:p text:style-name="P48"><text:span text:style-name="T49">九、兼任行政職</text:span><text:span text:style-name="T50">教師於學年中辭兼或學年結束時，當學年未休畢之休假日數不予保留</text:span><text:span text:style-name="T51">，</text:span><text:span text:style-name="T52">並</text:span><text:span text:style-name="T53">不得申請發給未休假加班費</text:span><text:span text:style-name="T54">。</text:span><text:span text:style-name="T55">已符合請領休假補助部份，應於</text:span><text:span text:style-name="T56">當學年結束前申請</text:span><text:span text:style-name="T57">補助，逾期視為棄權。</text:span></text:p>
      <text:p text:style-name="P58">十、兼任本校二個（含）以上行政職務之兼任行政職教師，僅得擇一核給休假及強制休假補助費。</text:p>
      <text:p text:style-name="P59"><text:span text:style-name="T60">十一</text:span><text:span text:style-name="T61">、</text:span><text:span text:style-name="T62">本校專任</text:span><text:span text:style-name="T63">教師</text:span><text:span text:style-name="T64">經簽准兼任未列入組織規程之行政職務，而於寒暑假期間照常上班者，得比照第三點</text:span><text:span text:style-name="T65">至第五點</text:span><text:span text:style-name="T66">規定辦理休假</text:span><text:span text:style-name="T67">。</text:span><text:span text:style-name="T68">但第</text:span><text:span text:style-name="T69">八</text:span><text:span text:style-name="T70">點</text:span><text:span text:style-name="T71">有關</text:span><text:span text:style-name="T72">「行政院與所屬中央及地方機關公務人員休假改進措施」中對於</text:span><text:span text:style-name="T73">國民旅遊卡等相關規定不適用之</text:span><text:span text:style-name="T74">。</text:span></text:p>
      <text:p text:style-name="P75"><text:span text:style-name="T76">十</text:span><text:span text:style-name="T77">二</text:span><text:span text:style-name="T78">、</text:span><text:span text:style-name="T79">本要點經行政會議通過，陳校長核定</text:span><text:span text:style-name="T80">後</text:span><text:span text:style-name="T81">實施</text:span><text:span text:style-name="T82">；</text:span><text:span text:style-name="T83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text-autospace="none" fo:line-height="0.2777in" fo:margin-left="0.713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line-height="0.2777in" fo:margin-left="0.8881in" fo:text-indent="-0.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11-19T06:00:00Z</meta:creation-date>
    <dc:date>2019-11-19T06:00:00Z</dc:date>
    <meta:print-date>2019-11-19T06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