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." style:num-format="1">
        <style:list-level-properties text:space-before="1.4666in" text:min-label-width="0.25in" text:list-level-position-and-space-mode="label-alignment">
          <style:list-level-label-alignment text:label-followed-by="listtab" fo:margin-left="1.7166in" fo:text-indent="-0.25in"/>
        </style:list-level-properties>
      </text:list-level-style-number>
      <text:list-level-style-number text:level="3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4" style:num-suffix="." style:num-format="1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5" style:num-suffix="." style:num-format="1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</text:list-level-style-number>
      <text:list-level-style-number text:level="6" style:num-suffix="." style:num-format="1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</text:list-level-style-number>
      <text:list-level-style-number text:level="7" style:num-suffix="." style:num-format="1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8" style:num-suffix="." style:num-format="1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</text:list-level-style-number>
      <text:list-level-style-number text:level="9" style:num-suffix="." style:num-format="1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justify" fo:line-height="0.3194in" fo:margin-left="0.3743in" fo:text-indent="-0.3444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194in" fo:margin-left="0.3986in" fo:text-indent="-0.3986in">
        <style:tab-stops/>
      </style:paragraph-properties>
    </style:style>
    <style:style style:name="T11" style:parent-style-name="main6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" style:parent-style-name="main6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main6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" style:parent-style-name="main6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" style:parent-style-name="main6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8" style:parent-style-name="內文" style:family="paragraph">
      <style:paragraph-properties fo:text-align="justify" fo:line-height="0.3194in" fo:margin-left="0.3736in" fo:text-indent="-0.3736in">
        <style:tab-stops/>
      </style:paragraph-properties>
    </style:style>
    <style:style style:name="T19" style:parent-style-name="main6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0.5819in" fo:text-indent="-0.3868in">
        <style:tab-stops/>
      </style:paragraph-properties>
    </style:style>
    <style:style style:name="T21" style:parent-style-name="main6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0.5819in" fo:text-indent="-0.3868in">
        <style:tab-stops/>
      </style:paragraph-properties>
    </style:style>
    <style:style style:name="T28" style:parent-style-name="main6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P33" style:parent-style-name="內文" style:family="paragraph">
      <style:paragraph-properties fo:text-align="justify" fo:line-height="0.3194in" fo:margin-left="0.5819in" fo:text-indent="-0.3868in">
        <style:tab-stops/>
      </style:paragraph-properties>
    </style:style>
    <style:style style:name="T34" style:parent-style-name="main6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P39" style:parent-style-name="內文" style:family="paragraph">
      <style:paragraph-properties fo:text-align="justify" fo:line-height="0.3194in" fo:margin-left="0.5819in" fo:text-indent="-0.3868in">
        <style:tab-stops/>
      </style:paragraph-properties>
    </style:style>
    <style:style style:name="T40" style:parent-style-name="main6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P43" style:parent-style-name="內文" style:family="paragraph">
      <style:paragraph-properties fo:text-align="justify" fo:line-height="0.3194in" fo:margin-left="0.6222in" fo:text-indent="-0.350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P46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main6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194in" fo:margin-left="0.5826in" fo:text-indent="-0.3673in">
        <style:tab-stops/>
      </style:paragraph-properties>
    </style:style>
    <style:style style:name="T53" style:parent-style-name="main6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4" style:parent-style-name="main6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5" style:parent-style-name="main6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6" style:parent-style-name="main6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7" style:parent-style-name="main6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8" style:parent-style-name="內文" style:family="paragraph">
      <style:paragraph-properties fo:text-align="justify" fo:line-height="0.3194in" fo:margin-left="0.5826in" fo:text-indent="-0.3673in">
        <style:tab-stops/>
      </style:paragraph-properties>
    </style:style>
    <style:style style:name="T59" style:parent-style-name="main6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0" style:parent-style-name="main6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61" style:parent-style-name="內文" style:family="paragraph">
      <style:paragraph-properties fo:text-align="justify" fo:line-height="0.3194in" fo:margin-left="0.5826in" fo:text-indent="-0.3673in">
        <style:tab-stops/>
      </style:paragraph-properties>
    </style:style>
    <style:style style:name="T62" style:parent-style-name="main6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3" style:parent-style-name="main6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4" style:parent-style-name="main6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5" style:parent-style-name="main6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66" style:parent-style-name="內文" style:family="paragraph">
      <style:paragraph-properties fo:text-align="justify" fo:line-height="0.3194in" fo:margin-left="0.5826in" fo:text-indent="-0.3673in">
        <style:tab-stops/>
      </style:paragraph-properties>
    </style:style>
    <style:style style:name="T67" style:parent-style-name="main6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8" style:parent-style-name="main6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9" style:parent-style-name="main6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0" style:parent-style-name="main6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1" style:parent-style-name="main6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2" style:parent-style-name="main6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73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194in" fo:margin-left="0.7381in" fo:text-indent="-0.408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0" style:parent-style-name="內文" style:family="paragraph">
      <style:paragraph-properties fo:text-align="justify" fo:line-height="0.3194in" fo:margin-left="0.6979in" fo:text-indent="-0.3909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5" style:parent-style-name="內文" style:family="paragraph">
      <style:paragraph-properties fo:text-align="justify" fo:line-height="0.3194in" fo:margin-left="0.7361in" fo:text-indent="-0.406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4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5" style:parent-style-name="內文" style:family="paragraph">
      <style:paragraph-properties fo:text-align="justify" fo:line-height="0.3194in" fo:margin-left="0.737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3194in" fo:margin-left="0.534in" fo:text-indent="-0.3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3194in" fo:margin-left="0.534in" fo:text-indent="-0.3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break-before="page" fo:margin-left="0.0833in" fo:text-indent="-0.3847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Column123" style:family="table-column">
      <style:table-column-properties style:column-width="1.0263in" style:use-optimal-column-width="false"/>
    </style:style>
    <style:style style:name="TableColumn124" style:family="table-column">
      <style:table-column-properties style:column-width="0.875in" style:use-optimal-column-width="false"/>
    </style:style>
    <style:style style:name="TableColumn125" style:family="table-column">
      <style:table-column-properties style:column-width="1.375in" style:use-optimal-column-width="false"/>
    </style:style>
    <style:style style:name="TableColumn126" style:family="table-column">
      <style:table-column-properties style:column-width="1.75in" style:use-optimal-column-width="false"/>
    </style:style>
    <style:style style:name="TableColumn127" style:family="table-column">
      <style:table-column-properties style:column-width="1.5694in" style:use-optimal-column-width="false"/>
    </style:style>
    <style:style style:name="Table122" style:family="table">
      <style:table-properties style:width="6.5958in" fo:margin-left="0in" table:align="lef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3" style:family="table-row">
      <style:table-row-properties style:min-row-height="0.3652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4527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top="0.0833in" fo:margin-bottom="0.0694in" fo:line-height="0.1666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4777in" style:use-optimal-row-height="false" fo:keep-together="always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0833in" fo:margin-bottom="0.0694in" fo:line-height="0.1666in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2.8569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6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6944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2.8569in"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6944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6944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6826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0.6944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margin-left="0.0284in" fo:text-indent="-0.3298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Column199" style:family="table-column">
      <style:table-column-properties style:column-width="1.0263in" style:use-optimal-column-width="false"/>
    </style:style>
    <style:style style:name="TableColumn200" style:family="table-column">
      <style:table-column-properties style:column-width="2.25in" style:use-optimal-column-width="false"/>
    </style:style>
    <style:style style:name="TableColumn201" style:family="table-column">
      <style:table-column-properties style:column-width="3.3194in" style:use-optimal-column-width="false"/>
    </style:style>
    <style:style style:name="Table198" style:family="table">
      <style:table-properties style:width="6.5958in" fo:margin-left="0in" table:align="lef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3" style:family="table-row">
      <style:table-row-properties style:min-row-height="0.6729in" style:use-optimal-row-height="false" fo:keep-together="alway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ableRow222" style:family="table-row">
      <style:table-row-properties style:min-row-height="2.8569in"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6944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line-height="0.6944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4pt" style:font-size-asian="14pt"/>
    </style:style>
    <style:style style:name="P231" style:parent-style-name="內文" style:family="paragraph">
      <style:text-properties style:font-name="標楷體" style:font-name-asian="標楷體" fo:font-size="14pt" style:font-size-asian="14pt"/>
    </style:style>
    <style:style style:name="P232" style:parent-style-name="內文" style:family="paragraph">
      <style:text-properties style:font-name="標楷體" style:font-name-asian="標楷體" fo:font-size="14pt" style:font-size-asian="14pt"/>
    </style:style>
    <style:style style:name="P233" style:parent-style-name="內文" style:family="paragraph">
      <style:text-properties style:font-name="標楷體" style:font-name-asian="標楷體" fo:font-size="14pt" style:font-size-asian="14pt"/>
    </style:style>
    <style:style style:name="TableRow234" style:family="table-row">
      <style:table-row-properties style:min-row-height="2.8569in" style:use-optimal-row-height="false" fo:keep-together="alway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6944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line-height="0.6944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4pt" style:font-size-asian="14pt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Row244" style:family="table-row">
      <style:table-row-properties style:min-row-height="0.6826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line-height="0.6944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margin-left="0in" fo:text-indent="-0.5152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margin-left="0in" fo:text-indent="-0.5152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margin-left="0in" fo:text-indent="-0.5152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margin-left="0in" fo:text-indent="-0.5152in">
        <style:tab-stops/>
      </style:paragraph-properties>
      <style:text-properties style:font-name="標楷體" style:font-name-asian="標楷體"/>
    </style:style>
    <style:style style:name="TableColumn256" style:family="table-column">
      <style:table-column-properties style:column-width="1.0173in"/>
    </style:style>
    <style:style style:name="TableColumn257" style:family="table-column">
      <style:table-column-properties style:column-width="1.0826in"/>
    </style:style>
    <style:style style:name="TableColumn258" style:family="table-column">
      <style:table-column-properties style:column-width="2.2645in"/>
    </style:style>
    <style:style style:name="TableColumn259" style:family="table-column">
      <style:table-column-properties style:column-width="2.2166in"/>
    </style:style>
    <style:style style:name="Table255" style:family="table">
      <style:table-properties style:width="6.5812in" fo:margin-left="-0.45in" table:align="left"/>
    </style:style>
    <style:style style:name="TableRow260" style:family="table-row">
      <style:table-row-properties style:min-row-height="0.7777in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0" style:family="table-row">
      <style:table-row-properties style:min-row-height="0.4312in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1666in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font-size-complex="12pt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1.3583in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380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1.2847in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paragraph-properties fo:margin-right="0.3333in"/>
      <style:text-properties style:font-name="標楷體" style:font-name-asian="標楷體"/>
    </style:style>
    <style:style style:name="P307" style:parent-style-name="內文" style:family="paragraph">
      <style:paragraph-properties fo:text-align="end"/>
      <style:text-properties style:font-name="標楷體" style:font-name-asian="標楷體"/>
    </style:style>
    <style:style style:name="TableRow308" style:family="table-row">
      <style:table-row-properties style:min-row-height="0.3958in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Row313" style:family="table-row">
      <style:table-row-properties style:min-row-height="0.3402in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 style:min-row-height="0.6472in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olumn329" style:family="table-column">
      <style:table-column-properties style:column-width="1.0173in"/>
    </style:style>
    <style:style style:name="TableColumn330" style:family="table-column">
      <style:table-column-properties style:column-width="1.0826in"/>
    </style:style>
    <style:style style:name="TableColumn331" style:family="table-column">
      <style:table-column-properties style:column-width="2.1659in"/>
    </style:style>
    <style:style style:name="TableColumn332" style:family="table-column">
      <style:table-column-properties style:column-width="2.3152in"/>
    </style:style>
    <style:style style:name="Table328" style:family="table">
      <style:table-properties style:width="6.5812in" fo:margin-left="-0.45in" table:align="left"/>
    </style:style>
    <style:style style:name="TableRow333" style:family="table-row">
      <style:table-row-properties style:min-row-height="0.7777in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36" style:family="table-row">
      <style:table-row-properties style:min-row-height="0.4312in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0.1666in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style:font-size-complex="12pt"/>
    </style:style>
    <style:style style:name="P345" style:parent-style-name="內文" style:family="paragraph">
      <style:text-properties style:font-name="標楷體" style:font-name-asian="標楷體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8" style:family="table-row">
      <style:table-row-properties style:min-row-height="1.3583in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0.3805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1.2847in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paragraph-properties fo:margin-right="0.3333in"/>
      <style:text-properties style:font-name="標楷體" style:font-name-asian="標楷體"/>
    </style:style>
    <style:style style:name="P376" style:parent-style-name="內文" style:family="paragraph">
      <style:paragraph-properties fo:text-align="end"/>
      <style:text-properties style:font-name="標楷體" style:font-name-asian="標楷體"/>
    </style:style>
    <style:style style:name="TableRow377" style:family="table-row">
      <style:table-row-properties style:min-row-height="0.3958in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Row382" style:family="table-row">
      <style:table-row-properties style:min-row-height="0.3402in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6472in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P39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空中大學校長與員工有約作業要點</text:p>
      <text:p text:style-name="P4"><text:span text:style-name="T5">一、</text:span><text:span text:style-name="T6">國立空中大學（以下稱本校）為加強與員工間面對面溝通機制，以主動發掘問題，了解員工需要，</text:span><text:span text:style-name="T7">建立以顧客為導向之服務性、親和性</text:span><text:span text:style-name="T8">工作團隊，特</text:span><text:span text:style-name="T9">訂定校長與員工有約作業要點（以下稱本要點）。</text:span></text:p>
      <text:p text:style-name="P10"><text:span text:style-name="T11">二、</text:span><text:span text:style-name="T12">本</text:span><text:span text:style-name="T13">要點</text:span><text:span text:style-name="T14">所稱</text:span><text:span text:style-name="T15">員工</text:span><text:span text:style-name="T16">，係指</text:span><text:span text:style-name="T17">本校編制內之教師、職員、約聘僱人員、工友（含技工、駕駛）及校務基金進用之人員。</text:span></text:p>
      <text:p text:style-name="P18"><text:span text:style-name="T19">三、本校員工可透過與校長有約機會，以具體方式建議下列事項：</text:span></text:p>
      <text:p text:style-name="P20"><text:span text:style-name="T21">（一）</text:span><text:span text:style-name="T22">對於</text:span><text:span text:style-name="T23">本校</text:span><text:span text:style-name="T24">興革之</text:span><text:span text:style-name="T25">建議</text:span><text:span text:style-name="T26">。</text:span></text:p>
      <text:p text:style-name="P27"><text:span text:style-name="T28">（二）</text:span><text:span text:style-name="T29">對於</text:span><text:span text:style-name="T30">本校</text:span><text:span text:style-name="T31">違失之舉發</text:span><text:span text:style-name="T32">。</text:span></text:p>
      <text:p text:style-name="P33"><text:span text:style-name="T34">（三）</text:span><text:span text:style-name="T35">對於</text:span><text:span text:style-name="T36">員工</text:span><text:span text:style-name="T37">權益之維護</text:span><text:span text:style-name="T38">。</text:span></text:p>
      <text:p text:style-name="P39"><text:span text:style-name="T40">（四）</text:span><text:span text:style-name="T41">對於</text:span><text:span text:style-name="T42">員工個人生活上的問題與需求。</text:span></text:p>
      <text:p text:style-name="P43"><text:span text:style-name="T44">(五)</text:span><text:span text:style-name="T45">其他因職場上所衍生之問題與需求。</text:span></text:p>
      <text:p text:style-name="P46"><text:span text:style-name="T47">四、</text:span><text:span text:style-name="T48">建議事項</text:span><text:span text:style-name="T49">有下列情事之一</text:span><text:span text:style-name="T50">，得</text:span><text:span text:style-name="T51">不予受理：</text:span></text:p>
      <text:p text:style-name="P52"><text:span text:style-name="T53">（一）</text:span><text:span text:style-name="T54">陳述內容涉及司法</text:span><text:span text:style-name="T55">偵查、</text:span><text:span text:style-name="T56">起訴或已判決之案件</text:span><text:span text:style-name="T57">。</text:span></text:p>
      <text:p text:style-name="P58"><text:span text:style-name="T59">（二）</text:span><text:span text:style-name="T60">陳述內容涉及行政救濟中或判決確定之案件。</text:span></text:p>
      <text:p text:style-name="P61"><text:span text:style-name="T62">（三）</text:span><text:span text:style-name="T63">同一事由，經予適當處理，已明確答覆，仍一再陳情</text:span><text:span text:style-name="T64">者</text:span><text:span text:style-name="T65">。</text:span></text:p>
      <text:p text:style-name="P66"><text:span text:style-name="T67">（四）</text:span><text:span text:style-name="T68">非屬本</text:span><text:span text:style-name="T69">校</text:span><text:span text:style-name="T70">權責</text:span><text:span text:style-name="T71">事項</text:span><text:span text:style-name="T72">者。</text:span></text:p>
      <text:p text:style-name="P73">五、實施方式</text:p>
      <text:p text:style-name="P74"><text:span text:style-name="T75">(一)</text:span><text:span text:style-name="T76">員工</text:span><text:span text:style-name="T77">欲申請</text:span><text:span text:style-name="T78">約</text:span><text:span text:style-name="T79">見</text:span><text:span text:style-name="T80">校長</text:span><text:span text:style-name="T81">，</text:span><text:span text:style-name="T82">向</text:span><text:span text:style-name="T83">人事室</text:span><text:span text:style-name="T84">預約登記</text:span><text:span text:style-name="T85">並</text:span><text:span text:style-name="T86">填寫申請表(</text:span><text:span text:style-name="T87">如</text:span><text:span text:style-name="T88">甲表）</text:span><text:span text:style-name="T89">。</text:span></text:p>
      <text:p text:style-name="P90"><text:span text:style-name="T91">(二)</text:span><text:span text:style-name="T92">人事室</text:span><text:span text:style-name="T93">每年1、3、5、7、9、11月</text:span><text:span text:style-name="T94">擇</text:span><text:span text:style-name="T95">一</text:span><text:span text:style-name="T96">期日並擇定單位</text:span><text:span text:style-name="T97">，</text:span><text:span text:style-name="T98">安排校長與員工座談</text:span><text:span text:style-name="T99">並填寫登記表</text:span><text:span text:style-name="T100">(</text:span><text:span text:style-name="T101">如</text:span><text:span text:style-name="T102">乙</text:span><text:span text:style-name="T103">表）</text:span><text:span text:style-name="T104">。</text:span></text:p>
      <text:p text:style-name="P105"><text:span text:style-name="T106">(三)如有需要，</text:span><text:span text:style-name="T107">校</text:span><text:span text:style-name="T108">長</text:span><text:span text:style-name="T109">得不定期約詢各單位</text:span><text:span text:style-name="T110">員工</text:span><text:span text:style-name="T111">聽取</text:span><text:span text:style-name="T112">建議</text:span><text:span text:style-name="T113">。</text:span></text:p>
      <text:p text:style-name="P114">六、處理流程</text:p>
      <text:p text:style-name="P115">(一)員工約見校長或校長與員工座談所提建議事項，將先交付各相關單位研議，並於10日內將執行處理情形表(如丙表），送人事室彙陳校長核閱後回復員工。如有特殊原因無<text:soft-page-break/>法如期送交者，須簽請校長核准延長後復知人事室及提案員工。</text:p>
      <text:p text:style-name="P116">(二)校長約見(或座談)當日，並得邀請相關單位主管或承辦人員列席說明。</text:p>
      <text:p text:style-name="P117">(三)約見(或座談)結束，如仍有建議事項，則依第(一)款程序辦理管考事宜。</text:p>
      <text:p text:style-name="P118">七、本要點奉校長核定後實施，修正時亦同。</text:p>
      <text:soft-page-break/>
      <text:p text:style-name="P119"><text:span text:style-name="T120">附表</text:span><text:span text:style-name="T121">1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5">
            <text:p text:style-name="P130"><text:span text:style-name="T131">申請國立空中大學校長與員工有約登記表(甲表)</text:span><text:span text:style-name="T132">範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受理日期：101年8月10日</text:p>
          </table:table-cell>
          <table:covered-table-cell/>
          <table:covered-table-cell/>
          <table:table-cell table:style-name="TableCell136" table:number-columns-spanned="2">
            <text:p text:style-name="P137">受理編號：01</text:p>
          </table:table-cell>
          <table:covered-table-cell/>
        </table:table-row>
        <table:table-row table:style-name="TableRow138">
          <table:table-cell table:style-name="TableCell139" table:number-rows-spanned="2">
            <text:p text:style-name="P140">申請人</text:p>
            <text:p text:style-name="P141">或單位</text:p>
          </table:table-cell>
          <table:table-cell table:style-name="TableCell142" table:number-rows-spanned="2">
            <text:p text:style-name="P143"><text:span text:style-name="T144"></text:span><text:span text:style-name="T145">個人</text:span></text:p>
            <text:p text:style-name="P146">○團體</text:p>
          </table:table-cell>
          <table:table-cell table:style-name="TableCell147" table:number-columns-spanned="2">
            <text:p text:style-name="P148">姓名或代表人：</text:p>
          </table:table-cell>
          <table:covered-table-cell/>
          <table:table-cell table:style-name="TableCell149" table:number-rows-spanned="2">
            <text:p text:style-name="P150">電話：2211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columns-spanned="2">
            <text:p text:style-name="P155"><text:span text:style-name="T156">單位名稱：</text:span><text:span text:style-name="T157">花蓮</text:span><text:span text:style-name="T158">學習指導</text:span><text:span text:style-name="T159">中心</text:span></text:p>
          </table:table-cell>
          <table:covered-table-cell/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建議事項</text:p>
            <text:p text:style-name="P164"><text:span text:style-name="T165">摘要</text:span><text:span text:style-name="T166">(本表可延伸使用)</text:span></text:p>
          </table:table-cell>
          <table:table-cell table:style-name="TableCell167" table:number-columns-spanned="4">
            <text:p text:style-name="內文"><text:span text:style-name="T168">建</text:span><text:span text:style-name="T169">請各單位配合招生工作</text:span><text:span text:style-name="T170">。</text:span></text:p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初步瞭解</text:p>
            <text:p text:style-name="P178">處理情形</text:p>
          </table:table-cell>
          <table:table-cell table:style-name="TableCell179" table:number-columns-spanned="4">
            <text:p text:style-name="內文"><text:span text:style-name="T180">本案送請</text:span><text:span text:style-name="T181">教務處註冊組</text:span><text:span text:style-name="T182">酌處。</text:span></text:p>
            <text:p text:style-name="P183"/>
            <text:p text:style-name="P184"/>
            <text:p text:style-name="P185"/>
            <text:p text:style-name="P186"/>
            <text:p text:style-name="P187">承辦人： <text:s text:c="20"/>人事主任：</text:p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校長核閱</text:p>
          </table:table-cell>
          <table:table-cell table:style-name="TableCell192" table:number-columns-spanned="4">
            <text:p text:style-name="P193"/>
            <text:p text:style-name="P194"/>
          </table:table-cell>
          <table:covered-table-cell/>
          <table:covered-table-cell/>
          <table:covered-table-cell/>
        </table:table-row>
      </table:table>
      <text:p text:style-name="P195"><text:span text:style-name="T196">附表</text:span><text:span text:style-name="T197">2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3">
            <text:p text:style-name="P204"><text:span text:style-name="T205">國立空中大學</text:span><text:span text:style-name="T206">(單月)</text:span><text:span text:style-name="T207">校長</text:span><text:span text:style-name="T208">與員工座談</text:span><text:span text:style-name="T209">登記表(</text:span><text:span text:style-name="T210">乙</text:span><text:span text:style-name="T211">表)</text:span><text:span text:style-name="T212">範例</text:span>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安排日期：101年8月10日</text:p>
          </table:table-cell>
          <table:covered-table-cell/>
          <table:table-cell table:style-name="TableCell216">
            <text:p text:style-name="內文"><text:span text:style-name="T217">單位</text:span><text:span text:style-name="T218">：</text:span><text:span text:style-name="T219">臺北</text:span><text:span text:style-name="T220">學習指導</text:span><text:span text:style-name="T221">中心</text:span></text:p>
          </table:table-cell>
        </table:table-row>
        <table:table-row table:style-name="TableRow222">
          <table:table-cell table:style-name="TableCell223">
            <text:p text:style-name="P224">座談建議</text:p>
            <text:p text:style-name="P225"><text:span text:style-name="T226">事項摘要</text:span><text:span text:style-name="T227">(本表可延伸使</text:span><text:soft-page-break/><text:span text:style-name="T228">用)</text:span></text:p>
          </table:table-cell>
          <table:table-cell table:style-name="TableCell229" table:number-columns-spanned="2">
            <text:list text:style-name="LFO11" text:continue-numbering="true">
              <text:list-item>
                <text:p text:style-name="P230">健康檢查給予公假1天。</text:p>
              </text:list-item>
              <text:list-item>
                <text:p text:style-name="P231">暑期作業系統架構建議方便學生學習。</text:p>
              </text:list-item>
            </text:list>
            <text:p text:style-name="P232"/>
            <text:p text:style-name="P233"/>
          </table:table-cell>
          <table:covered-table-cell/>
        </table:table-row>
        <text:soft-page-break/>
        <table:table-row table:style-name="TableRow234">
          <table:table-cell table:style-name="TableCell235">
            <text:p text:style-name="P236">初步處理</text:p>
            <text:p text:style-name="P237">情形</text:p>
          </table:table-cell>
          <table:table-cell table:style-name="TableCell238" table:number-columns-spanned="2">
            <text:list text:style-name="LFO12" text:continue-numbering="true">
              <text:list-item>
                <text:p text:style-name="P239">第1案業務承辦單位為人事室，請人事室於10內將處理情形簽陳校長核閱。</text:p>
              </text:list-item>
              <text:list-item>
                <text:p text:style-name="P240">第2案業務承辦單位為教務處及電算中心，將分別請二單位於10內將處理情形簽陳校長核閱。</text:p>
              </text:list-item>
            </text:list>
            <text:p text:style-name="P241"/>
            <text:p text:style-name="P242">承辦人： <text:s text:c="20"/>人事主任：</text:p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校長核閱</text:p>
          </table:table-cell>
          <table:table-cell table:style-name="TableCell247" table:number-columns-spanned="2">
            <text:p text:style-name="P248"><text:span text:style-name="T249">(准駁決定)</text:span></text:p>
            <text:p text:style-name="P250"/>
          </table:table-cell>
          <table:covered-table-cell/>
        </table:table-row>
      </table:table>
      <text:p text:style-name="P251"/>
      <text:p text:style-name="P252"/>
      <text:p text:style-name="P253"/>
      <text:p text:style-name="P254">附表3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4">
            <text:p text:style-name="內文"><text:span text:style-name="T262">國立空中大學校長與員工有約</text:span><text:span text:style-name="T263">執行</text:span><text:span text:style-name="T264">處理</text:span><text:span text:style-name="T265">情形</text:span><text:span text:style-name="T266">表(</text:span><text:span text:style-name="T267">丙</text:span><text:span text:style-name="T268">表)</text:span><text:span text:style-name="T269">範例</text:span>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受理編號</text:p>
            <text:p text:style-name="P273">(提案單位或人員)</text:p>
          </table:table-cell>
          <table:table-cell table:style-name="TableCell274" table:number-columns-spanned="3">
            <text:p text:style-name="P275">第 <text:s text:c="2"/>0<text:s text:c="3"/>案(花蓮學習指導中心ooo)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建議事項</text:p>
            <text:p text:style-name="P279">重點陳述：</text:p>
          </table:table-cell>
          <table:table-cell table:style-name="TableCell280" table:number-columns-spanned="3">
            <text:p text:style-name="內文"><text:span text:style-name="T281">請各單位配合招生工作</text:span>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校長裁示</text:p>
          </table:table-cell>
          <table:table-cell table:style-name="TableCell285" table:number-columns-spanned="3">
            <text:p text:style-name="P286">(准駁決定)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執行單位</text:p>
          </table:table-cell>
          <table:table-cell table:style-name="TableCell290" table:number-columns-spanned="3">
            <text:p text:style-name="P291">教務處</text:p>
            <text:p text:style-name="P292"/>
          </table:table-cell>
          <table:covered-table-cell/>
          <table:covered-table-cell/>
        </table:table-row>
        <text:soft-page-break/>
        <table:table-row table:style-name="TableRow293">
          <table:table-cell table:style-name="TableCell294">
            <text:p text:style-name="內文"><text:span text:style-name="T295">執行情形</text:span><text:span text:style-name="T296">(本表可延伸使用)</text:span></text:p>
          </table:table-cell>
          <table:table-cell table:style-name="TableCell297" table:number-columns-spanned="3">
            <text:p text:style-name="P298">請教務處註冊組10日內將執行情形回復：</text:p>
            <text:list text:style-name="LFO10" text:continue-numbering="true">
              <text:list-item>
                <text:p text:style-name="P299">提出具體可行之招生方案。</text:p>
              </text:list-item>
              <text:list-item>
                <text:p text:style-name="P300">答復當事人本校後續作法。</text:p>
              </text:list-item>
            </text:list>
            <text:p text:style-name="P301"/>
            <text:p text:style-name="P302"/>
            <text:p text:style-name="P303"/>
            <text:p text:style-name="P304"/>
            <text:p text:style-name="P305"/>
            <text:p text:style-name="P306">承辦人：________________<text:s text:c="7"/>單位主管簽章：_________________</text:p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後續處理</text:p>
          </table:table-cell>
          <table:table-cell table:style-name="TableCell311" table:number-columns-spanned="3">
            <text:p text:style-name="P312">□結案 <text:s/>□追蹤列管 <text:s/>□其他：__________________________________</text:p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人事室承辦人</text:p>
          </table:table-cell>
          <table:covered-table-cell/>
          <table:table-cell table:style-name="TableCell316">
            <text:p text:style-name="P317">人事主任</text:p>
          </table:table-cell>
          <table:table-cell table:style-name="TableCell318">
            <text:p text:style-name="P319">校長核閱</text:p>
          </table:table-cell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4">
            <text:p text:style-name="內文"><text:span text:style-name="T335">國立空中大學校長與員工有約執行處理情形表(丙表)</text:span>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受理編號</text:p>
            <text:p text:style-name="P339">(提案單位或人員)</text:p>
          </table:table-cell>
          <table:table-cell table:style-name="TableCell340" table:number-columns-spanned="3">
            <text:p text:style-name="P341">第 <text:s text:c="5"/>案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建議事項</text:p>
            <text:p text:style-name="P345">重點陳述：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校長裁示</text:p>
          </table:table-cell>
          <table:table-cell table:style-name="TableCell351" table:number-columns-spanned="3">
            <text:p text:style-name="P352">(准駁決定)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執行單位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內文"><text:span text:style-name="T360">執行情形</text:span><text:span text:style-name="T361">(本表可延伸使用)</text:span></text:p>
          </table:table-cell>
          <table:table-cell table:style-name="TableCell362" table:number-columns-spanned="3"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>承辦人：________________<text:s text:c="7"/>單位主管簽章：_________________</text:p>
            <text:p text:style-name="P376"/>
          </table:table-cell>
          <table:covered-table-cell/>
          <table:covered-table-cell/>
        </table:table-row>
        <text:soft-page-break/>
        <table:table-row table:style-name="TableRow377">
          <table:table-cell table:style-name="TableCell378">
            <text:p text:style-name="P379">後續處理</text:p>
          </table:table-cell>
          <table:table-cell table:style-name="TableCell380" table:number-columns-spanned="3">
            <text:p text:style-name="P381">□結案 <text:s/>□追蹤列管 <text:s/>□其他：__________________________________</text:p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人事室承辦人</text:p>
          </table:table-cell>
          <table:covered-table-cell/>
          <table:table-cell table:style-name="TableCell385">
            <text:p text:style-name="P386">人事主任</text:p>
          </table:table-cell>
          <table:table-cell table:style-name="TableCell387">
            <text:p text:style-name="P388">校長核閱</text:p>
          </table:table-cell>
        </table:table-row>
        <table:table-row table:style-name="TableRow389"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main_font13black" style:display-name="main_font13black" style:family="text" style:parent-style-name="預設段落字型"/>
    <style:style style:name="main_fontred15" style:display-name="main_fontred15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line-height="0.3472in" fo:margin-left="0.375in" fo:text-indent="-0.375in">
        <style:tab-stops/>
      </style:paragraph-properties>
      <style:text-properties style:font-name="Times New Roman" style:letter-kerning="false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style:snap-to-layout-grid="false" fo:margin-bottom="0.0833in" fo:margin-left="0.3333in">
        <style:tab-stops/>
      </style:paragraph-properties>
      <style:text-properties style:font-name="Times New Roman" style:font-name-asian="標楷體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margin-bottom="0.0833in" fo:line-height="200%" fo:margin-left="0.3333in">
        <style:tab-stops/>
      </style:paragraph-properties>
      <style:text-properties style:font-name="Times New Roman" style:font-name-asian="標楷體" style:letter-kerning="false" fo:font-size="10pt" style:font-size-asian="10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style:font-size-complex="10pt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ont_2" style:display-name="font_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_3" style:display-name="font_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itle3-15" style:display-name="title3-15" style:family="paragraph" style:parent-style-name="內文">
      <style:paragraph-properties fo:widows="2" fo:orphans="2" fo:margin-top="0.0694in" fo:margin-bottom="0.0694in"/>
      <style:text-properties style:font-name="Arial" style:font-name-complex="Arial" fo:font-weight="bold" style:font-weight-asian="bold" style:font-weight-complex="bold" fo:color="#013D9E" fo:letter-spacing="0.0208in" style:letter-kerning="false" fo:font-size="15pt" style:font-size-asian="15pt" style:font-size-complex="15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161" style:display-name="style161" style:family="text">
      <style:text-properties style:font-name="Arial" style:font-name-complex="Arial" fo:font-weight="bold" style:font-weight-asian="bold" style:font-weight-complex="bold" fo:color="#660066" fo:font-size="18pt" style:font-size-asian="18pt" style:font-size-complex="18pt"/>
    </style:style>
    <style:style style:name="main6" style:display-name="main6" style:family="text">
      <style:text-properties style:font-name="Arial" style:font-name-complex="Arial" fo:font-weight="normal" style:font-weight-asian="normal" style:font-weight-complex="normal" style:text-line-through-type="none" fo:color="#333333" fo:font-size="9pt" style:font-size-asian="9pt" style:font-size-complex="9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style1_title" style:display-name="style1_tit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unnamed1_1" style:display-name="unnamed1_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line-height="0.3333in" fo:margin-left="0.7583in" fo:text-indent="-0.281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." style:num-format="1">
        <style:list-level-properties text:space-before="1.4666in" text:min-label-width="0.25in" text:list-level-position-and-space-mode="label-alignment">
          <style:list-level-label-alignment text:label-followed-by="listtab" fo:margin-left="1.7166in" fo:text-indent="-0.25in"/>
        </style:list-level-properties>
      </text:list-level-style-number>
      <text:list-level-style-number text:level="3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4" style:num-suffix="." style:num-format="1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5" style:num-suffix="." style:num-format="1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</text:list-level-style-number>
      <text:list-level-style-number text:level="6" style:num-suffix="." style:num-format="1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</text:list-level-style-number>
      <text:list-level-style-number text:level="7" style:num-suffix="." style:num-format="1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8" style:num-suffix="." style:num-format="1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</text:list-level-style-number>
      <text:list-level-style-number text:level="9" style:num-suffix="." style:num-format="1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475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9-11-19T07:24:00Z</meta:creation-date>
    <dc:date>2019-11-19T07:24:00Z</dc:date>
    <meta:print-date>2019-11-19T07:24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59" meta:character-count="1734" meta:row-count="12" meta:non-whitespace-character-count="1478"/>
  </office:meta>
</office:document-meta>
</file>