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第" style:num-suffix="條"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style:style style:name="P1" style:parent-style-name="內文" style:master-page-name="MP0" style:family="paragraph">
      <style:paragraph-properties fo:break-before="page" fo:text-align="center" fo:margin-bottom="0.25in" fo:line-height="0.25in"/>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P19" style:parent-style-name="內文" style:family="paragraph">
      <style:paragraph-properties fo:margin-bottom="0.25in" fo:line-height="0.25in" fo:margin-left="0.2951in" fo:text-indent="2.0687in">
        <style:tab-stops/>
      </style:paragraph-properties>
    </style:style>
    <style:style style:name="T20" style:parent-style-name="預設段落字型" style:family="text">
      <style:text-properties style:font-name="標楷體" style:font-name-asian="標楷體" fo:font-weight="bold" style:font-weight-asian="bold" fo:font-size="8pt" style:font-size-asian="8pt" style:font-size-complex="8pt"/>
    </style:style>
    <style:style style:name="T21" style:parent-style-name="預設段落字型" style:family="text">
      <style:text-properties style:font-name="標楷體" style:font-name-asian="標楷體" fo:font-size="8pt" style:font-size-asian="8pt" style:font-size-complex="8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P26" style:parent-style-name="內文" style:family="paragraph">
      <style:paragraph-properties fo:line-height="0.25in"/>
      <style:text-properties style:font-name="標楷體" style:font-name-asian="標楷體" fo:font-size="14pt" style:font-size-asian="14pt" style:font-size-complex="14pt"/>
    </style:style>
    <style:style style:name="P27" style:parent-style-name="內文" style:family="paragraph">
      <style:paragraph-properties fo:line-height="0.25in"/>
      <style:text-properties style:font-name="標楷體" style:font-name-asian="標楷體" fo:font-size="14pt" style:font-size-asian="14pt" style:font-size-complex="14pt"/>
    </style:style>
    <style:style style:name="P28" style:parent-style-name="內文" style:family="paragraph">
      <style:paragraph-properties fo:line-height="0.25in" fo:text-indent="0.875in"/>
      <style:text-properties style:font-name="標楷體" style:font-name-asian="標楷體" fo:font-size="14pt" style:font-size-asian="14pt" style:font-size-complex="14pt"/>
    </style:style>
    <style:style style:name="P29" style:parent-style-name="內文" style:family="paragraph">
      <style:paragraph-properties fo:line-height="0.25in" fo:margin-left="0.019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25in"/>
      <style:text-properties style:font-name="標楷體" style:font-name-asian="標楷體" fo:font-size="14pt" style:font-size-asian="14pt" style:font-size-complex="14pt"/>
    </style:style>
    <style:style style:name="P31" style:parent-style-name="內文" style:family="paragraph">
      <style:paragraph-properties fo:line-height="0.25in"/>
      <style:text-properties style:font-name="標楷體" style:font-name-asian="標楷體" fo:font-size="14pt" style:font-size-asian="14pt" style:font-size-complex="14pt"/>
    </style:style>
    <style:style style:name="P32" style:parent-style-name="內文" style:family="paragraph">
      <style:paragraph-properties fo:line-height="0.25in" fo:margin-left="0.25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41"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43"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45"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line-height="0.25in" fo:margin-left="0.25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line-height="0.25in" fo:margin-left="0.25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25in"/>
      <style:text-properties style:font-name="標楷體" style:font-name-asian="標楷體" fo:font-size="14pt" style:font-size-asian="14pt" style:font-size-complex="14pt"/>
    </style:style>
    <style:style style:name="P88" style:parent-style-name="內文" style:family="paragraph">
      <style:paragraph-properties fo:line-height="0.25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line-height="0.25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25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0" style:parent-style-name="內文" style:family="paragraph">
      <style:paragraph-properties fo:line-height="0.25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3" style:parent-style-name="內文" style:family="paragraph">
      <style:paragraph-properties fo:line-height="0.25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6" style:parent-style-name="內文" style:family="paragraph">
      <style:paragraph-properties fo:line-height="0.25in" fo:margin-left="0.6881in" fo:text-indent="-0.4201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25in"/>
      <style:text-properties style:font-name="標楷體" style:font-name-asian="標楷體" fo:font-size="14pt" style:font-size-asian="14pt" style:font-size-complex="14pt"/>
    </style:style>
    <style:style style:name="P118" style:parent-style-name="內文" style:family="paragraph">
      <style:paragraph-properties fo:line-height="0.25in" fo:margin-left="0.6298in" fo:text-indent="-0.3812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25in" fo:margin-left="0.6298in" fo:text-indent="-0.3812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25in" fo:margin-left="0.6298in" fo:text-indent="-0.3812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25in" fo:margin-left="0.5888in" fo:text-indent="-0.5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5in" fo:margin-left="0.7263in" fo:text-indent="-0.408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5in" fo:margin-left="0.7263in" fo:text-indent="-0.408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5in" fo:margin-left="0.7263in" fo:text-indent="-0.408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25in" fo:margin-left="0.7263in" fo:text-indent="-0.429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25in" fo:margin-left="0.784in" fo:text-indent="-0.587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25in"/>
      <style:text-properties style:font-name="標楷體" style:font-name-asian="標楷體" fo:font-size="14pt" style:font-size-asian="14pt" style:font-size-complex="14pt"/>
    </style:style>
    <style:style style:name="P128" style:parent-style-name="內文" style:family="paragraph">
      <style:paragraph-properties fo:line-height="0.25in" fo:margin-left="0.7263in" fo:text-indent="-0.408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25in" fo:margin-left="0.7263in" fo:text-indent="-0.408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line-height="0.25in"/>
      <style:text-properties style:font-name="標楷體" style:font-name-asian="標楷體" fo:font-size="14pt" style:font-size-asian="14pt" style:font-size-complex="14pt"/>
    </style:style>
    <style:style style:name="P136" style:parent-style-name="內文" style:family="paragraph">
      <style:paragraph-properties fo:text-align="justify" fo:line-height="0.2166in" fo:margin-left="0.8743in" fo:text-indent="-0.624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line-height="0.2166in" fo:margin-left="0.8743in" fo:text-indent="-0.624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25in" fo:margin-left="0.8736in" fo:text-indent="-0.9722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25in"/>
      <style:text-properties style:font-name="標楷體" style:font-name-asian="標楷體" fo:font-size="14pt" style:font-size-asian="14pt" style:font-size-complex="14pt"/>
    </style:style>
    <style:style style:name="P143" style:parent-style-name="內文" style:family="paragraph">
      <style:paragraph-properties fo:line-height="0.25in" fo:margin-left="0.7263in" fo:text-indent="-0.408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25in" fo:margin-left="0.7263in" fo:text-indent="-0.4083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25in" fo:margin-left="0.7263in" fo:text-indent="-0.4083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25in"/>
      <style:text-properties style:font-name="標楷體" style:font-name-asian="標楷體" fo:font-size="14pt" style:font-size-asian="14pt" style:font-size-complex="14pt"/>
    </style:style>
    <style:style style:name="P147" style:parent-style-name="內文" style:family="paragraph">
      <style:paragraph-properties fo:line-height="0.25in" fo:margin-left="0.3909in" fo:text-indent="-0.3909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25in" fo:margin-left="0.3923in" fo:text-indent="-0.0604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25in" fo:margin-left="0.3909in" fo:text-indent="-0.3909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25in"/>
      <style:text-properties style:font-name="標楷體" style:font-name-asian="標楷體" fo:font-size="14pt" style:font-size-asian="14pt" style:font-size-complex="14pt"/>
    </style:style>
    <style:style style:name="P151" style:parent-style-name="內文" style:family="paragraph">
      <style:paragraph-properties fo:line-height="0.25in" fo:margin-left="0.7263in" fo:text-indent="-0.408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25in" fo:margin-left="0.7263in" fo:text-indent="-0.408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25in" fo:margin-left="0.7263in" fo:text-indent="-0.408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25in"/>
      <style:text-properties style:font-name="標楷體" style:font-name-asian="標楷體" fo:font-size="14pt" style:font-size-asian="14pt" style:font-size-complex="14pt"/>
    </style:style>
    <style:style style:name="P155" style:parent-style-name="內文" style:family="paragraph">
      <style:paragraph-properties fo:line-height="0.25in" fo:margin-left="0.7263in" fo:text-indent="-0.4083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25in" fo:margin-left="0.7263in" fo:text-indent="-0.408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25in" fo:margin-left="0.7486in" fo:text-indent="-0.7486in">
        <style:tab-stops/>
      </style:paragraph-properties>
      <style:text-properties style:font-name="標楷體" style:font-name-asian="標楷體" fo:font-size="14pt" style:font-size-asian="14pt" style:font-size-complex="14pt"/>
    </style:style>
    <style:style style:name="P158" style:parent-style-name="內文" style:list-style-name="LFO8" style:family="paragraph">
      <style:paragraph-properties fo:line-height="0.25in"/>
      <style:text-properties style:font-name="標楷體" style:font-name-asian="標楷體" fo:font-size="14pt" style:font-size-asian="14pt" style:font-size-complex="14pt"/>
    </style:style>
    <style:style style:name="P159" style:parent-style-name="內文" style:list-style-name="LFO8" style:family="paragraph">
      <style:paragraph-properties fo:line-height="0.25in"/>
      <style:text-properties style:font-name="標楷體" style:font-name-asian="標楷體" fo:font-size="14pt" style:font-size-asian="14pt" style:font-size-complex="14pt"/>
    </style:style>
    <style:style style:name="P160" style:parent-style-name="內文" style:family="paragraph">
      <style:paragraph-properties fo:line-height="0.25in" fo:margin-left="0.7263in" fo:text-indent="-0.408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25in" fo:margin-left="0.7263in" fo:text-indent="-0.4083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25in" fo:margin-left="0.7263in" fo:text-indent="-0.408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25in"/>
      <style:text-properties style:font-name="標楷體" style:font-name-asian="標楷體" fo:font-size="14pt" style:font-size-asian="14pt" style:font-size-complex="14pt"/>
    </style:style>
    <style:style style:name="P164" style:parent-style-name="內文" style:family="paragraph">
      <style:paragraph-properties fo:line-height="0.25in" fo:margin-left="0.7263in" fo:text-indent="-0.408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25in" fo:margin-left="0.9243in" fo:text-indent="-0.1944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25in" fo:margin-left="0.9243in" fo:text-indent="-0.1944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25in" fo:margin-left="0.9243in" fo:text-indent="-0.1944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5in" fo:margin-left="0.9243in" fo:text-indent="-0.1944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25in" fo:margin-left="0.9243in" fo:text-indent="-0.1944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25in" fo:margin-left="0.9243in" fo:text-indent="-0.1944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25in" fo:margin-left="0.9243in" fo:text-indent="-0.1944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25in" fo:margin-left="0.9243in" fo:text-indent="-0.1944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25in" fo:margin-left="0.9243in" fo:text-indent="-0.1944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25in" fo:margin-left="0.7263in" fo:text-indent="-0.408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25in" fo:margin-left="0.7263in" fo:text-indent="-0.4083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25in" fo:margin-left="0.7263in" fo:text-indent="-0.4083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25in" fo:margin-left="0.9243in" fo:text-indent="-0.1944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margin-left="0.9243in" fo:text-indent="-0.1944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margin-left="0.9243in" fo:text-indent="-0.1944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style:text-properties style:font-name="標楷體" style:font-name-asian="標楷體" fo:font-size="14pt" style:font-size-asian="14pt" style:font-size-complex="14pt"/>
    </style:style>
    <style:style style:name="P181" style:parent-style-name="內文" style:family="paragraph">
      <style:paragraph-properties fo:line-height="0.25in" fo:margin-left="0.5902in" fo:text-indent="-0.002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line-height="0.25in"/>
      <style:text-properties style:font-name="標楷體" style:font-name-asian="標楷體" fo:font-size="14pt" style:font-size-asian="14pt" style:font-size-complex="14pt"/>
    </style:style>
    <style:style style:name="P196" style:parent-style-name="內文" style:family="paragraph">
      <style:paragraph-properties fo:line-height="0.25in" fo:margin-left="0.7263in" fo:text-indent="-0.408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25in" fo:margin-left="0.7263in" fo:text-indent="-0.4083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5in" fo:margin-left="0.7486in" fo:text-indent="-0.748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25in" fo:margin-left="0.5881in" fo:text-indent="0.002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25in"/>
      <style:text-properties style:font-name="標楷體" style:font-name-asian="標楷體" fo:font-size="14pt" style:font-size-asian="14pt" style:font-size-complex="14pt"/>
    </style:style>
    <style:style style:name="P201" style:parent-style-name="內文" style:family="paragraph">
      <style:paragraph-properties fo:line-height="0.25in" fo:text-indent="0.5888in"/>
      <style:text-properties style:font-name="標楷體" style:font-name-asian="標楷體" fo:font-size="14pt" style:font-size-asian="14pt" style:font-size-complex="14pt"/>
    </style:style>
    <style:style style:name="P202" style:parent-style-name="內文" style:family="paragraph">
      <style:paragraph-properties fo:line-height="0.25in"/>
      <style:text-properties style:font-name="標楷體" style:font-name-asian="標楷體" fo:font-size="14pt" style:font-size-asian="14pt" style:font-size-complex="14pt"/>
    </style:style>
    <style:style style:name="P203" style:parent-style-name="內文" style:family="paragraph">
      <style:paragraph-properties fo:line-height="0.25in" fo:margin-left="0.7263in" fo:text-indent="-0.4083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25in" fo:margin-left="0.7263in" fo:text-indent="-0.4083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25in" fo:margin-left="0.9125in" fo:text-indent="-0.1944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25in" fo:margin-left="0.9125in" fo:text-indent="-0.1944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25in" fo:margin-left="0.9125in" fo:text-indent="-0.1944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25in" fo:margin-left="0.9125in" fo:text-indent="-0.1944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25in" fo:margin-left="0.9125in" fo:text-indent="-0.1944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25in" fo:margin-left="0.7263in" fo:text-indent="-0.4083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25in"/>
      <style:text-properties style:font-name="標楷體" style:font-name-asian="標楷體" fo:font-size="14pt" style:font-size-asian="14pt" style:font-size-complex="14pt"/>
    </style:style>
    <style:style style:name="P212" style:parent-style-name="內文" style:family="paragraph">
      <style:paragraph-properties fo:text-align="justify" fo:line-height="0.25in" fo:margin-left="0.5881in" fo:text-indent="0.0013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25in"/>
      <style:text-properties style:font-name="標楷體" style:font-name-asian="標楷體" fo:font-size="14pt" style:font-size-asian="14pt" style:font-size-complex="14pt"/>
    </style:style>
    <style:style style:name="P214" style:parent-style-name="內文" style:family="paragraph">
      <style:paragraph-properties fo:text-align="justify" fo:line-height="0.25in" fo:margin-left="0.5in" fo:text-indent="0.0895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25in"/>
      <style:text-properties style:font-name="標楷體" style:font-name-asian="標楷體" fo:font-size="14pt" style:font-size-asian="14pt" style:font-size-complex="14pt"/>
    </style:style>
    <style:style style:name="P216" style:parent-style-name="內文" style:family="paragraph">
      <style:paragraph-properties fo:line-height="0.25in" fo:margin-left="0.5916in" fo:text-indent="-0.001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line-height="0.25in" fo:text-indent="0.5in"/>
      <style:text-properties style:font-name="標楷體" style:font-name-asian="標楷體" fo:font-size="14pt" style:font-size-asian="14pt" style:font-size-complex="14pt"/>
    </style:style>
    <style:style style:name="P222" style:parent-style-name="內文" style:family="paragraph">
      <style:paragraph-properties fo:line-height="0.25in" fo:text-indent="0.875in"/>
      <style:text-properties style:font-name="標楷體" style:font-name-asian="標楷體" fo:font-size="14pt" style:font-size-asian="14pt" style:font-size-complex="14pt"/>
    </style:style>
    <style:style style:name="P223" style:parent-style-name="內文" style:family="paragraph">
      <style:paragraph-properties fo:line-height="0.25in" fo:text-indent="1.8958in"/>
      <style:text-properties style:font-name="標楷體" style:font-name-asian="標楷體" fo:font-size="14pt" style:font-size-asian="14pt" style:font-size-complex="14pt"/>
    </style:style>
    <style:style style:name="P224" style:parent-style-name="內文" style:family="paragraph">
      <style:paragraph-properties fo:line-height="0.25in" fo:text-indent="1.8958in"/>
      <style:text-properties style:font-name="標楷體" style:font-name-asian="標楷體" fo:font-size="14pt" style:font-size-asian="14pt" style:font-size-complex="14pt"/>
    </style:style>
    <style:style style:name="P225" style:parent-style-name="內文" style:family="paragraph">
      <style:paragraph-properties fo:line-height="0.25in" fo:text-indent="1.8958in"/>
      <style:text-properties style:font-name="標楷體" style:font-name-asian="標楷體" fo:font-size="14pt" style:font-size-asian="14pt" style:font-size-complex="14pt"/>
    </style:style>
    <style:style style:name="P226" style:parent-style-name="內文" style:family="paragraph">
      <style:paragraph-properties fo:line-height="0.25in" fo:text-indent="1.8958in"/>
      <style:text-properties style:font-name="標楷體" style:font-name-asian="標楷體" fo:font-size="14pt" style:font-size-asian="14pt" style:font-size-complex="14pt"/>
    </style:style>
    <style:style style:name="P227" style:parent-style-name="內文" style:family="paragraph">
      <style:paragraph-properties fo:line-height="0.25in" fo:text-indent="1.946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8" style:parent-style-name="內文" style:family="paragraph">
      <style:paragraph-properties fo:line-height="0.25in" fo:text-indent="1.8979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9" style:parent-style-name="內文" style:family="paragraph">
      <style:paragraph-properties fo:line-height="0.25in" fo:text-indent="1.8979in"/>
    </style:style>
    <style:style style:name="T2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2" style:parent-style-name="內文" style:family="paragraph">
      <style:paragraph-properties fo:line-height="0.25in" fo:text-indent="1.8958in"/>
      <style:text-properties style:font-name="標楷體" style:font-name-asian="標楷體" fo:font-size="14pt" style:font-size-asian="14pt" style:font-size-complex="14pt"/>
    </style:style>
    <style:style style:name="P233" style:parent-style-name="內文" style:family="paragraph">
      <style:paragraph-properties fo:line-height="0.25in" fo:text-indent="1.8958in"/>
      <style:text-properties style:font-name="標楷體" style:font-name-asian="標楷體" fo:font-size="14pt" style:font-size-asian="14pt" style:font-size-complex="14pt"/>
    </style:style>
    <style:style style:name="P234" style:parent-style-name="內文" style:family="paragraph">
      <style:paragraph-properties fo:line-height="0.25in" fo:text-indent="1.8958in"/>
      <style:text-properties style:font-name="標楷體" style:font-name-asian="標楷體" fo:font-size="14pt" style:font-size-asian="14pt" style:font-size-complex="14pt"/>
    </style:style>
    <style:style style:name="P235" style:parent-style-name="內文" style:family="paragraph">
      <style:paragraph-properties fo:line-height="0.25in" fo:text-indent="1.8958in"/>
      <style:text-properties style:font-name="標楷體" style:font-name-asian="標楷體" fo:font-size="14pt" style:font-size-asian="14pt" style:font-size-complex="14pt"/>
    </style:style>
    <style:style style:name="P236" style:parent-style-name="內文" style:family="paragraph">
      <style:paragraph-properties fo:line-height="0.25in" fo:text-indent="1.8958in"/>
      <style:text-properties style:font-name="標楷體" style:font-name-asian="標楷體" fo:font-size="14pt" style:font-size-asian="14pt" style:font-size-complex="14pt"/>
    </style:style>
    <style:style style:name="P237" style:parent-style-name="內文" style:family="paragraph">
      <style:paragraph-properties fo:line-height="0.25in" fo:text-indent="1.8958in"/>
      <style:text-properties style:font-name="標楷體" style:font-name-asian="標楷體" fo:font-size="14pt" style:font-size-asian="14pt" style:font-size-complex="14pt"/>
    </style:style>
    <style:style style:name="P238" style:parent-style-name="內文" style:family="paragraph">
      <style:paragraph-properties fo:text-align="start" fo:line-height="0.25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8">國立空中大學</text:span><text:span text:style-name="T9">產學合作</text:span><text:span text:style-name="T10">（社區大學營運）</text:span><text:span text:style-name="T11">計畫</text:span><text:span text:style-name="T12">進用</text:span><text:span text:style-name="T13"><text:line-break/></text:span><text:span text:style-name="T14">工作人員</text:span><text:span text:style-name="T15">勞動</text:span><text:span text:style-name="T16">契</text:span><text:span text:style-name="T17">約</text:span><text:span text:style-name="T18">《範本》</text:span></text:p>
      <text:p text:style-name="P19"><text:span text:style-name="T20"><text:s text:c="14"/></text:span><text:span text:style-name="T21"><text:s/></text:span><text:span text:style-name="T22">109年1月1</text:span><text:span text:style-name="T23">4日本校</text:span><text:span text:style-name="T24">3</text:span><text:span text:style-name="T25">95次行政會議通過</text:span></text:p>
      <text:p text:style-name="P26"><text:s text:c="9"/>國立空中大學（以下簡稱甲方）</text:p>
      <text:p text:style-name="P27">立契約人 <text:s text:c="24"/><text:s text:c="2"/><text:s text:c="2"/><text:s/>雙方同意訂立契約，</text:p>
      <text:p text:style-name="P28">○ ○ ○ （以下簡稱乙方）</text:p>
      <text:p text:style-name="P29">共同遵守約定條款如下：</text:p>
      <text:p text:style-name="P30"/>
      <text:p text:style-name="P31">一、契約期間：</text:p>
      <text:p text:style-name="P32"><text:span text:style-name="T33">甲方自</text:span><text:span text:style-name="T34"><text:s text:c="3"/></text:span><text:span text:style-name="T35">年</text:span><text:span text:style-name="T36"><text:s text:c="3"/></text:span><text:span text:style-name="T37">月</text:span><text:span text:style-name="T38"><text:s text:c="3"/></text:span><text:span text:style-name="T39">日起</text:span><text:span text:style-name="T40">（至</text:span><text:span text:style-name="T41"><text:s text:c="3"/></text:span><text:span text:style-name="T42">年</text:span><text:span text:style-name="T43"><text:s text:c="3"/></text:span><text:span text:style-name="T44">月</text:span><text:span text:style-name="T45"><text:s text:c="3"/></text:span><text:span text:style-name="T46">日止）</text:span><text:span text:style-name="T47">僱用乙方為</text:span><text:span text:style-name="T48">產學合作</text:span><text:span text:style-name="T49">（社區大學營運）</text:span><text:span text:style-name="T50">計畫</text:span><text:span text:style-name="T51">（名稱）</text:span><text:span text:style-name="T52">________</text:span><text:span text:style-name="T53">、（職稱）</text:span><text:span text:style-name="T54">　　　　</text:span><text:span text:style-name="T55"><text:s/></text:span><text:span text:style-name="T56">(職稱</text:span><text:span text:style-name="T57">，例如：</text:span><text:span text:style-name="T58">計畫</text:span><text:span text:style-name="T59">專員</text:span><text:span text:style-name="T60">、</text:span><text:span text:style-name="T61">計畫</text:span><text:span text:style-name="T62">組員</text:span><text:span text:style-name="T63">、</text:span><text:span text:style-name="T64">計畫</text:span><text:span text:style-name="T65">助理</text:span><text:span text:style-name="T66">等</text:span><text:span text:style-name="T67">或其他經簽准之職稱</text:span><text:span text:style-name="T68">）</text:span><text:span text:style-name="T69">。</text:span></text:p>
      <text:p text:style-name="P70"><text:span text:style-name="T71">契約期滿</text:span><text:span text:style-name="T72">，</text:span><text:span text:style-name="T73">該項</text:span><text:span text:style-name="T74">產學合作（社區大學營運）計畫</text:span><text:span text:style-name="T75">，如經核定續辦，經</text:span><text:span text:style-name="T76">甲方同意</text:span><text:span text:style-name="T77">則自動續約。</text:span></text:p>
      <text:p text:style-name="P78"><text:span text:style-name="T79">所簽定之</text:span><text:span text:style-name="T80">產學合作</text:span><text:span text:style-name="T81">（社區大學營運）</text:span><text:span text:style-name="T82">計畫</text:span><text:span text:style-name="T83">（含續辦</text:span><text:span text:style-name="T84">各期</text:span><text:span text:style-name="T85">）結束時，</text:span><text:span text:style-name="T86">雙方勞動契約自動消滅，乙方須配合辦妥離職手續。</text:span></text:p>
      <text:p text:style-name="P87">二、工作名稱及項目：</text:p>
      <text:p text:style-name="P88"><text:span text:style-name="T89"><text:s text:c="2"/></text:span><text:span text:style-name="T90">(一)</text:span><text:span text:style-name="T91">計畫名稱：</text:span><text:span text:style-name="T92"><text:s text:c="16"/></text:span><text:span text:style-name="T93"><text:s/></text:span><text:span text:style-name="T94">，</text:span><text:span text:style-name="T95">案</text:span><text:span text:style-name="T96">號</text:span><text:span text:style-name="T97"><text:s text:c="17"/></text:span><text:span text:style-name="T98"><text:s/></text:span><text:span text:style-name="T99"><text:s/></text:span></text:p>
      <text:p text:style-name="P100"><text:span text:style-name="T101"><text:s text:c="2"/></text:span><text:span text:style-name="T102">(二)</text:span><text:span text:style-name="T103">工作內容：</text:span><text:span text:style-name="T104"><text:s text:c="41"/></text:span><text:span text:style-name="T105"><text:s/></text:span></text:p>
      <text:p text:style-name="P106"><text:span text:style-name="T107"><text:s text:c="16"/></text:span><text:span text:style-name="T108"><text:s/></text:span><text:span text:style-name="T109"><text:s text:c="42"/></text:span></text:p>
      <text:p text:style-name="P110"><text:span text:style-name="T111"><text:s text:c="16"/></text:span><text:span text:style-name="T112"><text:s text:c="60"/></text:span></text:p>
      <text:p text:style-name="P113"><text:span text:style-name="T114"><text:s text:c="16"/></text:span><text:span text:style-name="T115"><text:s text:c="41"/></text:span></text:p>
      <text:p text:style-name="P116">(三)乙方接受甲方之指導監督，從事甲方依業務需求所訂之工作項目及其他與業務有關之臨時交辦工作事項。</text:p>
      <text:p text:style-name="P117">三、試用規定：</text:p>
      <text:p text:style-name="P118">(一)乙方於新進時，應經試用，並自僱用日起至 <text:s text:c="2"/>年 <text:s text:c="2"/>月<text:s text:c="3"/>日止試用三個月，試用期間雙方約定屬短期性定期契約。</text:p>
      <text:p text:style-name="P119">(二)試用期滿，由甲方考核合格者始依規定正式僱用，試用期間工作年資合併計算。</text:p>
      <text:p text:style-name="P120">(三)試用考核成績不合格者終止契約，本契約並於停止試用日時失其效力。</text:p>
      <text:p text:style-name="P121"><text:s/>四、工資：</text:p>
      <text:p text:style-name="P122">(一)甲方應按月一次給付乙方薪資新臺幣＿＿＿＿＿＿＿＿＿元整(或______薪點)，並由甲方依法扣除所得稅、勞健保費及提撥勞工退休金後，直接匯付於甲方指定金融機構之乙方帳戶。</text:p>
      <text:p text:style-name="P123">　　前述工資由計畫編列預算支應。</text:p>
      <text:soft-page-break/>
      <text:p text:style-name="P124">　　如營運有結餘辦理調薪或分配結餘，依委託或補助機關及本校相關規定辦理。</text:p>
      <text:p text:style-name="P125">(二)甲方不得預扣乙方工資作為違約金或賠償費用。</text:p>
      <text:p text:style-name="P126">（三）乙方當年度12月仍在職者，依核定之計畫經費編列情形，比照軍公教人員年終工作獎金（慰問金）發給注意事項計算標準，發給年終獎金。（計畫經費無編列年終獎金者不適用本款規定。）</text:p>
      <text:p text:style-name="P127">五、工作地點：</text:p>
      <text:p text:style-name="P128">(一)乙方應在計畫執行所在地或甲方指定之地點接受甲方之指導監督提供勞務。</text:p>
      <text:p text:style-name="P129"><text:span text:style-name="T130">(二)</text:span><text:span text:style-name="T131">甲方</text:span><text:span text:style-name="T132">或</text:span><text:span text:style-name="T133">計畫主持人</text:span><text:span text:style-name="T134">為應業務需要，得調動乙方之工作地點執行本契約所定之工作。<text:s/></text:span></text:p>
      <text:p text:style-name="P135">六、工作時間：</text:p>
      <text:p text:style-name="P136"><text:span text:style-name="T137">（一）乙方正常工作時間依甲方規定辦理，每日工作八小時，每週工作四十小時，但甲方得視業務需要採輪班制或調整每日上下班時間，乙方每日符合正常工作時間餘為下班時間，如因業務需要，經主管指派延長工作時間者，應事先</text:span><text:span text:style-name="T138">提出</text:span><text:span text:style-name="T139">加班申請，並經主管核准。</text:span></text:p>
      <text:p text:style-name="P140">（二）因天災、事變或突發事件，必須延長工作時間或停止例假、休假(紀念日)、特別休假而照常工作者，薪資加倍發給；事後並給予適當之補假休息。</text:p>
      <text:p text:style-name="P141">　　（三）甲方如因經費受限，於請求乙方延長工時服務時，乙方同意以補休假方式處理，不另支給延長工時之薪資。</text:p>
      <text:p text:style-name="P142">七、例假、（特別）休假、請假：</text:p>
      <text:p text:style-name="P143">(一)乙方請假、例假、（特別）休假依勞動基準法、甲方所訂工作規則或勞工請假規則或相關規定辦理。</text:p>
      <text:p text:style-name="P144">(二)乙方每七日應有二日之休息，其中一日為例假日、一日為休息日。其工作時間得因業務需要，調整成每二週內至少應有二日之例假，每四週內之例假及休息日至少應有八日。</text:p>
      <text:p text:style-name="P145">(三)特別休假期日，得經雙方協商排定，並於年度終結或契約終止前休畢或核發未休特別休假加班費。<text:s/></text:p>
      <text:p text:style-name="P146">八、迴避進用：</text:p>
      <text:p text:style-name="P147"><text:s text:c="4"/>甲、乙雙方應遵守「行政院及所屬各機關學校臨時人員進用及運用要點」第十一點第一項有關「各機關長官對於配偶及三親等以內血親、姻親，不得進用為本機關或所屬機關 之臨時人員。對於本機關各級主管長官之配偶及三親等以內血親、姻親，在其主管單位中應迴避進用。」之規定。</text:p>
      <text:p text:style-name="P148"><text:s/>乙方承諾非屬前項應迴避進用之人員，如有違反，或有不實情事，致使甲方誤信而有損害之虞者，甲方得依勞動基準法第十二條第一項第一款或第四款規定終止勞動契約。</text:p>
      <text:p text:style-name="P149"/>
      <text:soft-page-break/>
      <text:p text:style-name="P150">九、契約終止及資遣：</text:p>
      <text:p text:style-name="P151">(一)乙方於甲方服務期間，如有違反甲方相關規定及本契約約定情節重大時，或其他符合勞動基準法規定事由，甲方得不經預告終止契約。</text:p>
      <text:p text:style-name="P152">(二)甲方依法資遣乙方或終止勞動契約時，依勞動基準法及勞工退休金條例等相關規定辦理。</text:p>
      <text:p text:style-name="P153">(三)定期契約期限屆滿終止契約時，契約期滿即應離職，不適用前款之規定。</text:p>
      <text:p text:style-name="P154">十、退休：</text:p>
      <text:p text:style-name="P155">(一)乙方符合勞動基準法第五十三條規定，自請退休時，甲方應依勞動基準法及相關規定辦理。</text:p>
      <text:p text:style-name="P156">(二)甲方依勞動基準法第五十四條規定，強制乙方退休時，應按勞動基準法及相關規定辦理。</text:p>
      <text:p text:style-name="P157">十一、離職手續：</text:p>
      <text:list text:style-name="LFO8" text:continue-numbering="true">
        <text:list-item>
          <text:p text:style-name="P158">乙方調職、離職或退休時，應於離職前七日內，就職務範圍內之業務及經管財物詳列離職人員移交明細一覽表及離職交代表辦理離職手續。</text:p>
        </text:list-item>
        <text:list-item>
          <text:p text:style-name="P159">負責財務管理或因計畫持有工作資料（含電子數位資料）業務者，於離職時應將財物、工作資料及電子檔清點交接無誤，如有短少、毀損情形，應負法律責任。</text:p>
        </text:list-item>
      </text:list>
      <text:p text:style-name="P160">(三)乙方因傷病亡故或有失蹤、潛逃等情事時，其單位主管應於十日內指定人員緊急接辦其原有工作，惟所有責任，仍應由原職人員負責。</text:p>
      <text:p text:style-name="P161">(四)離職手續不克於規定期限辦妥者，應敘明理由，經單位主管核准展延之。</text:p>
      <text:p text:style-name="P162">(五)乙方違反前項規定者，應賠償本校因此所受之一切損害（包含律師公費）。</text:p>
      <text:p text:style-name="P163">十二、服務與紀律：<text:s/></text:p>
      <text:p text:style-name="P164">(一)乙方於服務期間應遵守之紀律：</text:p>
      <text:p text:style-name="P165">1.乙方應遵守甲方訂定的工作規則或人事規章，並應謙和、誠實、謹慎、主動、積極從事工作。<text:s/></text:p>
      <text:p text:style-name="P166">2.乙方應服從甲方各級主管之指揮監督。</text:p>
      <text:p text:style-name="P167">3.乙方對於甲方所臨時交辦與業務有關之工作事項，不得拒絕。</text:p>
      <text:p text:style-name="P168">4.乙方非報經主管允許並登記後，不得擅離工作崗位。</text:p>
      <text:p text:style-name="P169">5.乙方得參加甲方所舉辦之各種勞工教育、訓練及集會。</text:p>
      <text:p text:style-name="P170"><text:bookmark-start text:name="OLE_LINK4"/>6.乙方應本於誠信遵守競業禁止及利益迴避等原則，嚴禁假借職務上權力、機會或其他方法圖本人、關係人或其所屬團體之利益或損及甲方利益。</text:p>
      <text:p text:style-name="P171">7.乙方在職期間所知悉或持有之業務秘密，不得洩露，無<text:soft-page-break/>論在職、離職後均負保守秘密之義務。<text:s/></text:p>
      <text:p text:style-name="P172">8.乙方應遵守性別平等教育法、性平工作平等法、性騒擾防治法等性別平等之法令規定。</text:p>
      <text:p text:style-name="P173">9.乙方非經甲方同意，不得在校內、外兼職或兼課，亦不得違法出租（借）專業證照。</text:p>
      <text:p text:style-name="P174"><text:bookmark-end text:name="OLE_LINK4"/>(二)乙方違反前項各款情形之一者，視同嚴重違約，甲方得不經預告終止本契約，並得請求乙方賠償因此所受之一切損害（包含律師公費）。</text:p>
      <text:p text:style-name="P175">(三)乙方之履約如有瑕疵，或其有其他違反契約之情事者，經甲方通知後，應即改善。</text:p>
      <text:p text:style-name="P176">(四)乙方未即確實改善或履行者，甲方得視實際情況逕以下列方式處理：</text:p>
      <text:p text:style-name="P177">1.使第三人改善或繼續履約，其因此所生之費用及一切責任，均由乙方負擔。</text:p>
      <text:p text:style-name="P178">2.終止或解除契約，並得請求損害賠償（包含律師公費）。</text:p>
      <text:p text:style-name="P179">3.通知乙方暫停履約。</text:p>
      <text:p text:style-name="P180">十三、考核及獎懲：<text:s/></text:p>
      <text:p text:style-name="P181"><text:span text:style-name="T182">乙方之考核及獎懲</text:span><text:span text:style-name="T183">，</text:span><text:span text:style-name="T184">依</text:span><text:span text:style-name="T185">據或參照</text:span><text:span text:style-name="T186">甲方所定工作規則或人事規章規定辦理。</text:span><text:span text:style-name="T187">考核結果得作為</text:span><text:span text:style-name="T188">各期</text:span><text:span text:style-name="T189">產學合作（</text:span><text:span text:style-name="T190">或</text:span><text:span text:style-name="T191">社區大學營運）計畫</text:span><text:span text:style-name="T192">續聘</text:span><text:span text:style-name="T193">人員</text:span><text:span text:style-name="T194">、晉薪，以及依勞動基準法第十一條第五款之規定終止契約。</text:span></text:p>
      <text:p text:style-name="P195">十四、福利：</text:p>
      <text:p text:style-name="P196">(一)甲方應依勞工保險條例及相關法規，為乙方投保勞工保險。<text:s/></text:p>
      <text:p text:style-name="P197">(二)乙方之各項福利事項，依計畫主管機關之相關規定辦理，必要時專簽，經甲方同意辦理，所需經費由計畫補助經費或計畫結餘款支應之。</text:p>
      <text:p text:style-name="P198">十五、職業災害及普通傷病補助：</text:p>
      <text:p text:style-name="P199">甲方應依勞動基準法、職業災害勞工保護法、勞工保險條例、就業保險法及相關規定辦理。</text:p>
      <text:p text:style-name="P200">十六、勞工安全衛生及教育訓練：</text:p>
      <text:p text:style-name="P201">甲、乙雙方應遵守勞工安全衛生法及相關規定。</text:p>
      <text:p text:style-name="P202">十七、智慧財產權：</text:p>
      <text:p text:style-name="P203">(一)乙方同意於契約存續期間，因職務上所創作之一切著作、專利、商標、營業秘密等一切智慧財產權皆以甲方為唯一之權利人，所有相關之權利悉數歸屬於甲方；乙方應無條件協助甲方辦理取得前述權利所必要之一切事宜。非經甲方事前以書面同意，乙方不得主張、行使或利用前述任何之智慧財產權。若乙方在上述各項智慧財產權中註明甲方全銜與相關權利而公開發表時，乙方得行使該項著作人格權。</text:p>
      <text:p text:style-name="P204">(二)前項所稱之「營業秘密」係指乙方於契約存續期間內所知悉、<text:soft-page-break/>接觸、取得、蒐集等關於甲方之相關資訊，包含但不限下列事項：</text:p>
      <text:p text:style-name="P205">1.行銷技巧、採購資料、定價政策、估價程序、財務資料、薪資、顧客資料、供應商、經銷商之資料，及其他與甲方營業活動及方式有關之資料。</text:p>
      <text:p text:style-name="P206">2.各發展階段之電腦軟體及所有相關文件。</text:p>
      <text:p text:style-name="P207">3.發現、概念、構想、構圖、產品規格、流程圖、程式設計及專門技術。</text:p>
      <text:p text:style-name="P208">4.甲方依約或依法對之負有保密責任之第三人之營業秘密。</text:p>
      <text:p text:style-name="P209">5.甲方以文字、符號或任何形式標示為機密之營業相關資料，包括但不限紙本、圖形、影像、錄影、錄音、光碟及其他數位化或非數位資訊等。</text:p>
      <text:p text:style-name="P210">(三)乙方於契約存續期間，因業務之需要，有使用他人著作、專利、商標、專門技術、營業秘密等一切智慧財產權時，應依相關法令辦理，並合法取得權利人之授權。</text:p>
      <text:p text:style-name="P211">十八、權利義務之其他依據：</text:p>
      <text:p text:style-name="P212">甲乙雙方僱用受僱期間之權利義務關係，悉依本契約規定辦理，本契約未規定事項，依甲方所訂工作規則、人事規章或相關規定辦理。</text:p>
      <text:p text:style-name="P213">十九、爭議處理：</text:p>
      <text:p text:style-name="P214">本契約所生爭議，依勞資爭議處理法辦理。</text:p>
      <text:p text:style-name="P215">二十、契約之存執：</text:p>
      <text:p text:style-name="P216"><text:span text:style-name="T217">本契約一式三份，由甲、乙雙方</text:span><text:span text:style-name="T218">各執一份、</text:span><text:span text:style-name="T219">計畫主持人</text:span><text:span text:style-name="T220">執一份為憑。</text:span></text:p>
      <text:p text:style-name="P221"/>
      <text:p text:style-name="P222">立約人：<text:s/></text:p>
      <text:p text:style-name="P223">甲 方：國立空中大學（蓋機關印信）<text:s/></text:p>
      <text:p text:style-name="P224">代 表 人：○○○（簽名蓋章）<text:s/></text:p>
      <text:p text:style-name="P225">統一編號：<text:s/></text:p>
      <text:p text:style-name="P226"/>
      <text:p text:style-name="P227">計畫主持人：○○○（簽名蓋章）<text:s/></text:p>
      <text:p text:style-name="P228">地 址：<text:s/></text:p>
      <text:p text:style-name="P229"><text:span text:style-name="T230">身分證統一編號：</text:span><text:span text:style-name="T231"><text:s/></text:span></text:p>
      <text:p text:style-name="P232"/>
      <text:p text:style-name="P233">乙<text:s/>方：○○○（簽名蓋章）<text:s/></text:p>
      <text:p text:style-name="P234">地 址：<text:s/></text:p>
      <text:p text:style-name="P235">身分證統一編號：<text:s/></text:p>
      <text:p text:style-name="P236"/>
      <text:p text:style-name="P237"/>
      <text:p text:style-name="P238"><text:span text:style-name="T239">中</text:span><text:span text:style-name="T240"><text:s/></text:span><text:span text:style-name="T241">華</text:span><text:span text:style-name="T242"><text:s/></text:span><text:span text:style-name="T243">民</text:span><text:span text:style-name="T244"><text:s/></text:span><text:span text:style-name="T245">國</text:span><text:span text:style-name="T246"><text:s/></text:span><text:span text:style-name="T247">年</text:span><text:span text:style-name="T248"><text:s/></text:span><text:span text:style-name="T249">月</text:span><text:span text:style-name="T250"><text:s/></text:span><text:span text:style-name="T251">日</text:span><text:span text:style-name="T252"><text:s text:c="2"/></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條平" style:display-name="條平" style:family="paragraph" style:parent-style-name="純文字">
      <style:paragraph-properties style:punctuation-wrap="simple" style:text-autospace="none" fo:text-align="justify" fo:margin-bottom="0.0138in" fo:line-height="0.1944in" fo:margin-left="0.3472in">
        <style:tab-stops/>
      </style:paragraph-properties>
      <style:text-properties style:font-name="新細明體" style:font-name-asian="新細明體" fo:color="#000000"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weight="bold" style:font-weight-asian="bold"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fo:font-weight="bold" style:font-weight-asian="bold"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font-name-complex="Times New Roman" fo:font-weight="bold" style:font-weight-asian="bold"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第" style:num-suffix="條"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fo:font-size="12pt" style:font-size-asian="12pt" style:font-size-complex="12pt"/>
    </style:style>
    <style:style style:name="T4" style:parent-style-name="頁碼" style:family="text">
      <style:text-properties style:font-name="標楷體" style:font-name-asian="標楷體" fo:font-size="12pt" style:font-size-asian="12pt" style:font-size-complex="12pt"/>
    </style:style>
    <style:style style:name="T5" style:parent-style-name="頁碼" style:family="text">
      <style:text-properties style:font-name="標楷體" style:font-name-asian="標楷體" fo:font-size="12pt" style:font-size-asian="12pt" style:font-size-complex="12pt"/>
    </style:style>
    <style:style style:name="T6" style:parent-style-name="頁碼" style:family="text">
      <style:text-properties style:font-name="標楷體" style:font-name-asian="標楷體" fo:font-size="12pt" style:font-size-asian="12pt" style:font-size-complex="12pt"/>
    </style:style>
    <style:style style:name="T7" style:parent-style-name="頁碼"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2</text:page-number></text:span><text:span text:style-name="T5">頁 共</text:span><text:span text:style-name="T6"><text:page-count>5</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如何簽訂優質勞動契約</dc:title>
    <dc:subject/>
    <meta:initial-creator>lee</meta:initial-creator>
    <dc:creator>USER</dc:creator>
    <meta:creation-date>2020-02-03T02:24:00Z</meta:creation-date>
    <dc:date>2020-02-03T02:24:00Z</dc:date>
    <meta:print-date>2020-01-03T07:02:00Z</meta:print-date>
    <meta:template xlink:href="Normal" xlink:type="simple"/>
    <meta:editing-cycles>2</meta:editing-cycles>
    <meta:editing-duration>PT0S</meta:editing-duration>
    <meta:document-statistic meta:page-count="5" meta:paragraph-count="8" meta:word-count="612" meta:character-count="4097" meta:row-count="29" meta:non-whitespace-character-count="3493"/>
  </office:meta>
</office:document-meta>
</file>