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9166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3333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6666in"/>
    </style:style>
    <style:style style:name="Table4" style:family="table">
      <style:table-properties style:width="7.1666in" fo:margin-left="-0.4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margin-right="0.1666in"/>
      <style:text-properties style:font-name-asian="標楷體"/>
    </style:style>
    <style:style style:name="P16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P21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3" style:family="table-row">
      <style:table-row-properties style:min-row-height="0.6027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57" style:family="table-row">
      <style:table-row-properties style:min-row-height="0.3229in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9895in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7" style:parent-style-name="內文" style:family="paragraph">
      <style:paragraph-properties fo:widows="2" fo:orphans="2" fo:text-align="justify" fo:text-indent="4.91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 fo:margin-left="0.175in" fo:text-indent="-0.17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top="0.125in" fo:margin-bottom="0.125in" fo:margin-left="0.175in" fo:text-indent="-0.17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margin-top="0.125in" fo:margin-bottom="0.125in" fo:margin-left="0.175in" fo:text-indent="-0.1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P113" style:parent-style-name="內文" style:family="paragraph">
      <style:paragraph-properties fo:margin-top="0.125in" fo:margin-bottom="0.125in" fo:margin-left="0.175in" fo:text-indent="-0.1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margin-top="0.125in" fo:margin-bottom="0.125in" fo:margin-left="0.175in" fo:text-indent="-0.17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margin-top="0.125in" fo:margin-bottom="0.125in" fo:margin-left="0.175in" fo:text-indent="-0.175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fo:margin-top="0.125in" fo:margin-bottom="0.125in"/>
      <style:text-properties style:font-name-asian="標楷體"/>
    </style:style>
    <style:style style:name="P130" style:parent-style-name="內文" style:family="paragraph">
      <style:paragraph-properties fo:margin-left="0in" fo:margin-right="-0.2451in" fo:text-indent="-0.5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33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空中大學專任教授、副教授休假研究申請表</text:p>
      <text:p text:style-name="P3"><text:s text:c="4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（所）別：</text:p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教師</text:p>
            <text:p text:style-name="P21">等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到校</text:p>
            <text:p text:style-name="P30">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擔任本校教授、副教授</text:p>
            <text:p text:style-name="P36">年資</text:p>
          </table:table-cell>
          <table:table-cell table:style-name="TableCell37" table:number-columns-spanned="7">
            <text:p text:style-name="P38">自<text:s text:c="5"/>年<text:s text:c="4"/>月起至<text:s text:c="6"/>年<text:s text:c="5"/>月止，共<text:s text:c="5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上次休假研究</text:p>
            <text:p text:style-name="P42">起迄日期</text:p>
          </table:table-cell>
          <table:table-cell table:style-name="TableCell43" table:number-columns-spanned="7">
            <text:p text:style-name="P44">自<text:s text:c="4"/>年<text:s text:c="4"/>月<text:s text:c="4"/>日起至<text:s text:c="4"/>年<text:s text:c="4"/>月<text:s text:c="4"/>日止，共<text:s text:c="5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本次申請休假研究起迄日期</text:p>
          </table:table-cell>
          <table:table-cell table:style-name="TableCell48" table:number-columns-spanned="7">
            <text:p text:style-name="P49">自<text:s text:c="4"/>年<text:s text:c="4"/>月<text:s text:c="4"/>日起至<text:s text:c="4"/>年<text:s text:c="4"/>月<text:s text:c="4"/>日止，共<text:s text:c="5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檢附文件</text:p>
          </table:table-cell>
          <table:table-cell table:style-name="TableCell53" table:number-columns-spanned="7">
            <text:p text:style-name="P54">1.教授、副教授證書影本。</text:p>
            <text:p text:style-name="P55">2.研究計畫書(含研究計劃之主題及大綱)。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□休假研究期間並無擔任其他專兼職務。</text:p>
            <text:p text:style-name="P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□休假研究期間擬擔任與研究相關之兼職(課)及支給待遇情形（勾選本項者務必填寫下列資料）：</text:p>
            <text:p text:style-name="P64"/>
            <text:p text:style-name="P65">兼職(課)單位： <text:s text:c="14"/><text:s text:c="2"/><text:s text:c="7"/>工作性質： <text:s/></text:p>
            <text:p text:style-name="P66"/>
            <text:p text:style-name="P67">兼職(課)名稱： <text:s text:c="10"/><text:s text:c="3"/><text:s text:c="7"/><text:s text:c="2"/><text:s/>兼職工作費： <text:s text:c="16"/><text:s text:c="5"/><text:s text:c="5"/>元</text:p>
            <text:p text:style-name="P68"><text:span text:style-name="T69"><text:s text:c="13"/></text:span><text:span text:style-name="T70"><text:s text:c="3"/></text:span><text:span text:style-name="T7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以上所填資料，確實屬實，並願遵守本校「專任教授、副教授休假研究辦法」之規定。</text:p>
            <text:p text:style-name="P75"/>
            <text:p text:style-name="P76">申請人簽名（蓋章）：</text:p>
            <text:p text:style-name="P77"><text:span text:style-name="T78">申請日期：</text:span><text:span text:style-name="T79"><text:s text:c="3"/></text:span><text:span text:style-name="T80">年</text:span><text:span text:style-name="T81"><text:s text:c="5"/></text:span><text:span text:style-name="T82">月</text:span><text:span text:style-name="T8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系(所)審核</text:p>
          </table:table-cell>
          <table:table-cell table:style-name="TableCell87" table:number-columns-spanned="7">
            <text:p text:style-name="P88"><text:span text:style-name="T89">1</text:span><text:span text:style-name="T90">、</text:span><text:span text:style-name="T91">本系（所）目前已核准</text:span><text:span text:style-name="T92">休假</text:span><text:span text:style-name="T93">研究人數：</text:span><text:span text:style-name="T94"><text:s text:c="5"/></text:span><text:span text:style-name="T95">人</text:span><text:span text:style-name="T96">。</text:span></text:p>
            <text:p text:style-name="P97"><text:span text:style-name="T98">（依本校</text:span><text:span text:style-name="T99">「專任</text:span><text:span text:style-name="T100">教授、副教授</text:span><text:span text:style-name="T101">休假研究辦法」</text:span><text:span text:style-name="T102">第</text:span><text:span text:style-name="T103">6</text:span><text:span text:style-name="T104">條規定不得逾學系</text:span><text:span text:style-name="T105">1</text:span><text:span text:style-name="T106">5％</text:span><text:span text:style-name="T107">）。</text:span></text:p>
            <text:p text:style-name="P108"><text:span text:style-name="T109">2</text:span><text:span text:style-name="T110">、</text:span><text:span text:style-name="T111">申請人年資及資格符合本校「專任教授、副教授休假研究辦法」</text:span><text:span text:style-name="T112">。</text:span></text:p>
            <text:p text:style-name="P113"><text:span text:style-name="T114">3</text:span><text:span text:style-name="T115">、</text:span><text:span text:style-name="T116">本案經提</text:span><text:span text:style-name="T117"><text:s text:c="3"/></text:span><text:span text:style-name="T118">學年度第</text:span><text:span text:style-name="T119"><text:s/></text:span><text:span text:style-name="T120"><text:s/></text:span><text:span text:style-name="T121"><text:s/></text:span><text:span text:style-name="T122">學期第</text:span><text:span text:style-name="T123"><text:s text:c="2"/></text:span><text:span text:style-name="T124"><text:s/></text:span><text:span text:style-name="T125">次系（所）教師評審委員會審議通過。</text:span></text:p>
            <text:p text:style-name="P126"/>
            <text:p text:style-name="P127"/>
            <text:p text:style-name="P128">單位主管： <text:s text:c="29"/>（簽章）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131">※依本校「專任</text:span><text:span text:style-name="T132">教授、副教授休假研究</text:span><text:span text:style-name="T133">辦法</text:span><text:span text:style-name="T134">」休假研究之教師，於回校前須辦理報到，</text:span><text:span text:style-name="T135">並</text:span><text:span text:style-name="T136">填具「教師休假研究結束回校報到表」，俾便辦理後續相關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291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31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專任教授、副教授休假研究申請表</dc:title>
    <dc:description/>
    <dc:subject/>
    <meta:initial-creator>user</meta:initial-creator>
    <dc:creator>USER</dc:creator>
    <meta:creation-date>2020-03-20T02:18:00Z</meta:creation-date>
    <dc:date>2020-03-20T02:19:00Z</dc:date>
    <meta:template xlink:href="Normal" xlink:type="simple"/>
    <meta:editing-cycles>3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