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7" style:family="table-column">
      <style:table-column-properties style:column-width="6.5194in" style:use-optimal-column-width="false"/>
    </style:style>
    <style:style style:name="Table6" style:family="table">
      <style:table-properties style:width="6.5194in" fo:margin-left="0in" table:align="left"/>
    </style:style>
    <style:style style:name="TableRow8" style:family="table-row">
      <style:table-row-properties style:min-row-height="0.25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1.234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97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1.8423in" style:use-optimal-column-width="false"/>
    </style:style>
    <style:style style:name="Table10" style:family="table">
      <style:table-properties style:width="6.484in" fo:margin-left="0in" table:align="left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6" style:family="table-row">
      <style:table-row-properties style:min-row-height="0.8243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TableRow48" style:family="table-row">
      <style:table-row-properties style:min-row-height="0.793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65" style:parent-style-name="內文" style:family="paragraph">
      <style:paragraph-properties fo:line-height="0.2222in" fo:text-indent="1.5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8104in" style:use-optimal-row-height="false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text-inden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text-indent="0.87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458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 fo:text-indent="0.097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text-inden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388in"/>
      <style:text-properties style:font-name="標楷體" style:font-name-asian="標楷體" fo:font-size="6pt" style:font-size-asian="6pt" style:font-size-complex="6pt"/>
    </style:style>
    <style:style style:name="P101" style:parent-style-name="內文" style:family="paragraph">
      <style:paragraph-properties fo:line-height="0.1388in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347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9701in" style:use-optimal-row-height="false"/>
    </style:style>
    <style:style style:name="TableCell111" style:family="table-cell">
      <style:table-cell-properties fo:border-top="0.0347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1111in"/>
      <style:text-properties style:font-name="標楷體" style:font-name-asian="標楷體" fo:font-size="6pt" style:font-size-asian="6pt" style:font-size-complex="6pt"/>
    </style:style>
    <style:style style:name="P115" style:parent-style-name="內文" style:family="paragraph">
      <style:paragraph-properties fo:line-height="0.1111in"/>
    </style:style>
    <style:style style:name="T1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7" style:family="table-cell">
      <style:table-cell-properties fo:border-top="0.0347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4861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HTML預設格式" style:family="paragraph">
      <style:text-properties style:font-name="標楷體" style:font-name-asian="標楷體"/>
    </style:style>
    <style:style style:name="P144" style:parent-style-name="HTML預設格式" style:family="paragraph">
      <style:paragraph-properties fo:text-indent="0.5in"/>
      <style:text-properties style:font-name="標楷體" style:font-name-asian="標楷體"/>
    </style:style>
    <style:style style:name="P145" style:parent-style-name="HTML預設格式" style:family="paragraph">
      <style:paragraph-properties fo:text-indent="0.5in"/>
      <style:text-properties style:font-name="標楷體" style:font-name-asian="標楷體"/>
    </style:style>
  </office:automatic-styles>
  <office:body>
    <office:text text:use-soft-page-breaks="true">
      <text:p text:style-name="P1">國立空中大學<text:s/><text:s text:c="2"/><text:s/>年改支未休假加班費</text:p>
      <text:p text:style-name="P2"><text:span text:style-name="T3">及</text:span><text:span text:style-name="T4">保留至次年休假日數申請表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單<text:s text:c="2"/>位</text:p>
                </table:table-cell>
                <table:table-cell table:style-name="TableCell22" table:number-columns-spanned="2">
                  <text:p text:style-name="P23"/>
                </table:table-cell>
                <table:covered-table-cell/>
                <table:table-cell table:style-name="TableCell24">
                  <text:p text:style-name="P25">職<text:s/>稱</text:p>
                </table:table-cell>
                <table:table-cell table:style-name="TableCell26" table:number-columns-spanned="2">
                  <text:p text:style-name="P27"/>
                </table:table-cell>
                <table:covered-table-cell/>
                <table:table-cell table:style-name="TableCell28" table:number-columns-spanned="2" table:number-rows-spanned="2">
                  <text:p text:style-name="P29"><text:span text:style-name="T30">申請人</text:span><text:span text:style-name="T31">（簽章）</text:span></text:p>
                  <text:p text:style-name="P32"/>
                  <text:p text:style-name="P33"/>
                  <text:p text:style-name="P34"><text:span text:style-name="T35">本表應詳實填寫，如發現有冒領、重領、或偽造、變造單據等情事，除追繳已發給之補助外，並依相關規定議處，其涉及刑責部分，應移送法辦。</text:span></text:p>
                </table:table-cell>
                <table:covered-table-cell/>
              </table:table-row>
              <table:table-row table:style-name="TableRow36">
                <table:table-cell table:style-name="TableCell37">
                  <text:p text:style-name="P38">休<text:s text:c="2"/>假</text:p>
                  <text:p text:style-name="P39">年<text:s text:c="2"/>資</text:p>
                </table:table-cell>
                <table:table-cell table:style-name="TableCell40" table:number-columns-spanned="2">
                  <text:p text:style-name="P41">年</text:p>
                </table:table-cell>
                <table:covered-table-cell/>
                <table:table-cell table:style-name="TableCell42">
                  <text:p text:style-name="P43">休<text:s/>假</text:p>
                  <text:p text:style-name="P44">日<text:s/>數</text:p>
                </table:table-cell>
                <table:table-cell table:style-name="TableCell45" table:number-columns-spanned="2">
                  <text:p text:style-name="P46">日</text:p>
                </table:table-cell>
                <table:covered-table-cell/>
                <table:covered-table-cell>
                  <text:p text:style-name="P47"/>
                </table:covered-table-cell>
                <table:covered-table-cell/>
              </table:table-row>
              <table:table-row table:style-name="TableRow48">
                <table:table-cell table:style-name="TableCell49">
                  <text:p text:style-name="P50">官職等</text:p>
                  <text:p text:style-name="P51">級俸</text:p>
                </table:table-cell>
                <table:table-cell table:style-name="TableCell52" table:number-columns-spanned="7">
                  <text:p text:style-name="P53"><text:span text:style-name="T54">　</text:span><text:span text:style-name="T55"><text:s/></text:span><text:span text:style-name="T56"><text:s text:c="13"/></text:span><text:span text:style-name="T57"><text:s/></text:span><text:span text:style-name="T58">任第 <text:s text:c="4"/></text:span><text:span text:style-name="T59"><text:s text:c="2"/></text:span><text:span text:style-name="T60"><text:s/></text:span><text:span text:style-name="T61"><text:s/></text:span><text:span text:style-name="T62"><text:s text:c="3"/></text:span><text:span text:style-name="T63">職等</text:span></text:p>
                  <text:p text:style-name="P64">本俸　 <text:s text:c="2"/>級<text:s/><text:s text:c="4"/>俸點</text:p>
                  <text:p text:style-name="P65"><text:span text:style-name="T66">年功俸　</text:span><text:span text:style-name="T67"><text:s/></text:span><text:span text:style-name="T68">級</text:span><text:span text:style-name="T69"><text:s text:c="5"/></text:span><text:span text:style-name="T70">俸點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P73">已休假日數</text:p>
                </table:table-cell>
                <table:table-cell table:style-name="TableCell74" table:number-columns-spanned="3">
                  <text:p text:style-name="P75"><text:span text:style-name="T76"><text:s text:c="2"/></text:span><text:span text:style-name="T77"><text:s text:c="7"/></text:span><text:span text:style-name="T78"><text:s text:c="3"/></text:span><text:span text:style-name="T79">日　</text:span><text:span text:style-name="T80"><text:s text:c="3"/>　　　　　　 　</text:span></text:p>
                </table:table-cell>
                <table:covered-table-cell/>
                <table:covered-table-cell/>
                <table:table-cell table:style-name="TableCell81" table:number-columns-spanned="3">
                  <text:p text:style-name="P82">保留至次年</text:p>
                  <text:p text:style-name="P83"><text:span text:style-name="T84">休假日數</text:span></text:p>
                </table:table-cell>
                <table:covered-table-cell/>
                <table:covered-table-cell/>
                <table:table-cell table:style-name="TableCell85">
                  <text:p text:style-name="P86"><text:s text:c="2"/>日</text:p>
                </table:table-cell>
              </table:table-row>
              <table:table-row table:style-name="TableRow87">
                <table:table-cell table:style-name="TableCell88">
                  <text:p text:style-name="P89">改支未休假</text:p>
                  <text:p text:style-name="P90"><text:span text:style-name="T91">加班費日數</text:span></text:p>
                </table:table-cell>
                <table:table-cell table:style-name="TableCell92" table:number-columns-spanned="3">
                  <text:p text:style-name="P93"><text:span text:style-name="T94"><text:s text:c="11"/></text:span><text:span text:style-name="T95"><text:s text:c="3"/></text:span><text:span text:style-name="T96">日</text:span></text:p>
                </table:table-cell>
                <table:covered-table-cell/>
                <table:covered-table-cell/>
                <table:table-cell table:style-name="TableCell97" table:number-columns-spanned="3">
                  <text:p text:style-name="P98"><text:span text:style-name="T99">每日單價</text:span></text:p>
                  <text:p text:style-name="P100">(不休假加班費每日單價計算標準以</text:p>
                  <text:p text:style-name="P101"><text:span text:style-name="T102">「本俸＋專業加給</text:span><text:span text:style-name="T103">(學術研究費)＋主管加給」之總和除以</text:span><text:span text:style-name="T104">30</text:span><text:span text:style-name="T105">)</text:span></text:p>
                </table:table-cell>
                <table:covered-table-cell/>
                <table:covered-table-cell/>
                <table:table-cell table:style-name="TableCell106">
                  <text:p text:style-name="P107"><text:span text:style-name="T108"><text:s text:c="9"/></text:span><text:span text:style-name="T109">元</text:span></text:p>
                </table:table-cell>
              </table:table-row>
              <table:table-row table:style-name="TableRow110">
                <table:table-cell table:style-name="TableCell111">
                  <text:p text:style-name="P112">核發未休假</text:p>
                  <text:p text:style-name="P113">加班費金額</text:p>
                  <text:p text:style-name="P114">(不休假加班費金額計算以「每日</text:p>
                  <text:p text:style-name="P115"><text:span text:style-name="T116">單價」乘以「改支不休假加班費日數即為實領金額)</text:span></text:p>
                </table:table-cell>
                <table:table-cell table:style-name="TableCell117" table:number-columns-spanned="7">
                  <text:p text:style-name="P118"><text:span text:style-name="T119">新台幣 <text:s/></text:span><text:span text:style-name="T120"><text:s/></text:span><text:span text:style-name="T121"><text:s text:c="2"/>萬 <text:s/></text:span><text:span text:style-name="T122"><text:s/></text:span><text:span text:style-name="T123"><text:s text:c="3"/>仟 <text:s text:c="2"/></text:span><text:span text:style-name="T124"><text:s/></text:span><text:span text:style-name="T125"><text:s/>佰 <text:s/></text:span><text:span text:style-name="T126"><text:s/></text:span><text:span text:style-name="T127"><text:s text:c="2"/>拾<text:s/></text:span><text:span text:style-name="T128"><text:s/></text:span><text:span text:style-name="T129"><text:s text:c="2"/>元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">
                <table:table-cell table:style-name="TableCell131" table:number-columns-spanned="2">
                  <text:p text:style-name="P132">人 <text:s/>事 <text:s/>室</text:p>
                  <text:p text:style-name="P133"/>
                  <text:p text:style-name="P134"/>
                  <text:p text:style-name="P135"/>
                </table:table-cell>
                <table:covered-table-cell/>
                <table:table-cell table:style-name="TableCell136" table:number-columns-spanned="3">
                  <text:p text:style-name="P137"><text:span text:style-name="T138">會 <text:s/>計 <text:s/>室</text:span></text:p>
                </table:table-cell>
                <table:covered-table-cell/>
                <table:covered-table-cell/>
                <table:table-cell table:style-name="TableCell139" table:number-columns-spanned="3">
                  <text:p text:style-name="P140"><text:span text:style-name="T141">校 <text:s text:c="3"/>長</text:span></text:p>
                </table:table-cell>
                <table:covered-table-cell/>
                <table:covered-table-cell/>
              </table:table-row>
            </table:table>
            <text:p text:style-name="P142"/>
          </table:table-cell>
        </table:table-row>
      </table:table>
      <text:p text:style-name="本文縮排"/>
      <text:p text:style-name="P143">備註：應休假日數以外之休假，如確因機關公務需要未能休假者，得依規定核發未休假</text:p>
      <text:p text:style-name="P144">加班費。但部分或全部依規定奉准保留至次年實施者，不得列抵次年應休畢日數，</text:p>
      <text:p text:style-name="P145">且不得請領休假補助費及未休假加班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125in" fo:text-indent="-0.125in">
        <style:tab-stops/>
      </style:paragraph-properties>
      <style:text-properties style:font-name-asian="華康楷書體W3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年改支不休假加班費或保留至次年休假日數申請表</dc:title>
    <dc:description/>
    <dc:subject/>
    <meta:initial-creator>user</meta:initial-creator>
    <dc:creator>USER</dc:creator>
    <meta:creation-date>2020-03-20T08:15:00Z</meta:creation-date>
    <dc:date>2020-03-20T08:15:00Z</dc:date>
    <meta:print-date>2008-11-03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