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標楷體"/>
      </text:list-level-style-bullet>
      <text:list-level-style-bullet text:level="2" text:style-name="WW_CharLFO7LVL2" text:bullet-char="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0937in" text:list-level-position-and-space-mode="label-alignment">
          <style:list-level-label-alignment text:label-followed-by="space" fo:margin-left="0.7604in" fo:text-indent="-0.0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10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10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line-height="0.2777in" fo:margin-right="-0.2965in"/>
      <style:text-properties style:font-name="標楷體" style:font-name-asian="標楷體" fo:font-size="11pt" style:font-size-asian="11pt" style:font-size-complex="11pt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0.5993in"/>
    </style:style>
    <style:style style:name="TableColumn13" style:family="table-column">
      <style:table-column-properties style:column-width="0.0937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8916in"/>
    </style:style>
    <style:style style:name="TableColumn16" style:family="table-column">
      <style:table-column-properties style:column-width="0.4055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0.9895in"/>
    </style:style>
    <style:style style:name="TableColumn19" style:family="table-column">
      <style:table-column-properties style:column-width="0.1472in"/>
    </style:style>
    <style:style style:name="TableColumn20" style:family="table-column">
      <style:table-column-properties style:column-width="0.0631in"/>
    </style:style>
    <style:style style:name="TableColumn21" style:family="table-column">
      <style:table-column-properties style:column-width="1.118in"/>
    </style:style>
    <style:style style:name="TableColumn22" style:family="table-column">
      <style:table-column-properties style:column-width="0.0895in"/>
    </style:style>
    <style:style style:name="TableColumn23" style:family="table-column">
      <style:table-column-properties style:column-width="1.1993in"/>
    </style:style>
    <style:style style:name="Table9" style:family="table">
      <style:table-properties style:width="6.9979in" style:rel-width="104.88%" fo:margin-left="-0.109in" table:align="left"/>
    </style:style>
    <style:style style:name="TableRow24" style:family="table-row">
      <style:table-row-properties style:min-row-height="0.438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5" style:family="table-row">
      <style:table-row-properties style:min-row-height="0.4381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Row45" style:family="table-row">
      <style:table-row-properties style:min-row-height="0.4381in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TableRow51" style:family="table-row">
      <style:table-row-properties style:min-row-height="1.213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59" style:parent-style-name="預設段落字型" style:family="text">
      <style:text-properties style:font-name="標楷體" style:font-name-asian="標楷體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6104in" fo:keep-together="always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break="normal" fo:text-align="justify"/>
      <style:text-properties style:font-name="標楷體" style:font-name-asian="標楷體" style:font-size-complex="11pt"/>
    </style:style>
    <style:style style:name="P90" style:parent-style-name="內文" style:family="paragraph">
      <style:paragraph-properties style:line-break="normal" fo:text-align="justify" fo:margin-top="0.0833in"/>
      <style:text-properties style:font-name="標楷體" style:font-name-asian="標楷體" style:font-size-complex="11pt"/>
    </style:style>
    <style:style style:name="TableRow91" style:family="table-row">
      <style:table-row-properties style:min-row-height="0.6027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break="normal" fo:text-align="center" fo:line-height="0.1666in"/>
      <style:text-properties style:font-name="標楷體" style:font-name-asian="標楷體" style:font-size-complex="11pt"/>
    </style:style>
    <style:style style:name="P97" style:parent-style-name="內文" style:family="paragraph">
      <style:paragraph-properties fo:margin-top="0.0833in" fo:line-height="0.1388in"/>
    </style:style>
    <style:style style:name="T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103" style:parent-style-name="內文" style:family="paragraph">
      <style:paragraph-properties fo:text-align="center" fo:margin-top="0.0833in" fo:line-height="0.1388in"/>
    </style:style>
    <style:style style:name="T104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letter-spacing="-0.0277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116" style:parent-style-name="內文" style:family="paragraph">
      <style:paragraph-properties style:line-break="normal" fo:text-align="center"/>
      <style:text-properties style:font-name="標楷體" style:font-name-asian="標楷體" style:font-size-complex="11pt"/>
    </style:style>
    <style:style style:name="P117" style:parent-style-name="內文" style:family="paragraph">
      <style:paragraph-properties style:line-break="normal" fo:text-align="center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833in" fo:line-height="0.1388in"/>
      <style:text-properties style:font-name="標楷體" style:font-name-asian="標楷體" style:font-size-complex="11pt"/>
    </style:style>
    <style:style style:name="P122" style:parent-style-name="內文" style:family="paragraph">
      <style:paragraph-properties fo:text-align="center" fo:margin-top="0.0833in" fo:line-height="0.1388in"/>
    </style:style>
    <style:style style:name="T1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24" style:family="table-row">
      <style:table-row-properties style:min-row-height="0.0486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26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break="normal" fo:text-align="center"/>
    </style:style>
    <style:style style:name="T129" style:parent-style-name="預設段落字型" style:family="text">
      <style:text-properties style:font-name="標楷體" style:font-name-asian="標楷體" style:font-size-complex="11pt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line-break="normal" fo:text-align="center" fo:margin-left="0.0166in" fo:text-indent="-0.196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1pt"/>
    </style:style>
    <style:style style:name="T136" style:parent-style-name="預設段落字型" style:family="text">
      <style:text-properties style:font-name="標楷體" style:font-name-asian="標楷體" style:font-size-complex="11pt"/>
    </style:style>
    <style:style style:name="T137" style:parent-style-name="預設段落字型" style:family="text">
      <style:text-properties style:font-name="標楷體" style:font-name-asian="標楷體" style:font-size-complex="11pt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fo:text-align="center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ableRow153" style:family="table-row">
      <style:table-row-properties style:min-row-height="3.325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style:font-size-complex="11pt"/>
    </style:style>
    <style:style style:name="P16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style:font-size-complex="11pt"/>
    </style:style>
    <style:style style:name="P164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69in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168" style:parent-style-name="預設段落字型" style:family="text">
      <style:text-properties style:font-name="標楷體" style:font-name-asian="標楷體" fo:letter-spacing="-0.0069in"/>
    </style:style>
    <style:style style:name="T169" style:parent-style-name="預設段落字型" style:family="text">
      <style:text-properties style:font-name="標楷體" style:font-name-asian="標楷體" fo:letter-spacing="-0.0069in"/>
    </style:style>
    <style:style style:name="T170" style:parent-style-name="預設段落字型" style:family="text">
      <style:text-properties style:font-name="標楷體" style:font-name-asian="標楷體" fo:letter-spacing="-0.0069in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T172" style:parent-style-name="預設段落字型" style:family="text">
      <style:text-properties style:font-name="標楷體" style:font-name-asian="標楷體" fo:letter-spacing="-0.0069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P175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LFO14" style:family="paragraph">
      <style:paragraph-properties fo:text-align="justify" fo:line-height="0.1944in" fo:margin-left="0.393in" fo:text-indent="-0.34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1pt"/>
    </style:style>
    <style:style style:name="P196" style:parent-style-name="內文" style:family="paragraph">
      <style:paragraph-properties fo:text-align="justify" fo:line-height="0.1944in" fo:margin-left="0.1569in" fo:text-indent="-0.156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-0.0097in" style:font-size-complex="11pt"/>
    </style:style>
    <style:style style:name="T198" style:parent-style-name="預設段落字型" style:family="text">
      <style:text-properties style:font-name="標楷體" style:font-name-asian="標楷體" fo:letter-spacing="-0.0097in" style:font-size-complex="11pt"/>
    </style:style>
    <style:style style:name="T199" style:parent-style-name="預設段落字型" style:family="text">
      <style:text-properties style:font-name="標楷體" style:font-name-asian="標楷體" fo:letter-spacing="-0.0097in" style:font-size-complex="11pt"/>
    </style:style>
    <style:style style:name="T200" style:parent-style-name="預設段落字型" style:family="text">
      <style:text-properties style:font-name="標楷體" style:font-name-asian="標楷體" fo:letter-spacing="-0.0097in" style:font-size-complex="11pt"/>
    </style:style>
    <style:style style:name="T201" style:parent-style-name="預設段落字型" style:family="text">
      <style:text-properties style:font-name="標楷體" style:font-name-asian="標楷體" fo:letter-spacing="-0.0097in" style:font-size-complex="11pt"/>
    </style:style>
    <style:style style:name="TableRow202" style:family="table-row">
      <style:table-row-properties style:min-row-height="0.4868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line-height-at-least="0in" fo:margin-left="-0.0986in" fo:margin-right="-0.075in">
        <style:tab-stops/>
      </style:paragraph-properties>
      <style:text-properties style:font-name="標楷體" style:font-name-asian="標楷體" style:letter-kerning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style:line-height-at-least="0in" fo:margin-left="-0.1701in" fo:margin-right="-0.2465in">
        <style:tab-stops/>
      </style:paragraph-properties>
      <style:text-properties style:font-name="標楷體" style:font-name-asian="標楷體" style:letter-kerning="true"/>
    </style:style>
    <style:style style:name="P209" style:parent-style-name="內文" style:family="paragraph">
      <style:paragraph-properties fo:widows="0" fo:orphans="0" fo:text-align="center" style:line-height-at-least="0in" fo:margin-left="-0.1701in" fo:margin-right="-0.1486in">
        <style:tab-stops/>
      </style:paragraph-properties>
      <style:text-properties style:font-name="標楷體" style:font-name-asian="標楷體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line-height-at-least="0in" fo:margin-left="0.25in" fo:margin-right="0.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style:line-height-at-least="0in" fo:margin-right="-0.0784in"/>
      <style:text-properties style:font-name="標楷體" style:font-name-asian="標楷體" style:letter-kerning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style:line-height-at-least="0in" fo:margin-right="-0.1166in"/>
      <style:text-properties style:font-name="標楷體" style:font-name-asian="標楷體" style:letter-kerning="true"/>
    </style:style>
    <style:style style:name="TableRow217" style:family="table-row">
      <style:table-row-properties style:min-row-height="0.3937in" fo:keep-together="always"/>
    </style:style>
    <style:style style:name="P218" style:parent-style-name="內文" style:family="paragraph">
      <style:paragraph-properties fo:widows="0" fo:orphans="0" fo:text-align="start" style:line-height-at-least="0in" fo:margin-left="0.0833in" fo:margin-right="0.0833in">
        <style:tab-stops/>
      </style:paragraph-properties>
      <style:text-properties style:font-name="標楷體" style:font-name-asian="標楷體" style:letter-kerning="true"/>
    </style:style>
    <style:style style:name="P219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9055in" fo:keep-together="always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style:line-height-at-least="0in" fo:margin-left="-0.0986in" fo:margin-right="-0.075in">
        <style:tab-stops/>
      </style:paragraph-properties>
      <style:text-properties style:font-name="標楷體" style:font-name-asian="標楷體" style:letter-kerning="true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justify" fo:margin-right="0.3055in"/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0138in"/>
      <style:text-properties style:font-name="標楷體" style:font-name-asian="標楷體" fo:font-size="11pt" style:font-size-asian="11pt" style:font-size-complex="11pt"/>
    </style:style>
    <style:style style:name="P241" style:parent-style-name="內文" style:master-page-name="MP1" style:family="paragraph">
      <style:paragraph-properties fo:break-before="page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margin-top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" style:parent-style-name="內文" style:family="paragraph">
      <style:paragraph-properties fo:text-align="justify" fo:margin-top="0.0833in" style:line-height-at-least="0in" fo:margin-left="0.4333in" fo:margin-right="0.2416in" fo:text-indent="-0.4333in">
        <style:tab-stops/>
      </style:paragraph-properties>
      <style:text-properties style:font-name="標楷體" style:font-name-asian="標楷體" fo:color="#333333" fo:letter-spacing="0.0222in" fo:font-size="14pt" style:font-size-asian="14pt" style:font-size-complex="14pt"/>
    </style:style>
    <style:style style:name="P254" style:parent-style-name="內文" style:family="paragraph">
      <style:paragraph-properties fo:text-align="justify" fo:margin-top="0.0833in" style:line-height-at-least="0in" fo:margin-right="0.241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margin-bottom="0.0833in" style:line-height-at-least="0in" fo:margin-left="0.9312in" fo:margin-right="0.241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margin-bottom="0.0833in" style:line-height-at-least="0in" fo:margin-left="1.0284in" fo:margin-right="0.2416in" fo:text-indent="-0.58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bottom="0.0833in" style:line-height-at-least="0in" fo:margin-left="1.0277in" fo:margin-right="0.241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justify" fo:margin-bottom="0.0833in" style:line-height-at-least="0in" fo:margin-left="1.0284in" fo:margin-right="0.241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空中大學</text:span><text:span text:style-name="T4">教職員</text:span><text:span text:style-name="T5">工</text:span><text:span text:style-name="T6">留職停薪</text:span><text:span text:style-name="T7">申請書</text:span></text:p>
      <text:p text:style-name="P8">申請日期：民國 <text:s/><text:s/><text:s text:c="3"/>年<text:s/><text:s text:c="2"/><text:s text:c="3"/>月 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職稱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5">
            <text:p text:style-name="P44">手機：<text:line-break/>市話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連絡地址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申請原因及相關資料</text:p>
          </table:table-cell>
          <table:table-cell table:style-name="TableCell54" table:number-columns-spanned="2">
            <text:p text:style-name="P55">申請原因</text:p>
          </table:table-cell>
          <table:covered-table-cell/>
          <table:table-cell table:style-name="TableCell56" table:number-columns-spanned="11">
            <text:p text:style-name="P57"><text:span text:style-name="T58">□</text:span><text:span text:style-name="T59">服兵</text:span><text:span text:style-name="T60">役 <text:s text:c="3"/></text:span><text:span text:style-name="T61">□</text:span><text:span text:style-name="T62">侍親 <text:s text:c="4"/></text:span><text:span text:style-name="T63">□</text:span><text:span text:style-name="T64">照護重大傷病之配偶或子女 <text:s text:c="5"/></text:span><text:span text:style-name="T65">□</text:span><text:span text:style-name="T66">進修</text:span></text:p>
            <text:p text:style-name="P67"><text:span text:style-name="T68">□</text:span><text:span text:style-name="T69">育嬰（子女姓名：__________；子女出生日期：</text:span><text:span text:style-name="T70"><text:s text:c="5"/>年 <text:s text:c="3"/>月</text:span><text:span text:style-name="T71"><text:s text:c="25"/></text:span><text:span text:style-name="T72"><text:s text:c="2"/>日</text:span><text:span text:style-name="T73">）</text:span></text:p>
            <text:p text:style-name="P74">□以原事由申請延長留職停薪期間。</text:p>
            <text:p text:style-name="P75"><text:span text:style-name="T76">（原奉准期間為</text:span><text:span text:style-name="T77"><text:s text:c="5"/>年 <text:s text:c="4"/>月 <text:s text:c="4"/>日</text:span><text:span text:style-name="T78">至</text:span><text:span text:style-name="T79"><text:s text:c="5"/>年 <text:s text:c="5"/>月 <text:s text:c="4"/>日</text:span><text:span text:style-name="T80">）</text:span></text:p>
            <text:p text:style-name="P81"><text:span text:style-name="T82">□</text:span><text:span text:style-name="T83">其他(如配偶因公出國或進修隨同前往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申請期限</text:p>
          </table:table-cell>
          <table:covered-table-cell/>
          <table:table-cell table:style-name="TableCell88" table:number-columns-spanned="11">
            <text:p text:style-name="P89">自 <text:s text:c="5"/>年 <text:s text:c="6"/>月 <text:s text:c="6"/>日起至 <text:s text:c="5"/>年 <text:s text:c="6"/>月 <text:s text:c="5"/>日止。</text:p>
            <text:p text:style-name="P90">合計 <text:s text:c="6"/>年 <text:s text:c="7"/>月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 table:number-rows-spanned="2">
            <text:p text:style-name="P94">留職停薪期間是否在本校參加公(勞、健保)及退撫基金</text:p>
          </table:table-cell>
          <table:covered-table-cell/>
          <table:covered-table-cell/>
          <table:table-cell table:style-name="TableCell95" table:number-columns-spanned="2">
            <text:p text:style-name="P96">公教人員保險</text:p>
            <text:p text:style-name="P97"><text:span text:style-name="T98">(育嬰</text:span><text:span text:style-name="T99">需繳自付部分可遞延、服兵役全額公付、其他留停全額自付</text:span><text:span text:style-name="T100">)</text:span></text:p>
          </table:table-cell>
          <table:covered-table-cell/>
          <table:table-cell table:style-name="TableCell101" table:number-columns-spanned="4">
            <text:p text:style-name="P102">退撫基金</text:p>
            <text:p text:style-name="P103"><text:span text:style-name="T104">(</text:span><text:span text:style-name="T105">1060811</text:span><text:span text:style-name="T106">後育嬰可選</text:span><text:span text:style-name="T107">全額自</text:span><text:span text:style-name="T108">繳</text:span><text:span text:style-name="T109">併計退休</text:span><text:span text:style-name="T110">，</text:span><text:span text:style-name="T111">其餘皆停止</text:span><text:span text:style-name="T112">不計退休年資，惟退伍可選擇補繳</text:span><text:span text:style-name="T113">)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全民健康保險</text:p>
            <text:p text:style-name="P116"/>
            <text:p text:style-name="P117"><text:span text:style-name="T118">(育嬰可選，其餘皆轉出)</text:span></text:p>
          </table:table-cell>
          <table:covered-table-cell/>
          <table:table-cell table:style-name="TableCell119" table:number-columns-spanned="2">
            <text:p text:style-name="P120">勞工保險</text:p>
            <text:p text:style-name="P121"/>
            <text:p text:style-name="P122"><text:span text:style-name="T123">(育嬰可選，其餘皆轉出)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<text:span text:style-name="T129">□</text:span><text:span text:style-name="T130">是 <text:s/></text:span><text:span text:style-name="T131">□</text:span><text:span text:style-name="T132">否</text:span></text:p>
          </table:table-cell>
          <table:covered-table-cell/>
          <table:table-cell table:style-name="TableCell133" table:number-columns-spanned="4">
            <text:p text:style-name="P134"><text:span text:style-name="T135"><text:s/></text:span><text:span text:style-name="T136">□</text:span><text:span text:style-name="T137">是 <text:s/></text:span><text:span text:style-name="T138">□</text:span><text:span text:style-name="T139">否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<text:s/></text:span><text:span text:style-name="T143">□</text:span><text:span text:style-name="T144">是 <text:s/></text:span><text:span text:style-name="T145">□</text:span><text:span text:style-name="T146">否</text:span></text:p>
          </table:table-cell>
          <table:covered-table-cell/>
          <table:table-cell table:style-name="TableCell147" table:number-columns-spanned="2">
            <text:p text:style-name="P148"><text:span text:style-name="T149">□</text:span><text:span text:style-name="T150">是 <text:s/></text:span><text:span text:style-name="T151">□</text:span><text:span text:style-name="T152">否</text:span></text:p>
          </table:table-cell>
          <table:covered-table-cell/>
        </table:table-row>
        <table:table-row table:style-name="TableRow153">
          <table:table-cell table:style-name="TableCell154">
            <text:p text:style-name="P155">備</text:p>
            <text:p text:style-name="P156"/>
            <text:p text:style-name="P157"/>
            <text:p text:style-name="P158"/>
            <text:p text:style-name="P159">註</text:p>
          </table:table-cell>
          <table:table-cell table:style-name="TableCell160" table:number-columns-spanned="13">
            <text:p text:style-name="P161">1.申請時請檢附本申請書及相關證件各1份。</text:p>
            <text:p text:style-name="P162">2.教師留職停薪期間應配合聘約有效期間，期滿如獲續聘始得依相關法令再申請延長。</text:p>
            <text:p text:style-name="P163">3.除服兵役外之留職停薪影響權益如下，請妥慎考量：</text:p>
            <text:list text:style-name="LFO14" text:continue-numbering="true">
              <text:list-item>
                <text:p text:style-name="P164">考績(核)年度內，留職停薪期間達7個月以上者，當年不予考績(核)；在職達6個月者另予考績(核)。</text:p>
              </text:list-item>
              <text:list-item>
                <text:p text:style-name="P165"><text:span text:style-name="T166">依新修訂之退撫法規，自</text:span><text:span text:style-name="T167">106</text:span><text:span text:style-name="T168">年</text:span><text:span text:style-name="T169">8</text:span><text:span text:style-name="T170">月</text:span><text:span text:style-name="T171">11</text:span><text:span text:style-name="T172">日以後之</text:span><text:span text:style-name="T173">育嬰</text:span><text:span text:style-name="T174">留職停薪年資，得選擇按月「全額自繳」退撫基金費用，以併計退撫年資，一經選定後，不得變更。其餘留職停薪皆停繳退撫基金，不計退休年資，惟退伍可選擇補繳。</text:span></text:p>
              </text:list-item>
              <text:list-item>
                <text:p text:style-name="P175"><text:span text:style-name="T176">留職停薪期間</text:span><text:span text:style-name="T177">，</text:span><text:span text:style-name="T178">育嬰可申請</text:span><text:span text:style-name="T179">結婚、生育及子女教育補助</text:span><text:span text:style-name="T180">；</text:span><text:span text:style-name="T181">以</text:span><text:span text:style-name="T182">侍親、照護等原因辦理留職停薪者，</text:span><text:span text:style-name="T183">除</text:span><text:span text:style-name="T184">申請原因之</text:span><text:span text:style-name="T185">眷</text:span><text:span text:style-name="T186">屬死亡得發給葬喪補助外，如發生其他生活津貼之各項補助事故時，均不予補助。</text:span><text:span text:style-name="T187">惟</text:span><text:span text:style-name="T188">如發生請洽人事室查詢最新規定。</text:span></text:p>
              </text:list-item>
              <text:list-item>
                <text:p text:style-name="P189"><text:span text:style-name="T190">留職停薪期間公保選擇退保者，</text:span><text:span text:style-name="T191">如發生殘廢、養老、死亡、眷屬喪葬等保險事故</text:span><text:span text:style-name="T192">時</text:span><text:span text:style-name="T193">，不予給付</text:span><text:span text:style-name="T194">。</text:span></text:p>
              </text:list-item>
            </text:list>
            <text:p text:style-name="P195">4.留職停薪期滿前20天，或期滿前申請原因消滅時，應申請復職，逾期經學校通知仍不復職者，依相關法令規定暨聘約處理。</text:p>
            <text:p text:style-name="P196"><text:span text:style-name="T197">5.</text:span><text:span text:style-name="T198">公務人員於留職停薪期間仍具公務人員身分，如有違反公務員服務法之情事，</text:span><text:span text:style-name="T199">本校將</text:span><text:span text:style-name="T200">應依相關法令處理。</text:span><text:span text:style-name="T2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申請人</text:p>
          </table:table-cell>
          <table:covered-table-cell/>
          <table:table-cell table:style-name="TableCell205" table:number-columns-spanned="3" table:number-rows-spanned="2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>教務處(教師)</text:p>
            <text:p text:style-name="P209">總務處(勞基法)</text:p>
          </table:table-cell>
          <table:covered-table-cell/>
          <table:covered-table-cell/>
          <table:table-cell table:style-name="TableCell210" table:number-columns-spanned="3">
            <text:p text:style-name="P211"><text:span text:style-name="T212">人事室</text:span></text:p>
          </table:table-cell>
          <table:covered-table-cell/>
          <table:covered-table-cell/>
          <table:table-cell table:style-name="TableCell213" table:number-columns-spanned="2">
            <text:p text:style-name="P214">核稿</text:p>
          </table:table-cell>
          <table:covered-table-cell/>
          <table:table-cell table:style-name="TableCell215">
            <text:p text:style-name="P216">校長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3" table:number-rows-spanned="2">
            <text:p text:style-name="P221"/>
          </table:table-cell>
          <table:covered-table-cell/>
          <table:covered-table-cell/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table-cell table:style-name="TableCell224" table:number-columns-spanned="2" table:number-rows-spanned="2">
            <text:p text:style-name="P225"/>
          </table:table-cell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單位主管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</table:table-row>
      </table:table>
      <text:p text:style-name="P237"/>
      <text:p text:style-name="P238"/>
      <text:p text:style-name="P239"/>
      <text:p text:style-name="P240"/>
      <text:soft-page-break/>
      <text:p text:style-name="P241">申請留職停薪所需文件：</text:p>
      <text:p text:style-name="P242">□1.申請書</text:p>
      <text:p text:style-name="P243">□2.入伍通知書1份（兵役）</text:p>
      <text:p text:style-name="P244">□3.出生證明（育嬰）</text:p>
      <text:p text:style-name="P245">□4.戶口名簿或戶籍謄本影本1份（育嬰）</text:p>
      <text:p text:style-name="P246">□5.公勞保--選擇續（退）保同意書2份（育嬰或非育嬰均要）</text:p>
      <text:p text:style-name="P247">□6.健保--在原投保單位繼續投保及異動申報表1份（育嬰為限）</text:p>
      <text:p text:style-name="P248">□7.重大傷病證明（照顧重大傷病者--請附）</text:p>
      <text:p text:style-name="P249">□8.申請學校入學通知單（出國進修者另請加附中文譯本）</text:p>
      <text:p text:style-name="P250">□9.原核准留職停薪派令（延長）</text:p>
      <text:p text:style-name="P251">□10.其他佐證資料</text:p>
      <text:p text:style-name="P252">留職停薪人員權益及應注意事項：</text:p>
      <text:p text:style-name="P253">一、留職停薪人員，應於留職停薪期間屆滿前二十日內，或留職停薪原因消失，應於原因消失之日起二十日內，向服務機關申請復職；逾期未復職者，除有不可歸責於留職停薪人員之事由外，視同辭職。</text:p>
      <text:p text:style-name="P254">二、留職停薪可能影響之權益如下，請妥慎考量：</text:p>
      <text:p text:style-name="P255">（一）留職停薪期間達考績（核）年度七個月以上者，當年不予考績（核）。</text:p>
      <text:p text:style-name="P256"><text:span text:style-name="T257">（二）</text:span><text:span text:style-name="T258">依新修訂之</text:span><text:span text:style-name="T259">退撫法規，自</text:span><text:span text:style-name="T260">106</text:span><text:span text:style-name="T261">年</text:span><text:span text:style-name="T262">8</text:span><text:span text:style-name="T263">月</text:span><text:span text:style-name="T264">11</text:span><text:span text:style-name="T265">日以後之</text:span><text:span text:style-name="T266">育嬰</text:span><text:span text:style-name="T267">留職停薪年資，得選擇按月「全額自繳」退撫基金費用，以併計退撫年資，一經選定後，不得變更。其餘留職停薪皆停繳退撫基金，不計退休年資，惟退伍可選擇補繳。</text:span><text:span text:style-name="T268">。</text:span></text:p>
      <text:p text:style-name="P269">(三）留職停薪期間，育嬰可申請結婚、生育及子女教育補助；以侍親、照護等原因辦理留職停薪者，除申請原因之眷屬死亡得發給葬喪補助外，如發生其他生活津貼之各項補助事故時，均不予補助。惟如發生請洽人事室查詢最新規定。</text:p>
      <text:p text:style-name="P270">（四）留職停薪期間公保選擇退保者，如發生殘廢、養老、死亡、眷屬喪葬等保險事故時，不予給付。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" style:display-name="本文縮排 3" style:family="paragraph" style:parent-style-name="內文">
      <style:paragraph-properties fo:widows="0" fo:orphans="0" fo:text-align="justify" fo:line-height="0.2777in" fo:margin-left="0.5826in" fo:text-indent="-0.5in">
        <style:tab-stops/>
      </style:paragraph-properties>
      <style:text-properties style:font-name-asian="標楷體" style:letter-kerning="true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widows="0" fo:orphans="0" fo:text-align="start" fo:line-height="0.1388in"/>
      <style:text-properties style:font-name-asian="標楷體" fo:color="#000000" fo:letter-spacing="-0.0138in" style:letter-kerning="tru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widows="0" fo:orphans="0" fo:text-align="justify"/>
      <style:text-properties style:font-name="全真楷書" style:font-name-asian="全真楷書" style:letter-kerning="true" fo:font-size="10pt" style:font-size-asian="10pt" style:font-size-complex="10pt" fo:hyphenate="false"/>
    </style:style>
    <style:style style:name="本文字元" style:display-name="本文 字元" style:family="text">
      <style:text-properties style:font-name="全真楷書" style:font-name-asian="全真楷書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  <style:text-properties style:font-name="標楷體"/>
      </text:list-level-style-bullet>
      <text:list-level-style-bullet text:level="2" text:style-name="WW_CharLFO7LVL2" text:bullet-char="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0937in" text:list-level-position-and-space-mode="label-alignment">
          <style:list-level-label-alignment text:label-followed-by="space" fo:margin-left="0.7604in" fo:text-indent="-0.0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全銜)留職停薪申請書</dc:title>
    <meta:initial-creator>user</meta:initial-creator>
    <dc:creator>NOU</dc:creator>
    <meta:creation-date>2026-03-16T07:21:00Z</meta:creation-date>
    <dc:date>2026-03-16T07:21:00Z</dc:date>
    <meta:print-date>2015-03-10T03:2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2" meta:row-count="12" meta:non-whitespace-character-count="1485"/>
  </office:meta>
</office:document-meta>
</file>