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FFFFFF"/>
    </style:style>
    <style:style style:name="T7" style:parent-style-name="預設段落字型" style:family="text">
      <style:text-properties style:font-name-asian="標楷體" fo:font-weight="bold" style:font-weight-asian="bold" fo:color="#FFFFFF"/>
    </style:style>
    <style:style style:name="TableColumn9" style:family="table-column">
      <style:table-column-properties style:column-width="1.327in"/>
    </style:style>
    <style:style style:name="TableColumn10" style:family="table-column">
      <style:table-column-properties style:column-width="1.4256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1.0138in"/>
    </style:style>
    <style:style style:name="TableColumn13" style:family="table-column">
      <style:table-column-properties style:column-width="1.8409in"/>
    </style:style>
    <style:style style:name="Table8" style:family="table">
      <style:table-properties style:width="6.1in" fo:margin-left="0in" table:align="left"/>
    </style:style>
    <style:style style:name="TableRow14" style:family="table-row">
      <style:table-row-properties style:min-row-height="0.7479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text-indent="0.1111in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28" style:family="table-row">
      <style:table-row-properties style:min-row-height="0.7479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text-indent="0.1111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36" style:family="table-row">
      <style:table-row-properties style:min-row-height="0.7479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text-indent="0.1111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ableRow56" style:family="table-row">
      <style:table-row-properties style:min-row-height="0.604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74" style:family="table-row">
      <style:table-row-properties style:min-row-height="0.375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1111in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90" style:family="table-row">
      <style:table-row-properties style:min-row-height="0.375in" fo:keep-together="always"/>
    </style:style>
    <style:style style:name="P91" style:parent-style-name="內文" style:family="paragraph">
      <style:paragraph-properties fo:text-align="justify" fo:text-indent="0.1111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96" style:family="table-row">
      <style:table-row-properties style:min-row-height="0.375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text-indent="0.1111in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Row105" style:family="table-row">
      <style:table-row-properties style:min-row-height="0.375in" fo:keep-together="always"/>
    </style:style>
    <style:style style:name="P106" style:parent-style-name="內文" style:family="paragraph">
      <style:paragraph-properties style:snap-to-layout-grid="false" fo:text-align="justify" fo:text-indent="0.1111in"/>
      <style:text-properties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Row111" style:family="table-row">
      <style:table-row-properties style:min-row-height="0.7479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1111in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127" style:family="table-row">
      <style:table-row-properties style:min-row-height="0.7479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Row138" style:family="table-row">
      <style:table-row-properties style:min-row-height="1.45in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6pt" style:font-size-asian="16pt" style:font-size-complex="16pt"/>
    </style:style>
    <style:style style:name="P14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margin-left="0.3687in" fo:text-indent="-0.3722in">
        <style:tab-stops/>
      </style:paragraph-properties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margin-left="0.3791in" fo:text-indent="-0.3791in">
        <style:tab-stops/>
      </style:paragraph-properties>
      <style:text-properties style:font-name-asian="標楷體" fo:font-size="13pt" style:font-size-asian="13pt" style:font-size-complex="13pt"/>
    </style:style>
    <style:style style:name="P150" style:parent-style-name="內文" style:family="paragraph">
      <style:paragraph-properties style:snap-to-layout-grid="false" fo:margin-left="0.3791in" fo:text-indent="-0.3791in">
        <style:tab-stops/>
      </style:paragraph-properties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國立空中大學_____學年度第__學期校內外兼課申請表</text:p>
      <text:p text:style-name="P2"><text:span text:style-name="T3"><text:s text:c="18"/></text:span><text:span text:style-name="T4"><text:s text:c="20"/></text:span><text:span text:style-name="T5"><text:s/></text:span><text:span text:style-name="T6">附件</text:span><text:span text:style-name="T7">2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單</text:span><text:span text:style-name="T18"><text:s text:c="3"/></text:span><text:span text:style-name="T19">位</text:span><text:span text:style-name="T20"><text:s text:c="3"/></text:span><text:span text:style-name="T21">、</text:span><text:span text:style-name="T22"><text:s text:c="3"/></text:span><text:span text:style-name="T23">職</text:span><text:span text:style-name="T24"><text:s text:c="3"/></text:span><text:span text:style-name="T25">稱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姓</text:span><text:span text:style-name="T32"><text:s text:c="18"/></text:span><text:span text:style-name="T33">名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本校專（</text:span><text:span text:style-name="T40">兼</text:span><text:span text:style-name="T41">）</text:span><text:span text:style-name="T42">任行政職務</text:span></text:p>
          </table:table-cell>
          <table:covered-table-cell/>
          <table:table-cell table:style-name="TableCell43" table:number-columns-spanned="3">
            <text:p text:style-name="P44"><text:span text:style-name="T45">□</text:span><text:span text:style-name="T46">教師</text:span><text:span text:style-name="T47">兼任行政職務</text:span></text:p>
            <text:p text:style-name="P48"><text:span text:style-name="T49">□</text:span><text:span text:style-name="T50">教師未</text:span><text:span text:style-name="T51">兼任行政職務</text:span></text:p>
            <text:p text:style-name="P52"><text:span text:style-name="T53">□</text:span><text:span text:style-name="T54">專</text:span><text:span text:style-name="T55">任行政職務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兼</text:span><text:span text:style-name="T60"><text:s/></text:span><text:span text:style-name="T61">課</text:span><text:span text:style-name="T62"><text:s/></text:span><text:span text:style-name="T63">學</text:span><text:span text:style-name="T64"><text:s/></text:span><text:span text:style-name="T65">校</text:span><text:span text:style-name="T66"><text:s/></text:span><text:span text:style-name="T67">及</text:span><text:span text:style-name="T68"><text:s/></text:span><text:span text:style-name="T69">科</text:span><text:span text:style-name="T70"><text:s/></text:span><text:span text:style-name="T71">系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2">
            <text:p text:style-name="P76"><text:span text:style-name="T77">兼</text:span><text:span text:style-name="T78"><text:s/></text:span><text:span text:style-name="T79">課</text:span><text:span text:style-name="T80"><text:s/></text:span><text:span text:style-name="T81">科</text:span><text:span text:style-name="T82"><text:s/></text:span><text:span text:style-name="T83">目</text:span><text:span text:style-name="T84"><text:s/></text:span><text:span text:style-name="T85">（含班級數）</text:span></text:p>
          </table:table-cell>
          <table:covered-table-cell/>
          <table:table-cell table:style-name="TableCell86">
            <text:p text:style-name="P87">本學期已核准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本次申請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每週兼課起迄時間</text:p>
            <text:p text:style-name="P99"><text:span text:style-name="T100">（含非上班時間或例假日）</text:span></text:p>
          </table:table-cell>
          <table:covered-table-cell/>
          <table:table-cell table:style-name="TableCell101">
            <text:p text:style-name="P102">本學期已核准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本次申請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往</text:span><text:span text:style-name="T115"><text:s text:c="2"/></text:span><text:span text:style-name="T116">返</text:span><text:span text:style-name="T117"><text:s text:c="2"/></text:span><text:span text:style-name="T118">交</text:span><text:span text:style-name="T119"><text:s text:c="2"/></text:span><text:span text:style-name="T120">通</text:span><text:span text:style-name="T121"><text:s text:c="2"/></text:span><text:span text:style-name="T122">時</text:span><text:span text:style-name="T123"><text:s text:c="2"/></text:span><text:span text:style-name="T124">間</text:span>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申請人</text:p>
          </table:table-cell>
          <table:table-cell table:style-name="TableCell130">
            <text:p text:style-name="P131">單位主管</text:p>
          </table:table-cell>
          <table:table-cell table:style-name="TableCell132" table:number-columns-spanned="2">
            <text:p text:style-name="P133"/>
            <text:p text:style-name="P134">人事室</text:p>
            <text:p text:style-name="P135"/>
          </table:table-cell>
          <table:covered-table-cell/>
          <table:table-cell table:style-name="TableCell136">
            <text:p text:style-name="P137">校長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</table:table>
      <text:p text:style-name="P147">說明：</text:p>
      <text:p text:style-name="P148">一、申請對象：本校教師。另含職員工、專業視聽人員、空大(空專)幹事、校務基金進用工作人員之校內外兼課。</text:p>
      <text:p text:style-name="P149">二、依本校第428次行政會議決議，教師兼任行政職務者請避免於週二及週四在校外兼課，兼課時間應依規定辦理請假手續。</text:p>
      <text:p text:style-name="P150"><text:span text:style-name="T151">三</text:span><text:span text:style-name="T152">、</text:span><text:span text:style-name="T153">上班時間</text:span><text:span text:style-name="T154">兼課每週不得超過</text:span><text:span text:style-name="T155">4</text:span><text:span text:style-name="T156">小時，非</text:span><text:span text:style-name="T157">上班時間</text:span><text:span text:style-name="T158">兼課亦須事先徵得本校同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內外兼課申請表</dc:title>
    <dc:description/>
    <dc:subject/>
    <meta:initial-creator>yck</meta:initial-creator>
    <dc:creator>NOU</dc:creator>
    <meta:creation-date>2026-03-13T07:09:00Z</meta:creation-date>
    <dc:date>2026-03-13T07:09:00Z</dc:date>
    <meta:print-date>2023-12-15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