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1.5777in" style:use-optimal-column-width="false"/>
    </style:style>
    <style:style style:name="Table2" style:family="table">
      <style:table-properties style:width="7.25in" fo:margin-left="-0.7305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588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006in" fo:text-indent="-0.0125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332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楷書體W7" style:font-name-asian="華康楷書體W7" fo:font-size="13pt" style:font-size-asian="13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楷書體W7" style:font-name-asian="華康楷書體W7" fo:font-size="13pt" style:font-size-asian="13pt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0027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3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376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558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541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721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61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787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華康楷書體W7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8868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4" style:family="table-row">
      <style:table-row-properties style:min-row-height="0.5388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4" style:parent-style-name="本文縮排" style:family="paragraph">
      <style:paragraph-properties fo:margin-left="-0.3888in" fo:margin-right="0.2513in" fo:text-indent="-0.2777in">
        <style:tab-stops/>
      </style:paragraph-properties>
    </style:style>
    <style:style style:name="T205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<text:s/>教師、職員、校務基金進用工作人員<text:s/>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號碼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到職日期</text:p>
          </table:table-cell>
          <table:covered-table-cell/>
          <table:table-cell table:style-name="TableCell46" table:number-columns-spanned="4">
            <text:p text:style-name="P47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派令/核准文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<text:s/>到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位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人<text:s/>事<text:s/>室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校<text:s text:c="4"/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6">
            <text:p text:style-name="P71">歡迎您加入空大團隊! <text:s/>以下報到事項攸關個人權益，請您盡速辦理完成。單位主管簽核後，本表請送回人事室，由人事室陳請<text:s text:c="2"/>校長核定。（中心同仁可先行傳真辦理，正本隨後補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報到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<text:s text:c="2"/>理<text:s text:c="2"/>單<text:s text:c="2"/>位</text:p>
          </table:table-cell>
          <table:table-cell table:style-name="TableCell77" table:number-columns-spanned="4">
            <text:p text:style-name="P78">承辦人</text:p>
          </table:table-cell>
          <table:covered-table-cell/>
          <table:covered-table-cell/>
          <table:covered-table-cell/>
          <table:table-cell table:style-name="TableCell79">
            <text:p text:style-name="P80">承辦人簽章</text:p>
          </table:table-cell>
        </table:table-row>
        <table:table-row table:style-name="TableRow81">
          <table:table-cell table:style-name="TableCell82" table:number-columns-spanned="10">
            <text:p text:style-name="P83"><text:span text:style-name="T84">1.</text:span><text:span text:style-name="T85">報到說明</text:span><text:span text:style-name="T86">，登打基本資料及列印</text:span><text:span text:style-name="T87">單一帳號服務申請表</text:span><text:span text:style-name="T88">。</text:span></text:p>
            <text:p text:style-name="P89">2.繳驗身分證影本、單位銜補檔及離職證明(教師、職員)。</text:p>
            <text:p text:style-name="P90">3.繳驗身分證影本、學歷證明影本及相關經歷證明正本(校務基金進用工作人員)。</text:p>
            <text:p text:style-name="P91">4.未在中國大陸設有戶籍、領用中國大陸護照、身分證、定居證或居住證具結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rows-spanned="3">
            <text:p text:style-name="P93">人<text:s text:c="2"/>事<text:s text:c="2"/>室</text:p>
          </table:table-cell>
          <table:table-cell table:style-name="TableCell94" table:number-columns-spanned="4">
            <text:p text:style-name="P95">專責人員</text:p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10">
            <text:p text:style-name="P100">1.辦理報到後加入公保退撫(教師、職員)。</text:p>
            <text:p text:style-name="P101">2.辦理全民健保加保手續(教師、職員)。</text:p>
            <text:p text:style-name="P102">3.辦理薪資相關事宜(教師、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4">
            <text:p text:style-name="P105">專責人員</text:p>
          </table:table-cell>
          <table:covered-table-cell/>
          <table:covered-table-cell/>
          <table:covered-table-cell/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 table:number-columns-spanned="10">
            <text:p text:style-name="P110">繳交二吋彩色照片乙張製作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>
            <text:p text:style-name="P113">專責人員</text:p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10">
            <text:p text:style-name="P118">1.辦理公文系統資料<text:s/>(教師、職員)。</text:p>
            <text:p text:style-name="P119">2.財產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rows-spanned="4">
            <text:p text:style-name="P121">總<text:s/>務<text:s/>處</text:p>
          </table:table-cell>
          <table:table-cell table:style-name="TableCell122" table:number-columns-spanned="4">
            <text:p text:style-name="P123">文書組</text:p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10">
            <text:p text:style-name="P128">辦理勞、健保加保及勞工退休金手續：<text:line-break/>參加勞、健保者，請務必於到職日當日中午前至事務組辦妥加保手續</text:p>
            <text:p text:style-name="P129">(校務基金進用工作人員)。繳交健康檢查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4">
            <text:p text:style-name="P132">事務組</text:p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10">
            <text:p text:style-name="P137">填薪資所得及影印薪資劃帳資料：</text:p>
            <text:p text:style-name="P138">1.繳交郵局存摺封面影本，無郵局帳戶者請自行至郵局開戶。</text:p>
            <text:p text:style-name="P139">2.填寫薪資所得免稅額申報表。</text:p>
            <text:p text:style-name="P140">3.繳交身分證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4">
            <text:p text:style-name="P143">出納組</text:p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10">
            <text:p text:style-name="P148">停車證申請。(分機557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4">
            <text:p text:style-name="P151">專責人員</text:p>
          </table:table-cell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10">
            <text:p text:style-name="P156"><text:span text:style-name="T157">辦理入股本校員工消費合作社</text:span><text:span text:style-name="T158">,</text:span><text:span text:style-name="T159">需繳交入股金伍佰元</text:span><text:span text:style-name="T160">,</text:span><text:span text:style-name="T161">並</text:span><text:span text:style-name="T162">填寫</text:span><text:span text:style-name="T163">入社申請書</text:span><text:span text:style-name="T164">(</text:span><text:span text:style-name="T165">本校編制內教師、職員、</text:span><text:span text:style-name="T166">聘用</text:span><text:span text:style-name="T167">人員、</text:span><text:span text:style-name="T168">約</text:span><text:span text:style-name="T169">僱</text:span><text:span text:style-name="T170">人員</text:span><text:span text:style-name="T171">、校務基金進用工作人員</text:span><text:span text:style-name="T172">)</text:span><text:span text:style-name="T17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員工消費<text:line-break/>合作社</text:p>
          </table:table-cell>
          <table:table-cell table:style-name="TableCell176" table:number-columns-spanned="4">
            <text:p text:style-name="P177">司庫/經理</text:p>
          </table:table-cell>
          <table:covered-table-cell/>
          <table:covered-table-cell/>
          <table:covered-table-cell/>
          <table:table-cell table:style-name="TableCell178">
            <text:p text:style-name="P179"><text:s/></text:p>
          </table:table-cell>
        </table:table-row>
        <table:table-row table:style-name="TableRow180">
          <table:table-cell table:style-name="TableCell181" table:number-columns-spanned="10">
            <text:p text:style-name="P182">1.繳交本校簽核後單一帳號服務申請表(新進人員)。</text:p>
            <text:p text:style-name="P183">2.變更單一帳號服務授權資料，檢附證明文件(校內職務異動辦理)。</text:p>
            <text:p text:style-name="內文"><text:span text:style-name="T184">3</text:span><text:span text:style-name="T185">.</text:span><text:span text:style-name="T186">辦理新進人員資安宣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資訊科技處</text:p>
          </table:table-cell>
          <table:table-cell table:style-name="TableCell189" table:number-columns-spanned="4">
            <text:p text:style-name="P190">資訊系統組、</text:p>
            <text:p text:style-name="P191">資安專人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10">
            <text:p text:style-name="P196">1.借閱紙本圖書，請出示教職員工識別證。</text:p>
            <text:p text:style-name="P197">2.使用電子資源請以單一帳密登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圖書館</text:p>
          </table:table-cell>
          <table:table-cell table:style-name="TableCell200" table:number-columns-spanned="4">
            <text:p text:style-name="P201">讀者服務組</text:p>
          </table:table-cell>
          <table:covered-table-cell/>
          <table:covered-table-cell/>
          <table:covered-table-cell/>
          <table:table-cell table:style-name="TableCell202">
            <text:p text:style-name="P203"><text:s/></text:p>
          </table:table-cell>
        </table:table-row>
      </table:table>
      <text:p text:style-name="P204"><text:span text:style-name="T205">◎</text:span><text:span text:style-name="T206">個人資料蒐集告知聲明書如後附。</text:span><text:span text:style-name="T207"><text:s text:c="2"/></text:span><text:span text:style-name="T208"><text:s text:c="2"/></text:span><text:span text:style-name="T209">◎</text:span><text:span text:style-name="T210">歡迎加入教育部公務人員協會</text:span><text:span text:style-name="T211">(該協會網址：</text:span><text:a xlink:href="http://www.csa.edu.tw/" office:target-frame-name="_top" xlink:show="replace"><text:span text:style-name="T212">http://www.csa.edu.tw/</text:span></text:a><text:span text:style-name="T2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1.2479in" fo:margin-bottom="0.3152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6-02-09T02:38:00Z</meta:creation-date>
    <dc:date>2026-02-09T02:38:00Z</dc:date>
    <meta:print-date>2025-04-23T02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