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5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5027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8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1319in" style:use-optimal-column-width="false"/>
    </style:style>
    <style:style style:name="TableColumn8" style:family="table-column">
      <style:table-column-properties style:column-width="0.4131in" style:use-optimal-column-width="false"/>
    </style:style>
    <style:style style:name="TableColumn9" style:family="table-column">
      <style:table-column-properties style:column-width="0.621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437in" style:use-optimal-column-width="false"/>
    </style:style>
    <style:style style:name="TableColumn12" style:family="table-column">
      <style:table-column-properties style:column-width="0.3381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715in" style:use-optimal-column-width="false"/>
    </style:style>
    <style:style style:name="TableColumn18" style:family="table-column">
      <style:table-column-properties style:column-width="1.5777in" style:use-optimal-column-width="false"/>
    </style:style>
    <style:style style:name="Table2" style:family="table">
      <style:table-properties style:width="7.25in" fo:margin-left="-0.7305in" table:align="left"/>
    </style:style>
    <style:style style:name="TableRow19" style:family="table-row">
      <style:table-row-properties style:min-row-height="0.468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59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5888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-0.0006in" fo:text-indent="-0.0125in">
        <style:tab-stops/>
      </style:paragraph-properties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1.3326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華康楷書體W7" style:font-name-asian="華康楷書體W7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華康楷書體W7" style:font-name-asian="華康楷書體W7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華康楷書體W7" style:font-name-asian="華康楷書體W7" fo:font-size="13pt" style:font-size-asian="13pt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華康楷書體W7" style:font-name-asian="華康楷書體W7" fo:font-size="13pt" style:font-size-asian="13pt"/>
    </style:style>
    <style:style style:name="TableRow69" style:family="table-row">
      <style:table-row-properties style:min-row-height="0.5604in" style:use-optimal-row-height="false" fo:keep-together="always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1" style:parent-style-name="內文" style:family="paragraph">
      <style:paragraph-properties fo:margin-left="0.0027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487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5583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541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815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style:line-height-at-least="0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style:line-height-at-least="0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style:line-height-at-least="0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3618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 style:line-height-at-least="0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787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style:snap-to-layout-grid="false" style:line-height-at-least="0in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華康楷書體W7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9076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5986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style:snap-to-layout-grid="false" fo:text-align="justify" style:line-height-at-least="0in" fo:margin-left="0.3131in" fo:text-indent="-0.3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 style:line-height-at-least="0in" fo:margin-left="0.3131in" fo:text-indent="-0.3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03" style:parent-style-name="本文縮排" style:family="paragraph">
      <style:paragraph-properties fo:margin-left="-0.3888in" fo:margin-right="0.2513in" fo:text-indent="-0.2777in">
        <style:tab-stops/>
      </style:paragraph-properties>
    </style:style>
    <style:style style:name="T204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空中大學<text:s/>教師、職員、校務基金進用工作人員<text:s/>到職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姓名</text:p>
          </table:table-cell>
          <table:covered-table-cell/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>
            <text:p text:style-name="P25">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身分證號碼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covered-table-cell/>
          <table:table-cell table:style-name="TableCell35">
            <text:p text:style-name="P36">職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出生年月日</text:p>
          </table:table-cell>
          <table:covered-table-cell/>
          <table:covered-table-cell/>
          <table:table-cell table:style-name="TableCell41" table:number-columns-spanned="4">
            <text:p text:style-name="P42">民國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到職日期</text:p>
          </table:table-cell>
          <table:covered-table-cell/>
          <table:table-cell table:style-name="TableCell46" table:number-columns-spanned="4">
            <text:p text:style-name="P47"><text:s text:c="2"/>年<text:s text:c="2"/>月<text:s text:c="2"/>日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派令/核准文號</text:p>
          </table:table-cell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報<text:s/>到<text:s/>人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單位主管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人<text:s/>事<text:s/>室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校<text:s text:c="4"/>長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16">
            <text:p text:style-name="P71">歡迎您加入空大團隊! <text:s/>以下報到事項攸關個人權益，請您盡速辦理完成。單位主管簽核後，本表請送回人事室，由人事室陳請<text:s text:c="2"/>校長核定。（中心同仁可先行傳真辦理，正本隨後補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>報到事項(適用對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受<text:s text:c="2"/>理<text:s text:c="2"/>單<text:s text:c="2"/>位</text:p>
          </table:table-cell>
          <table:table-cell table:style-name="TableCell77" table:number-columns-spanned="4">
            <text:p text:style-name="P78">承辦人</text:p>
          </table:table-cell>
          <table:covered-table-cell/>
          <table:covered-table-cell/>
          <table:covered-table-cell/>
          <table:table-cell table:style-name="TableCell79">
            <text:p text:style-name="P80">承辦人簽章</text:p>
          </table:table-cell>
        </table:table-row>
        <table:table-row table:style-name="TableRow81">
          <table:table-cell table:style-name="TableCell82" table:number-columns-spanned="10">
            <text:p text:style-name="P83">1.報到說明。</text:p>
            <text:p text:style-name="P84">2.繳驗身分證影本、單位銜補檔及離職證明(教師、職員)。</text:p>
            <text:p text:style-name="P85">3.繳驗身分證影本、學歷證明影本及相關經歷證明正本(校務基金進用工作人員)。</text:p>
            <text:p text:style-name="P86"><text:span text:style-name="T87">4.</text:span><text:span text:style-name="T88">登打基本資料及列印</text:span><text:span text:style-name="T89">單一帳號服務申請表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3">
            <text:p text:style-name="P92">人<text:s text:c="2"/>事<text:s text:c="2"/>室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10">
            <text:p text:style-name="P99">1.辦理報到後加入公保退撫(教師、職員)。</text:p>
            <text:p text:style-name="P100">2.辦理全民健保加保手續(教師、職員)。</text:p>
            <text:p text:style-name="P101">3.辦理薪資相關事宜(教師、職員、校務基金進用工作人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table-cell table:style-name="TableCell103" table:number-columns-spanned="4">
            <text:p text:style-name="P104">張庭瑋</text:p>
          </table:table-cell>
          <table:covered-table-cell/>
          <table:covered-table-cell/>
          <table:covered-table-cell/>
          <table:table-cell table:style-name="TableCell105">
            <text:p text:style-name="P106"><text:s/></text:p>
          </table:table-cell>
        </table:table-row>
        <table:table-row table:style-name="TableRow107">
          <table:table-cell table:style-name="TableCell108" table:number-columns-spanned="10">
            <text:p text:style-name="P109">繳交二吋彩色照片乙張製作識別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table-cell table:style-name="TableCell111" table:number-columns-spanned="4">
            <text:p text:style-name="P112">李雅婷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10">
            <text:p text:style-name="P117">1.辦理公文系統資料<text:s/>(教師、職員)。</text:p>
            <text:p text:style-name="P118">2.財產管理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rows-spanned="4">
            <text:p text:style-name="P120">總<text:s/>務<text:s/>處</text:p>
          </table:table-cell>
          <table:table-cell table:style-name="TableCell121" table:number-columns-spanned="4">
            <text:p text:style-name="P122">文書組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0">
            <text:p text:style-name="P127">辦理勞、健保加保及勞工退休金手續：<text:line-break/>參加勞、健保者，請務必於到職日當日中午前至事務組辦妥加保手續</text:p>
            <text:p text:style-name="P128">(校務基金進用工作人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table-cell table:style-name="TableCell130" table:number-columns-spanned="4">
            <text:p text:style-name="P131">事務組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10">
            <text:p text:style-name="P136">填薪資所得及影印薪資劃帳資料：</text:p>
            <text:p text:style-name="P137">1.繳交郵局存摺封面影本，無郵局帳戶者請自行至郵局開戶。</text:p>
            <text:p text:style-name="P138">2.填寫薪資所得免稅額申報表。</text:p>
            <text:p text:style-name="P139">3.繳交身分證影本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table-cell table:style-name="TableCell141" table:number-columns-spanned="4">
            <text:p text:style-name="P142">出納組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0">
            <text:p text:style-name="P147">停車證申請。(分機5571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table-cell table:style-name="TableCell149" table:number-columns-spanned="4">
            <text:p text:style-name="P150">專責人員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10">
            <text:p text:style-name="P155"><text:span text:style-name="T156">辦理入股本校員工消費合作社</text:span><text:span text:style-name="T157">,</text:span><text:span text:style-name="T158">需繳交入股金伍佰元</text:span><text:span text:style-name="T159">,</text:span><text:span text:style-name="T160">並</text:span><text:span text:style-name="T161">填寫</text:span><text:span text:style-name="T162">入社申請書</text:span><text:span text:style-name="T163">(</text:span><text:span text:style-name="T164">本校編制內教師、職員、</text:span><text:span text:style-name="T165">聘用</text:span><text:span text:style-name="T166">人員、</text:span><text:span text:style-name="T167">約</text:span><text:span text:style-name="T168">僱</text:span><text:span text:style-name="T169">人員</text:span><text:span text:style-name="T170">、校務基金進用工作人員</text:span><text:span text:style-name="T171">)</text:span><text:span text:style-name="T1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員工消費<text:line-break/>合作社</text:p>
          </table:table-cell>
          <table:table-cell table:style-name="TableCell175" table:number-columns-spanned="4">
            <text:p text:style-name="P176">司庫/經理</text:p>
          </table:table-cell>
          <table:covered-table-cell/>
          <table:covered-table-cell/>
          <table:covered-table-cell/>
          <table:table-cell table:style-name="TableCell177">
            <text:p text:style-name="P178"><text:s/></text:p>
          </table:table-cell>
        </table:table-row>
        <table:table-row table:style-name="TableRow179">
          <table:table-cell table:style-name="TableCell180" table:number-columns-spanned="10">
            <text:p text:style-name="P181">1.繳交本校簽核後單一帳號服務申請表(新進人員)。</text:p>
            <text:p text:style-name="P182">2.變更單一帳號服務授權資料，檢附證明文件(校內職務異動辦理)。</text:p>
            <text:p text:style-name="內文"><text:span text:style-name="T183">3</text:span><text:span text:style-name="T184">.</text:span><text:span text:style-name="T185">辦理新進人員資安宣導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資訊科技處</text:p>
          </table:table-cell>
          <table:table-cell table:style-name="TableCell188" table:number-columns-spanned="4">
            <text:p text:style-name="P189">資訊系統組、</text:p>
            <text:p text:style-name="P190">資安專人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10">
            <text:p text:style-name="P195">1.借閱紙本圖書，請出示教職員工識別證。</text:p>
            <text:p text:style-name="P196">2.使用電子資源請以單一帳密登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圖書館</text:p>
          </table:table-cell>
          <table:table-cell table:style-name="TableCell199" table:number-columns-spanned="4">
            <text:p text:style-name="P200">讀者服務組</text:p>
          </table:table-cell>
          <table:covered-table-cell/>
          <table:covered-table-cell/>
          <table:covered-table-cell/>
          <table:table-cell table:style-name="TableCell201">
            <text:p text:style-name="P202"><text:s/></text:p>
          </table:table-cell>
        </table:table-row>
      </table:table>
      <text:p text:style-name="P203"><text:span text:style-name="T204">◎</text:span><text:span text:style-name="T205">個人資料蒐集告知聲明書如後附。</text:span><text:span text:style-name="T206"><text:s text:c="2"/></text:span><text:span text:style-name="T207"><text:s text:c="2"/></text:span><text:span text:style-name="T208">◎</text:span><text:span text:style-name="T209">歡迎加入教育部公務人員協會</text:span><text:span text:style-name="T210">(該協會網址：</text:span><text:a xlink:href="http://www.csa.edu.tw/" office:target-frame-name="_top" xlink:show="replace"><text:span text:style-name="T211">http://www.csa.edu.tw/</text:span></text:a><text:span text:style-name="T2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652in" fo:margin-left="1.2479in" fo:margin-bottom="0.1694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教(職)員工到職報告情形</dc:title>
    <dc:subject/>
    <meta:initial-creator>estee</meta:initial-creator>
    <dc:creator>NOU</dc:creator>
    <meta:creation-date>2025-12-15T02:17:00Z</meta:creation-date>
    <dc:date>2025-12-15T02:18:00Z</dc:date>
    <meta:print-date>2025-04-23T02:38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0" meta:character-count="1009" meta:row-count="7" meta:non-whitespace-character-count="861"/>
  </office:meta>
</office:document-meta>
</file>