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標楷體"/>
      </text:list-level-style-bullet>
      <text:list-level-style-bullet text:level="2" text:style-name="WW_CharLFO7LVL2" text:bullet-char="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0937in" text:list-level-position-and-space-mode="label-alignment">
          <style:list-level-label-alignment text:label-followed-by="space" fo:margin-left="0.7604in" fo:text-indent="-0.0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22pt" style:font-size-asian="22pt" style:font-size-complex="10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end" fo:line-height="0.2777in" fo:margin-right="-0.1437in"/>
      <style:text-properties style:font-name="標楷體" style:font-name-asian="標楷體" fo:font-size="11pt" style:font-size-asian="11pt" style:font-size-complex="11pt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6in"/>
    </style:style>
    <style:style style:name="TableColumn13" style:family="table-column">
      <style:table-column-properties style:column-width="0.0937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8916in"/>
    </style:style>
    <style:style style:name="TableColumn16" style:family="table-column">
      <style:table-column-properties style:column-width="0.4055in"/>
    </style:style>
    <style:style style:name="TableColumn17" style:family="table-column">
      <style:table-column-properties style:column-width="0.0097in"/>
    </style:style>
    <style:style style:name="TableColumn18" style:family="table-column">
      <style:table-column-properties style:column-width="0.8604in"/>
    </style:style>
    <style:style style:name="TableColumn19" style:family="table-column">
      <style:table-column-properties style:column-width="0.1284in"/>
    </style:style>
    <style:style style:name="TableColumn20" style:family="table-column">
      <style:table-column-properties style:column-width="0.2166in"/>
    </style:style>
    <style:style style:name="TableColumn21" style:family="table-column">
      <style:table-column-properties style:column-width="0.9305in"/>
    </style:style>
    <style:style style:name="TableColumn22" style:family="table-column">
      <style:table-column-properties style:column-width="0.277in"/>
    </style:style>
    <style:style style:name="TableColumn23" style:family="table-column">
      <style:table-column-properties style:column-width="1.1993in"/>
    </style:style>
    <style:style style:name="Table9" style:family="table">
      <style:table-properties style:width="6.9979in" style:rel-width="104.88%" fo:margin-left="-0.109in" table:align="left"/>
    </style:style>
    <style:style style:name="TableRow24" style:family="table-row">
      <style:table-row-properties style:min-row-height="0.438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5" style:family="table-row">
      <style:table-row-properties style:min-row-height="0.4381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Row45" style:family="table-row">
      <style:table-row-properties style:min-row-height="0.4381in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1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52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Row53" style:family="table-row">
      <style:table-row-properties style:min-row-height="1.2131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6104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justify"/>
      <style:text-properties style:font-name="標楷體" style:font-name-asian="標楷體" style:font-size-complex="11pt"/>
    </style:style>
    <style:style style:name="TableRow93" style:family="table-row">
      <style:table-row-properties style:min-row-height="0.6027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center" fo:line-height="0.1666in"/>
      <style:text-properties style:font-name="標楷體" style:font-name-asian="標楷體" style:font-size-complex="11pt"/>
    </style:style>
    <style:style style:name="P99" style:parent-style-name="內文" style:family="paragraph">
      <style:paragraph-properties fo:margin-top="0.0833in" fo:line-height="0.1388in"/>
    </style:style>
    <style:style style:name="T1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105" style:parent-style-name="內文" style:family="paragraph">
      <style:paragraph-properties fo:text-align="center" fo:margin-top="0.0833in" fo:line-height="0.1388in"/>
    </style:style>
    <style:style style:name="T1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P111" style:parent-style-name="內文" style:family="paragraph">
      <style:paragraph-properties style:line-break="normal" fo:text-align="center"/>
    </style:style>
    <style:style style:name="T1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5" style:parent-style-name="內文" style:family="paragraph">
      <style:paragraph-properties fo:text-align="center" fo:margin-top="0.0833in" fo:line-height="0.1388in"/>
    </style:style>
    <style:style style:name="T116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26" style:family="table-row">
      <style:table-row-properties style:min-row-height="0.0486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2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break="normal" fo:text-align="center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fo:text-align="center" fo:margin-left="0.0166in" fo:text-indent="-0.1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fo:text-align="center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ableRow155" style:family="table-row">
      <style:table-row-properties style:min-row-height="3.5312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style:font-size-complex="11pt"/>
    </style:style>
    <style:style style:name="P16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style:font-size-complex="11pt"/>
    </style:style>
    <style:style style:name="P166" style:parent-style-name="清單段落" style:list-style-name="LFO14" style:family="paragraph">
      <style:paragraph-properties fo:text-align="justify" fo:line-height="0.1944in" fo:margin-left="0.393in" fo:text-indent="-0.3402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14" style:family="paragraph">
      <style:paragraph-properties fo:text-align="justify" fo:line-height="0.1944in" fo:margin-left="0.393in" fo:text-indent="-0.34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69in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170" style:parent-style-name="預設段落字型" style:family="text">
      <style:text-properties style:font-name="標楷體" style:font-name-asian="標楷體" fo:letter-spacing="-0.0069in"/>
    </style:style>
    <style:style style:name="T171" style:parent-style-name="預設段落字型" style:family="text">
      <style:text-properties style:font-name="標楷體" style:font-name-asian="標楷體" fo:letter-spacing="-0.0069in"/>
    </style:style>
    <style:style style:name="T172" style:parent-style-name="預設段落字型" style:family="text">
      <style:text-properties style:font-name="標楷體" style:font-name-asian="標楷體" fo:letter-spacing="-0.0069in"/>
    </style:style>
    <style:style style:name="T173" style:parent-style-name="預設段落字型" style:family="text">
      <style:text-properties style:font-name="標楷體" style:font-name-asian="標楷體" fo:letter-spacing="-0.0069in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069in"/>
    </style:style>
    <style:style style:name="P177" style:parent-style-name="清單段落" style:list-style-name="LFO14" style:family="paragraph">
      <style:paragraph-properties fo:text-align="justify" fo:line-height="0.1944in" fo:margin-left="0.393in" fo:text-indent="-0.3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text-align="justify" fo:line-height="0.1944in" fo:margin-left="0.393in" fo:text-indent="-0.34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4" style:family="paragraph">
      <style:paragraph-properties fo:text-align="justify" fo:line-height="0.1944in" fo:margin-left="0.393in" fo:text-indent="-0.3402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99" style:parent-style-name="內文" style:family="paragraph">
      <style:paragraph-properties fo:text-align="justify" fo:line-height="0.1944in" fo:margin-left="0.1569in" fo:text-indent="-0.156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97in" style:font-size-complex="11pt"/>
    </style:style>
    <style:style style:name="T201" style:parent-style-name="預設段落字型" style:family="text">
      <style:text-properties style:font-name="標楷體" style:font-name-asian="標楷體" fo:letter-spacing="-0.0097in" style:font-size-complex="11pt"/>
    </style:style>
    <style:style style:name="T202" style:parent-style-name="預設段落字型" style:family="text">
      <style:text-properties style:font-name="標楷體" style:font-name-asian="標楷體" fo:letter-spacing="-0.0097in" style:font-size-complex="11pt"/>
    </style:style>
    <style:style style:name="T203" style:parent-style-name="預設段落字型" style:family="text">
      <style:text-properties style:font-name="標楷體" style:font-name-asian="標楷體" fo:letter-spacing="-0.0097in" style:font-size-complex="11pt"/>
    </style:style>
    <style:style style:name="TableRow204" style:family="table-row">
      <style:table-row-properties style:min-row-height="0.4868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style:line-height-at-least="0in" fo:margin-left="-0.0986in" fo:margin-right="-0.075in">
        <style:tab-stops/>
      </style:paragraph-properties>
      <style:text-properties style:font-name="標楷體" style:font-name-asian="標楷體" style:letter-kerning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line-height-at-least="0in" fo:margin-left="-0.1701in" fo:margin-right="-0.2465in">
        <style:tab-stops/>
      </style:paragraph-properties>
      <style:text-properties style:font-name="標楷體" style:font-name-asian="標楷體" style:letter-kerning="true"/>
    </style:style>
    <style:style style:name="P211" style:parent-style-name="內文" style:family="paragraph">
      <style:paragraph-properties fo:widows="0" fo:orphans="0" fo:text-align="center" style:line-height-at-least="0in" fo:margin-left="-0.1701in" fo:margin-right="-0.1486in">
        <style:tab-stops/>
      </style:paragraph-properties>
      <style:text-properties style:font-name="標楷體" style:font-name-asian="標楷體" style:letter-kerning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line-height-at-least="0in" fo:margin-left="0.25in" fo:margin-right="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style:line-height-at-least="0in" fo:margin-right="-0.0784in"/>
      <style:text-properties style:font-name="標楷體" style:font-name-asian="標楷體" style:letter-kerning="true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center" style:line-height-at-least="0in" fo:margin-right="-0.1166in"/>
      <style:text-properties style:font-name="標楷體" style:font-name-asian="標楷體" style:letter-kerning="true"/>
    </style:style>
    <style:style style:name="TableRow219" style:family="table-row">
      <style:table-row-properties style:min-row-height="0.2222in" fo:keep-together="always"/>
    </style:style>
    <style:style style:name="P220" style:parent-style-name="內文" style:family="paragraph">
      <style:paragraph-properties fo:widows="0" fo:orphans="0" fo:text-align="start" style:line-height-at-least="0in" fo:margin-left="0.0833in" fo:margin-right="0.0833in">
        <style:tab-stops/>
      </style:paragraph-properties>
      <style:text-properties style:font-name="標楷體" style:font-name-asian="標楷體" style:letter-kerning="true"/>
    </style:style>
    <style:style style:name="P221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7805in" fo:keep-together="always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line-height-at-least="0in" fo:margin-left="-0.0986in" fo:margin-right="-0.075in">
        <style:tab-stops/>
      </style:paragraph-properties>
      <style:text-properties style:font-name="標楷體" style:font-name-asian="標楷體" style:letter-kerning="true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243" style:parent-style-name="內文" style:master-page-name="MP1" style:family="paragraph">
      <style:paragraph-properties fo:break-before="page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fo:text-align="justify" fo:margin-top="0.0833in" style:line-height-at-least="0in" fo:margin-left="0.4333in" fo:margin-right="0.2416in" fo:text-indent="-0.4333in">
        <style:tab-stops/>
      </style:paragraph-properties>
      <style:text-properties style:font-name="標楷體" style:font-name-asian="標楷體" fo:color="#333333" fo:letter-spacing="0.0222in" fo:font-size="14pt" style:font-size-asian="14pt" style:font-size-complex="14pt"/>
    </style:style>
    <style:style style:name="P256" style:parent-style-name="內文" style:family="paragraph">
      <style:paragraph-properties fo:text-align="justify" fo:margin-top="0.0833in" style:line-height-at-least="0in" fo:margin-right="0.241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margin-bottom="0.0833in" style:line-height-at-least="0in" fo:margin-left="0.9312in" fo:margin-right="0.241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margin-bottom="0.0833in" style:line-height-at-least="0in" fo:margin-left="1.0284in" fo:margin-right="0.2416in" fo:text-indent="-0.5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70" style:parent-style-name="內文" style:family="paragraph">
      <style:paragraph-properties fo:text-align="justify" fo:margin-bottom="0.0833in" style:line-height-at-least="0in" fo:margin-left="1.0277in" fo:margin-right="0.241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margin-bottom="0.0833in" style:line-height-at-least="0in" fo:margin-left="1.0284in" fo:margin-right="0.24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空中大學</text:span><text:span text:style-name="T4">教職員</text:span><text:span text:style-name="T5">工</text:span><text:span text:style-name="T6">留職停薪</text:span><text:span text:style-name="T7">申請書</text:span></text:p>
      <text:p text:style-name="P8">申請日期：民國 <text:s/><text:s/><text:s text:c="3"/>年<text:s/><text:s text:c="2"/><text:s text:c="3"/>月 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職稱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單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通訊地址</text:p>
          </table:table-cell>
          <table:covered-table-cell/>
          <table:covered-table-cell/>
          <table:table-cell table:style-name="TableCell43" table:number-columns-spanned="4" table:number-rows-spanned="2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4">
            <text:p text:style-name="P50">手機：<text:line-break/>市話：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申請原因及相關資料</text:p>
          </table:table-cell>
          <table:table-cell table:style-name="TableCell56" table:number-columns-spanned="2">
            <text:p text:style-name="P57">申請原因</text:p>
          </table:table-cell>
          <table:covered-table-cell/>
          <table:table-cell table:style-name="TableCell58" table:number-columns-spanned="11">
            <text:p text:style-name="P59"><text:span text:style-name="T60">□</text:span><text:span text:style-name="T61">服兵</text:span><text:span text:style-name="T62">役 <text:s text:c="3"/></text:span><text:span text:style-name="T63">□</text:span><text:span text:style-name="T64">侍親 <text:s text:c="4"/></text:span><text:span text:style-name="T65">□</text:span><text:span text:style-name="T66">照護重大傷病之配偶或子女 <text:s text:c="5"/></text:span><text:span text:style-name="T67">□</text:span><text:span text:style-name="T68">進修</text:span></text:p>
            <text:p text:style-name="P69"><text:span text:style-name="T70">□</text:span><text:span text:style-name="T71">育嬰（子女姓名：__________；子女出生日期：</text:span><text:span text:style-name="T72"><text:s text:c="5"/>年 <text:s text:c="3"/>月</text:span><text:span text:style-name="T73"><text:s text:c="13"/></text:span><text:span text:style-name="T74"><text:s text:c="12"/></text:span><text:span text:style-name="T75"><text:s text:c="2"/>日</text:span><text:span text:style-name="T76">）</text:span></text:p>
            <text:p text:style-name="P77">□以原事由申請延長留職停薪期間。</text:p>
            <text:p text:style-name="P78"><text:span text:style-name="T79">（原奉准期間為</text:span><text:span text:style-name="T80"><text:s text:c="5"/>年 <text:s text:c="4"/>月 <text:s text:c="4"/>日</text:span><text:span text:style-name="T81">至</text:span><text:span text:style-name="T82"><text:s text:c="5"/>年 <text:s text:c="5"/>月 <text:s text:c="4"/>日</text:span><text:span text:style-name="T83">）</text:span></text:p>
            <text:p text:style-name="P84"><text:span text:style-name="T85">□</text:span><text:span text:style-name="T86">其他(如配偶因公出國或進修隨同前往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申請期限</text:p>
          </table:table-cell>
          <table:covered-table-cell/>
          <table:table-cell table:style-name="TableCell91" table:number-columns-spanned="11">
            <text:p text:style-name="P92">自 <text:s/><text:s text:c="3"/><text:s text:c="3"/>年 <text:s text:c="3"/><text:s text:c="2"/><text:s text:c="2"/>月 <text:s text:c="6"/>日起至 <text:s text:c="3"/><text:s/><text:s/>年 <text:s text:c="6"/>月 <text:s text:c="5"/>日止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 table:number-rows-spanned="2">
            <text:p text:style-name="P96">留職停薪期間是否在本校參加社會保險</text:p>
          </table:table-cell>
          <table:covered-table-cell/>
          <table:covered-table-cell/>
          <table:table-cell table:style-name="TableCell97" table:number-columns-spanned="2">
            <text:p text:style-name="P98">公教人員保險</text:p>
            <text:p text:style-name="P99"><text:span text:style-name="T100">(育嬰</text:span><text:span text:style-name="T101">需繳自付部分可遞延、服兵役全額公付、其他留停全額自付</text:span><text:span text:style-name="T102">)</text:span></text:p>
          </table:table-cell>
          <table:covered-table-cell/>
          <table:table-cell table:style-name="TableCell103" table:number-columns-spanned="3">
            <text:p text:style-name="P104">勞工保險</text:p>
            <text:p text:style-name="P105"><text:span text:style-name="T106">(</text:span><text:span text:style-name="T107">育嬰可選，其餘皆轉出</text:span><text:span text:style-name="T108">)</text:span></text:p>
          </table:table-cell>
          <table:covered-table-cell/>
          <table:covered-table-cell/>
          <table:table-cell table:style-name="TableCell109" table:number-columns-spanned="3">
            <text:p text:style-name="P110">全民健康保險</text:p>
            <text:p text:style-name="P111"><text:span text:style-name="T112">(育嬰可選，其餘皆轉出)</text:span></text:p>
          </table:table-cell>
          <table:covered-table-cell/>
          <table:covered-table-cell/>
          <table:table-cell table:style-name="TableCell113" table:number-columns-spanned="2">
            <text:p text:style-name="P114">退撫基(儲)金</text:p>
            <text:p text:style-name="P115"><text:span text:style-name="T116">(</text:span><text:span text:style-name="T117">1060811</text:span><text:span text:style-name="T118">後育嬰可選</text:span><text:span text:style-name="T119">全額自</text:span><text:span text:style-name="T120">繳</text:span><text:span text:style-name="T121">併計退休</text:span><text:span text:style-name="T122">，</text:span><text:span text:style-name="T123">其餘皆停止</text:span><text:span text:style-name="T124">不計退休年資，惟退伍可選擇補繳</text:span><text:span text:style-name="T125">)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2">
            <text:p text:style-name="P130"><text:span text:style-name="T131">□</text:span><text:span text:style-name="T132">是 <text:s/></text:span><text:span text:style-name="T133">□</text:span><text:span text:style-name="T134">否</text:span></text:p>
          </table:table-cell>
          <table:covered-table-cell/>
          <table:table-cell table:style-name="TableCell135" table:number-columns-spanned="3">
            <text:p text:style-name="P136"><text:span text:style-name="T137"><text:s/></text:span><text:span text:style-name="T138">□</text:span><text:span text:style-name="T139">是 <text:s/></text:span><text:span text:style-name="T140">□</text:span><text:span text:style-name="T141">否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<text:s/></text:span><text:span text:style-name="T145">□</text:span><text:span text:style-name="T146">是 <text:s/></text:span><text:span text:style-name="T147">□</text:span><text:span text:style-name="T148">否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□</text:span><text:span text:style-name="T152">是 <text:s/></text:span><text:span text:style-name="T153">□</text:span><text:span text:style-name="T154">否</text:span></text:p>
          </table:table-cell>
          <table:covered-table-cell/>
        </table:table-row>
        <table:table-row table:style-name="TableRow155">
          <table:table-cell table:style-name="TableCell156">
            <text:p text:style-name="P157">備</text:p>
            <text:p text:style-name="P158"/>
            <text:p text:style-name="P159"/>
            <text:p text:style-name="P160"/>
            <text:p text:style-name="P161">註</text:p>
          </table:table-cell>
          <table:table-cell table:style-name="TableCell162" table:number-columns-spanned="13">
            <text:p text:style-name="P163">1.申請時請檢附本申請書及相關證件各1份。</text:p>
            <text:p text:style-name="P164">2.教師留職停薪期間應配合聘約有效期間，期滿如獲續聘始得依相關法令再申請延長。</text:p>
            <text:p text:style-name="P165">3.除服兵役外之留職停薪影響權益如下，請妥慎考量：</text:p>
            <text:list text:style-name="LFO14" text:continue-numbering="true">
              <text:list-item>
                <text:p text:style-name="P166">考績(核)年度內，留職停薪期間達7個月以上者，當年不予考績(核)；在職達6個月者另予考績(核)。</text:p>
              </text:list-item>
              <text:list-item>
                <text:p text:style-name="P167"><text:span text:style-name="T168">依新修訂之退撫法規，自</text:span><text:span text:style-name="T169">106</text:span><text:span text:style-name="T170">年</text:span><text:span text:style-name="T171">8</text:span><text:span text:style-name="T172">月</text:span><text:span text:style-name="T173">11</text:span><text:span text:style-name="T174">日以後之</text:span><text:span text:style-name="T175">育嬰</text:span><text:span text:style-name="T176">留職停薪年資，得選擇按月「全額自繳」退撫基金費用，以併計退撫年資，一經選定後，不得變更。其餘留職停薪皆停繳退撫基金，不計退休年資，惟退伍可選擇補繳。</text:span></text:p>
              </text:list-item>
              <text:list-item>
                <text:p text:style-name="P177"><text:span text:style-name="T178">留職停薪期間</text:span><text:span text:style-name="T179">，</text:span><text:span text:style-name="T180">育嬰可申請</text:span><text:span text:style-name="T181">結婚、生育及子女教育補助</text:span><text:span text:style-name="T182">；</text:span><text:span text:style-name="T183">以</text:span><text:span text:style-name="T184">侍親、照護等原因辦理留職停薪者，</text:span><text:span text:style-name="T185">除</text:span><text:span text:style-name="T186">申請原因之</text:span><text:span text:style-name="T187">眷</text:span><text:span text:style-name="T188">屬死亡得發給葬喪補助外，如發生其他生活津貼之各項補助事故時，均不予補助。</text:span><text:span text:style-name="T189">惟</text:span><text:span text:style-name="T190">如發生請洽人事室查詢最新規定。</text:span></text:p>
              </text:list-item>
              <text:list-item>
                <text:p text:style-name="P191"><text:span text:style-name="T192">留職停薪期間公保選擇退保者，</text:span><text:span text:style-name="T193">如發生殘廢、養老、死亡、眷屬喪葬等保險事故</text:span><text:span text:style-name="T194">時</text:span><text:span text:style-name="T195">，不予給付</text:span><text:span text:style-name="T196">。</text:span></text:p>
              </text:list-item>
              <text:list-item>
                <text:p text:style-name="P197">留職停薪人員按該年度實際在職月數比例，核發年終工作奬金。</text:p>
              </text:list-item>
            </text:list>
            <text:p text:style-name="P198">4.留職停薪期滿前20天，或期滿前申請原因消滅時，應申請復職，逾期經學校通知仍不復職者，依相關法令規定暨聘約處理。</text:p>
            <text:p text:style-name="P199"><text:span text:style-name="T200">5.</text:span><text:span text:style-name="T201">公務人員於留職停薪期間仍具公務人員身分，如有違反公務員服務法之情事，</text:span><text:span text:style-name="T202">本校將</text:span><text:span text:style-name="T203">應依相關法令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申請人</text:p>
          </table:table-cell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教務處(教師)</text:p>
            <text:p text:style-name="P211">總務處(勞基法)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人事室</text:span></text:p>
          </table:table-cell>
          <table:covered-table-cell/>
          <table:covered-table-cell/>
          <table:table-cell table:style-name="TableCell215" table:number-columns-spanned="2">
            <text:p text:style-name="P216">核稿</text:p>
          </table:table-cell>
          <table:covered-table-cell/>
          <table:table-cell table:style-name="TableCell217">
            <text:p text:style-name="P218">校長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 table:number-rows-spanned="2">
            <text:p text:style-name="P223"/>
          </table:table-cell>
          <table:covered-table-cell/>
          <table:covered-table-cell/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rows-spanned="2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單位主管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</table:table-row>
      </table:table>
      <text:p text:style-name="P239"/>
      <text:p text:style-name="P240"/>
      <text:p text:style-name="P241"/>
      <text:p text:style-name="P242"/>
      <text:soft-page-break/>
      <text:p text:style-name="P243">申請留職停薪所需文件：</text:p>
      <text:p text:style-name="P244">□1.申請書</text:p>
      <text:p text:style-name="P245">□2.入伍通知書1份（兵役）</text:p>
      <text:p text:style-name="P246">□3.出生證明（育嬰）</text:p>
      <text:p text:style-name="P247">□4.戶口名簿或戶籍謄本影本1份（育嬰）</text:p>
      <text:p text:style-name="P248">□5.公勞保--選擇續（退）保同意書2份（育嬰或非育嬰均要）</text:p>
      <text:p text:style-name="P249">□6.健保--在原投保單位繼續投保及異動申報表1份（育嬰為限）</text:p>
      <text:p text:style-name="P250">□7.重大傷病證明（照顧重大傷病者--請附）</text:p>
      <text:p text:style-name="P251">□8.申請學校入學通知單（出國進修者另請加附中文譯本）</text:p>
      <text:p text:style-name="P252">□9.原核准留職停薪派令（延長）</text:p>
      <text:p text:style-name="P253">□10.其他佐證資料</text:p>
      <text:p text:style-name="P254">留職停薪人員權益及應注意事項：</text:p>
      <text:p text:style-name="P255">一、留職停薪人員，應於留職停薪期間屆滿前20日內，或留職停薪原因消失，應於原因消失之日起20日內，向服務機關申請復職；逾期未復職者，除有不可歸責於留職停薪人員之事由外，視同辭職。</text:p>
      <text:p text:style-name="P256">二、留職停薪可能影響之權益如下，請妥慎考量：</text:p>
      <text:p text:style-name="P257">（一）留職停薪期間達考績（核）年度7個月以上者，當年不予考績（核）。</text:p>
      <text:p text:style-name="P258"><text:span text:style-name="T259">（二）</text:span><text:span text:style-name="T260">依新修訂之</text:span><text:span text:style-name="T261">退撫法規，自</text:span><text:span text:style-name="T262">106</text:span><text:span text:style-name="T263">年</text:span><text:span text:style-name="T264">8</text:span><text:span text:style-name="T265">月</text:span><text:span text:style-name="T266">11</text:span><text:span text:style-name="T267">日以後之</text:span><text:span text:style-name="T268">育嬰</text:span><text:span text:style-name="T269">留職停薪年資，得選擇按月「全額自繳」退撫基金費用，以併計退撫年資，一經選定後，不得變更。其餘留職停薪皆停繳退撫基金，不計退休年資，惟退伍可選擇補繳。</text:span></text:p>
      <text:p text:style-name="P270">(三）留職停薪期間，育嬰可申請結婚、生育及子女教育補助；以侍親、照護等原因辦理留職停薪者，除申請原因之眷屬死亡得發給葬喪補助外，如發生其他生活津貼之各項補助事故時，均不予補助。惟如發生請洽人事室查詢最新規定。</text:p>
      <text:p text:style-name="P271">（四）留職停薪期間公保選擇退保者，如發生殘廢、養老、死亡、眷屬喪葬等保險事故時，不予給付。</text:p>
      <text:p text:style-name="P272"><text:span text:style-name="T273"><text:s text:c="6"/>(五)</text:span><text:s/><text:span text:style-name="T274">留職停薪人員按實際在職月數比例，核發年終工作奬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3" style:display-name="本文縮排 3" style:family="paragraph" style:parent-style-name="內文">
      <style:paragraph-properties fo:widows="0" fo:orphans="0" fo:text-align="justify" fo:line-height="0.2777in" fo:margin-left="0.5826in" fo:text-indent="-0.5in">
        <style:tab-stops/>
      </style:paragraph-properties>
      <style:text-properties style:font-name-asian="標楷體" style:letter-kerning="true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widows="0" fo:orphans="0" fo:text-align="start" fo:line-height="0.1388in"/>
      <style:text-properties style:font-name-asian="標楷體" fo:color="#000000" fo:letter-spacing="-0.0138in" style:letter-kerning="tru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widows="0" fo:orphans="0" fo:text-align="justify"/>
      <style:text-properties style:font-name="全真楷書" style:font-name-asian="全真楷書" style:letter-kerning="true" fo:font-size="10pt" style:font-size-asian="10pt" style:font-size-complex="10pt" fo:hyphenate="false"/>
    </style:style>
    <style:style style:name="本文字元" style:display-name="本文 字元" style:family="text">
      <style:text-properties style:font-name="全真楷書" style:font-name-asian="全真楷書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標楷體"/>
      </text:list-level-style-bullet>
      <text:list-level-style-bullet text:level="2" text:style-name="WW_CharLFO7LVL2" text:bullet-char="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0937in" text:list-level-position-and-space-mode="label-alignment">
          <style:list-level-label-alignment text:label-followed-by="space" fo:margin-left="0.7604in" fo:text-indent="-0.0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09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全銜)留職停薪申請書</dc:title>
    <meta:initial-creator>user</meta:initial-creator>
    <dc:creator>NOU</dc:creator>
    <meta:creation-date>2025-12-04T02:57:00Z</meta:creation-date>
    <dc:date>2025-12-04T02:57:00Z</dc:date>
    <meta:print-date>2015-03-10T03:2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81" meta:row-count="12" meta:non-whitespace-character-count="1518"/>
  </office:meta>
</office:document-meta>
</file>