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1.943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67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80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150%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5in"/>
      <style:text-properties style:font-name="標楷體" style:font-name-asian="標楷體"/>
    </style:style>
    <style:style style:name="P123" style:parent-style-name="內文" style:family="paragraph">
      <style:paragraph-properties fo:line-height="150%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 立<text:s/>空<text:s/>中<text:s/>大 學<text:s/>教 師 申 訴 評 議 委 員 會 申 訴 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服務單位及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聯絡地址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電話：</text:p>
            <text:p text:style-name="P26">(手機)</text:p>
          </table:table-cell>
        </table:table-row>
        <table:table-row table:style-name="TableRow27">
          <table:table-cell table:style-name="TableCell28">
            <text:p text:style-name="P29">代理人姓名</text:p>
          </table:table-cell>
          <table:table-cell table:style-name="TableCell30" table:number-columns-spanned="3">
            <text:p text:style-name="P31"><text:span text:style-name="T32">（</text:span><text:span text:style-name="T33">無代理人者免填</text:span><text:span text:style-name="T34">）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與申訴人關係</text:p>
          </table:table-cell>
          <table:table-cell table:style-name="TableCell38">
            <text:p text:style-name="P39"/>
          </table:table-cell>
          <table:table-cell table:style-name="TableCell40">
            <text:p text:style-name="P41">服務單位及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：</text:p>
            <text:p text:style-name="P51">(手機)</text:p>
          </table:table-cell>
        </table:table-row>
        <table:table-row table:style-name="TableRow52">
          <table:table-cell table:style-name="TableCell53" table:number-columns-spanned="4">
            <text:p text:style-name="P54">原措施單位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收受（或知悉）措施之年月日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壹、申訴之事實及理由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貳、希望獲得之具體補救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參、涉及性別平等事件者有無提起「申復」程序：(無涉性平事件者免填)</text:p>
            <text:p text:style-name="P79">□ 無；□ 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肆、就本申訴事件有無提起訴願、訴訟或勞資爭議處理：<text:s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□ 無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□ 有（請說明 <text:s text:c="8"/>）</text:p>
          </table:table-cell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4">
            <text:p text:style-name="P91">肆、提起申訴之年月日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陸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一、原措施文書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 text:c="4"/>二、其他…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此致<text:s/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國立空中大學教師申訴評議委員會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代理人 <text:s text:c="11"/>（簽名或蓋章）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NOU</dc:creator>
    <meta:creation-date>2025-12-03T02:39:00Z</meta:creation-date>
    <dc:date>2025-12-03T02:39:00Z</dc:date>
    <meta:print-date>2018-10-04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