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1.5777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5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8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5222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598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</text:span><text:span text:style-name="T88">登打基本資料及列印</text:span><text:span text:style-name="T89">單一帳號服務申請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人<text:s text:c="2"/>事<text:s text:c="2"/>室</text:p>
          </table:table-cell>
          <table:table-cell table:style-name="TableCell93" table:number-columns-spanned="4">
            <text:p text:style-name="P94">陳詩暉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>1.辦理報到後加入公保退撫(教師、職員)。</text:p>
            <text:p text:style-name="P100">2.辦理全民健保加保手續(教師、職員)。</text:p>
            <text:p text:style-name="P101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4">
            <text:p text:style-name="P104">張庭瑋</text:p>
          </table:table-cell>
          <table:covered-table-cell/>
          <table:covered-table-cell/>
          <table:covered-table-cell/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10">
            <text:p text:style-name="P109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>
            <text:p text:style-name="P112">李雅婷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>1.辦理公文系統資料<text:s/>(教師、職員)。</text:p>
            <text:p text:style-name="P118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總<text:s/>務<text:s/>處</text:p>
          </table:table-cell>
          <table:table-cell table:style-name="TableCell121" table:number-columns-spanned="4">
            <text:p text:style-name="P122">文書組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辦理勞、健保加保及勞工退休金手續：<text:line-break/>參加勞、健保者，請務必於到職日當日中午前至事務組辦妥加保手續</text:p>
            <text:p text:style-name="P128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事務組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填薪資所得及影印薪資劃帳資料：</text:p>
            <text:p text:style-name="P137">1.繳交郵局存摺封面影本，無郵局帳戶者請自行至郵局開戶。</text:p>
            <text:p text:style-name="P138">2.填寫薪資所得免稅額申報表。</text:p>
            <text:p text:style-name="P139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出納組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停車證申請。(分機557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專責人員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<text:span text:style-name="T156">辦理入股本校員工消費合作社</text:span><text:span text:style-name="T157">,</text:span><text:span text:style-name="T158">需繳交入股金伍佰元</text:span><text:span text:style-name="T159">,</text:span><text:span text:style-name="T160">並</text:span><text:span text:style-name="T161">填寫</text:span><text:span text:style-name="T162">入社申請書</text:span><text:span text:style-name="T163">(</text:span><text:span text:style-name="T164">本校編制內教師、職員、</text:span><text:span text:style-name="T165">聘用</text:span><text:span text:style-name="T166">人員、</text:span><text:span text:style-name="T167">約</text:span><text:span text:style-name="T168">僱</text:span><text:span text:style-name="T169">人員</text:span><text:span text:style-name="T170">、校務基金進用工作人員</text:span><text:span text:style-name="T171">)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員工消費<text:line-break/>合作社</text:p>
          </table:table-cell>
          <table:table-cell table:style-name="TableCell175" table:number-columns-spanned="4">
            <text:p text:style-name="P176">司庫/經理</text:p>
          </table:table-cell>
          <table:covered-table-cell/>
          <table:covered-table-cell/>
          <table:covered-table-cell/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 table:number-columns-spanned="10">
            <text:p text:style-name="P181">1.繳交本校簽核後單一帳號服務申請表(新進人員)。</text:p>
            <text:p text:style-name="P182">2.變更單一帳號服務授權資料，檢附證明文件(校內職務異動辦理)。</text:p>
            <text:p text:style-name="內文"><text:span text:style-name="T183">3</text:span><text:span text:style-name="T184">.</text:span><text:span text:style-name="T185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資訊科技中心</text:p>
          </table:table-cell>
          <table:table-cell table:style-name="TableCell188" table:number-columns-spanned="4">
            <text:p text:style-name="P189">資訊系統組、</text:p>
            <text:p text:style-name="P190">資安專人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1.借閱紙本圖書，請出示教職員工識別證。</text:p>
            <text:p text:style-name="P196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圖書館</text:p>
          </table:table-cell>
          <table:table-cell table:style-name="TableCell199" table:number-columns-spanned="4">
            <text:p text:style-name="P200">讀者服務組</text:p>
          </table:table-cell>
          <table:covered-table-cell/>
          <table:covered-table-cell/>
          <table:covered-table-cell/>
          <table:table-cell table:style-name="TableCell201">
            <text:p text:style-name="P202"><text:s/></text:p>
          </table:table-cell>
        </table:table-row>
      </table:table>
      <text:p text:style-name="P203"><text:span text:style-name="T204">◎</text:span><text:span text:style-name="T205">個人資料蒐集告知聲明書如後附。</text:span><text:span text:style-name="T206"><text:s text:c="2"/></text:span><text:span text:style-name="T207"><text:s text:c="2"/></text:span><text:span text:style-name="T208">◎</text:span><text:span text:style-name="T209">歡迎加入教育部公務人員協會</text:span><text:span text:style-name="T210">(該協會網址：</text:span><text:a xlink:href="http://www.csa.edu.tw/" office:target-frame-name="_top" xlink:show="replace"><text:span text:style-name="T211">http://www.csa.edu.tw/</text:span></text:a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1.2479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5-04-25T01:20:00Z</meta:creation-date>
    <dc:date>2025-04-25T01:20:00Z</dc:date>
    <meta:print-date>2025-04-23T02:3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