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4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14pt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14pt"/>
    </style:style>
  </office:automatic-styles>
  <office:body>
    <office:text text:use-soft-page-breaks="true">
      <text:p text:style-name="P1"><text:span text:style-name="T2">職名章遺失切結書</text:span></text:p>
      <text:p text:style-name="P3"/>
      <text:p text:style-name="P4">本人 <text:s text:c="13"/>(職稱: <text:s text:c="15"/>)</text:p>
      <text:p text:style-name="P5">服務於國立空中大學，因不慎遺失職名章，切結保證無轉借、隱藏職名章或做他用途使用，如有不實致國立空中大學受有損害，願負法律責任。</text:p>
      <text:p text:style-name="P6"/>
      <text:p text:style-name="P7"/>
      <text:p text:style-name="P8"/>
      <text:p text:style-name="P9"/>
      <text:p text:style-name="P10"><text:s text:c="20"/>遺失人 <text:s text:c="8"/>(簽章)</text:p>
      <text:p text:style-name="P11"/>
      <text:p text:style-name="P12"><text:span text:style-name="T13">中華民國 <text:s text:c="10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OU</dc:creator>
    <meta:creation-date>2025-04-01T04:03:00Z</meta:creation-date>
    <dc:date>2025-04-01T04:03:00Z</dc:date>
    <meta:print-date>2025-04-01T03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