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9986in" style:use-optimal-column-width="false"/>
    </style:style>
    <style:style style:name="TableColumn18" style:family="table-column">
      <style:table-column-properties style:column-width="1.247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194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187in" style:use-optimal-column-width="false"/>
    </style:style>
    <style:style style:name="TableColumn24" style:family="table-column">
      <style:table-column-properties style:column-width="0.5548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325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375in" style:use-optimal-column-width="false"/>
    </style:style>
    <style:style style:name="Table16" style:family="table">
      <style:table-properties style:width="7.1319in" fo:margin-left="0in" table:align="center"/>
    </style:style>
    <style:style style:name="TableRow31" style:family="table-row">
      <style:table-row-properties style:row-height="0.51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" style:family="table-row">
      <style:table-row-properties style:row-height="0.579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24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Row60" style:family="table-row">
      <style:table-row-properties style:min-row-height="0.115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47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472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472in"/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472in"/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472in"/>
      <style:text-properties style:font-name-asian="標楷體"/>
    </style:style>
    <style:style style:name="TableRow168" style:family="table-row">
      <style:table-row-properties style:min-row-height="0.746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-asian="標楷體"/>
    </style:style>
    <style:style style:name="TableRow187" style:family="table-row">
      <style:table-row-properties style:min-row-height="0.278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TableRow194" style:family="table-row">
      <style:table-row-properties style:min-row-height="0.295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-asian="標楷體"/>
    </style:style>
    <style:style style:name="P197" style:parent-style-name="內文" style:family="paragraph">
      <style:paragraph-properties fo:line-height="0.3472in"/>
      <style:text-properties style:font-name-asian="標楷體"/>
    </style:style>
    <style:style style:name="TableRow198" style:family="table-row">
      <style:table-row-properties style:min-row-height="0.349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 fo:line-height="0.3472in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row-height="0.452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472in"/>
      <style:text-properties style:font-name-asian="標楷體"/>
    </style:style>
    <style:style style:name="P224" style:parent-style-name="內文" style:family="paragraph">
      <style:paragraph-properties fo:line-height="0.2777in"/>
      <style:text-properties style:font-name-asian="標楷體"/>
    </style:style>
    <style:style style:name="P22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空中大學</text:span><text:span text:style-name="T3">公務人員</text:span><text:span text:style-name="T4">平時成績考核紀錄表</text:span></text:p>
      <text:p text:style-name="P5"><text:span text:style-name="T6">（考核期間：11</text:span><text:span text:style-name="T7">4</text:span><text:span text:style-name="T8">年0</text:span><text:span text:style-name="T9">1</text:span><text:span text:style-name="T10">月01日至0</text:span><text:span text:style-name="T11">4</text:span><text:span text:style-name="T12">月3</text:span><text:span text:style-name="T13">0</text:span><text:span text:style-name="T14">日）</text:span></text:p>
      <text:p text:style-name="P15"><text:s text:c="39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官職等級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作項目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考核項目</text:p>
          </table:table-cell>
          <table:table-cell table:style-name="TableCell56" table:number-columns-spanned="7" table:number-rows-spanned="2">
            <text:p text:style-name="P5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Ａ</text:p>
          </table:table-cell>
          <table:table-cell table:style-name="TableCell63" table:number-columns-spanned="2">
            <text:p text:style-name="P64">Ｂ</text:p>
          </table:table-cell>
          <table:covered-table-cell/>
          <table:table-cell table:style-name="TableCell65">
            <text:p text:style-name="P66">Ｃ</text:p>
          </table:table-cell>
          <table:table-cell table:style-name="TableCell67">
            <text:p text:style-name="P68">Ｄ</text:p>
          </table:table-cell>
          <table:table-cell table:style-name="TableCell69">
            <text:p text:style-name="P70">Ｅ</text:p>
          </table:table-cell>
        </table:table-row>
        <table:table-row table:style-name="TableRow71">
          <table:table-cell table:style-name="TableCell72">
            <text:p text:style-name="P73">工作知能及公文績效</text:p>
          </table:table-cell>
          <table:table-cell table:style-name="TableCell74" table:number-columns-spanned="7">
            <text:p text:style-name="P75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創新研究及簡化流程</text:p>
          </table:table-cell>
          <table:table-cell table:style-name="TableCell89" table:number-columns-spanned="7">
            <text:p text:style-name="P9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態度</text:p>
          </table:table-cell>
          <table:table-cell table:style-name="TableCell104" table:number-columns-spanned="7">
            <text:p text:style-name="P105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品德操守</text:p>
          </table:table-cell>
          <table:table-cell table:style-name="TableCell119" table:number-columns-spanned="7">
            <text:p text:style-name="P12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領導協調　能力</text:p>
          </table:table-cell>
          <table:table-cell table:style-name="TableCell134" table:number-columns-spanned="7">
            <text:p text:style-name="P135"><text:span text:style-name="T136">具判斷決策溝通協調能力，並能傳授知識、經驗、技能，適當指導同仁，且經常檢討工作計畫執行情形，達成預定績效目標。（</text:span><text:span text:style-name="T137">受考人擔任</text:span><text:span text:style-name="T138">主管職務</text:span><text:span text:style-name="T139">始</text:span><text:span text:style-name="T140">考核</text:span><text:span text:style-name="T141">此項能力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年度工作　計畫</text:p>
          </table:table-cell>
          <table:table-cell table:style-name="TableCell156" table:number-columns-spanned="7">
            <text:p text:style-name="P15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語文能力</text:p>
          </table:table-cell>
          <table:table-cell table:style-name="TableCell171" table:number-columns-spanned="7">
            <text:p text:style-name="P172"><text:span text:style-name="T173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4">
            <text:p text:style-name="P18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直屬</text:span><text:span text:style-name="T202">(</text:span><text:span text:style-name="T203">二級</text:span><text:span text:style-name="T204">)</text:span><text:span text:style-name="T205">主管</text:span><text:span text:style-name="T206">綜合考評及具體建議事項</text:span></text:p>
            <text:p text:style-name="P207"><text:span text:style-name="T208">（請簽章）</text:span></text:p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單位</text:span><text:span text:style-name="T212">(</text:span><text:span text:style-name="T213">一級</text:span><text:span text:style-name="T214">)</text:span><text:span text:style-name="T215">主管</text:span><text:span text:style-name="T216">綜合考評及具體建議事項</text:span></text:p>
            <text:p text:style-name="P217"><text:span text:style-name="T218">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附記：<text:s/></text:p>
      <text:p text:style-name="P225">一、依據行政院及所屬各機關公務人員平時考核要點第4點之規定訂定，但各機關仍得視業務特性及需要自行訂定。</text:p>
      <text:p text:style-name="P226">二、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27">Ａ：表現優異，足為同仁表率（年度工作計畫執行進度按預訂進度完成或進度超前，且充分達成原訂績效目標者）</text:p>
      <text:p text:style-name="P228">Ｂ：表現明顯地超出該職責的要求水準（年度工作計畫執行進度落後10﹪以內，或與原訂目標差距10﹪以內者）</text:p>
      <text:p text:style-name="P229">Ｃ：表現均能達到要求水準（年度工作計畫執行進度落後10﹪、並在20﹪以內，或與原訂目標差距10﹪、並在20﹪以內者）</text:p>
      <text:p text:style-name="P230">Ｄ：表現未盡符合基本要求（年度工作計畫執行進度落後20﹪、並在30﹪以內，或與原訂目標差距20﹪、並在30﹪以內者）</text:p>
      <text:p text:style-name="P231">Ｅ：表現多未達基本要求，經勸導仍未改進者（年度工作計畫執行進度落後30﹪以上，或與原訂目標差距30﹪以上者）<text:s/></text:p>
      <text:p text:style-name="P232">三、為鼓勵公務人員積極學習英語或其他職務上所需語言，各機關對於受考人通過英語檢測或其他語言能力認證者，得於平時成績考核紀錄表酌列適當等級。</text:p>
      <text:p text:style-name="P233">四、受考人如有工作、操行、學識、才能等重大具體優劣事蹟，足資記錄者，應填列於「個人重大優劣事蹟欄」，以作為考評之重要參據。</text:p>
      <text:p text:style-name="P234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35"><text:span text:style-name="T236">六、單位、職稱、姓名、官職等級及工作項目欄，由受考人填列。平時考核紀錄等</text:span><text:span text:style-name="T237"><text:s/></text:span><text:span text:style-name="T238">級，個人工作、操行、學識、才能重大優劣事蹟，面談紀錄，綜合考評及具體</text:span><text:span text:style-name="T239"><text:s/></text:span><text:span text:style-name="T240">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;PMingLiU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Devanagari UI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人事處暨所屬機關學校人事人員平時成績考核紀錄表</dc:title>
    <dc:description/>
    <dc:subject/>
    <meta:initial-creator>moejsmpc</meta:initial-creator>
    <dc:creator>NOU</dc:creator>
    <meta:creation-date>2025-04-22T07:20:00Z</meta:creation-date>
    <dc:date>2025-04-22T07:2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2" meta:row-count="12" meta:non-whitespace-character-count="1519"/>
  </office:meta>
</office:document-meta>
</file>