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502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621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338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715in" style:use-optimal-column-width="false"/>
    </style:style>
    <style:style style:name="TableColumn18" style:family="table-column">
      <style:table-column-properties style:column-width="1.5777in" style:use-optimal-column-width="false"/>
    </style:style>
    <style:style style:name="Table2" style:family="table">
      <style:table-properties style:width="7.25in" fo:margin-left="-0.7305in" table:align="left"/>
    </style:style>
    <style:style style:name="TableRow19" style:family="table-row">
      <style:table-row-properties style:min-row-height="0.468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59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5888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006in" fo:text-indent="-0.0125in">
        <style:tab-stops/>
      </style:paragraph-properties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1.3326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華康楷書體W7" style:font-name-asian="華康楷書體W7" fo:font-size="13pt" style:font-size-asian="13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華康楷書體W7" style:font-name-asian="華康楷書體W7" fo:font-size="13pt" style:font-size-asian="13pt"/>
    </style:style>
    <style:style style:name="TableRow69" style:family="table-row">
      <style:table-row-properties style:min-row-height="0.5604in" style:use-optimal-row-height="false" fo:keep-together="always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margin-left="0.0027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48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558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54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815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61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style:line-height-at-least="0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787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list-style-name="LFO5" style:family="paragraph">
      <style:paragraph-properties style:snap-to-layout-grid="false" style:line-height-at-least="0in" fo:margin-left="0.15in" fo:text-indent="-0.1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華康楷書體W7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list-style-name="LFO5" style:family="paragraph">
      <style:paragraph-properties style:snap-to-layout-grid="false" style:line-height-at-least="0in" fo:margin-left="0.15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5222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598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0" style:parent-style-name="本文縮排" style:family="paragraph">
      <style:paragraph-properties fo:margin-left="-0.3888in" fo:margin-right="0.2513in" fo:text-indent="-0.2777in">
        <style:tab-stops/>
      </style:paragraph-properties>
    </style:style>
    <style:style style:name="T201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空中大學<text:s/>教師、職員、校務基金進用工作人員<text:s/>到職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姓名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身分證號碼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4">
            <text:p text:style-name="P42">民國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到職日期</text:p>
          </table:table-cell>
          <table:covered-table-cell/>
          <table:table-cell table:style-name="TableCell46" table:number-columns-spanned="4">
            <text:p text:style-name="P47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派令/核准文號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報<text:s/>到<text:s/>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單位主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人<text:s/>事<text:s/>室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校<text:s text:c="4"/>長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16">
            <text:p text:style-name="P71">歡迎您加入空大團隊! <text:s/>以下報到事項攸關個人權益，請您盡速辦理完成。單位主管簽核後，本表請送回人事室，由人事室陳請<text:s text:c="2"/>校長核定。（中心同仁可先行傳真辦理，正本隨後補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報到事項(適用對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受<text:s text:c="2"/>理<text:s text:c="2"/>單<text:s text:c="2"/>位</text:p>
          </table:table-cell>
          <table:table-cell table:style-name="TableCell77" table:number-columns-spanned="4">
            <text:p text:style-name="P78">承辦人</text:p>
          </table:table-cell>
          <table:covered-table-cell/>
          <table:covered-table-cell/>
          <table:covered-table-cell/>
          <table:table-cell table:style-name="TableCell79">
            <text:p text:style-name="P80">承辦人簽章</text:p>
          </table:table-cell>
        </table:table-row>
        <table:table-row table:style-name="TableRow81">
          <table:table-cell table:style-name="TableCell82" table:number-columns-spanned="10">
            <text:p text:style-name="P83">1.報到說明。</text:p>
            <text:p text:style-name="P84">2.繳驗身分證影本、單位銜補檔及離職證明(教師、職員)。</text:p>
            <text:p text:style-name="P85">3.繳驗身分證影本、學歷證明影本及相關經歷證明正本(校務基金進用工作人員)。</text:p>
            <text:p text:style-name="P86"><text:span text:style-name="T87">4.</text:span><text:span text:style-name="T88">登打基本資料及列印</text:span><text:span text:style-name="T89">單一帳號服務申請表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>人<text:s text:c="2"/>事<text:s text:c="2"/>室</text:p>
          </table:table-cell>
          <table:table-cell table:style-name="TableCell93" table:number-columns-spanned="4">
            <text:p text:style-name="P94">陳詩暉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0">
            <text:p text:style-name="P99">1.辦理報到後加入公保退撫(教師、職員)。</text:p>
            <text:p text:style-name="P100">2.辦理全民健保加保手續(教師、職員)。</text:p>
            <text:p text:style-name="P101">3.辦理薪資相關事宜(教師、職員、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4">
            <text:p text:style-name="P104">張庭瑋</text:p>
          </table:table-cell>
          <table:covered-table-cell/>
          <table:covered-table-cell/>
          <table:covered-table-cell/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 table:number-columns-spanned="10">
            <text:p text:style-name="P109">繳交二吋彩色照片乙張製作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4">
            <text:p text:style-name="P112">李雅婷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0">
            <text:p text:style-name="P117">1.辦理公文系統資料<text:s/>(教師、職員)。</text:p>
            <text:p text:style-name="P118">2.財產管理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4">
            <text:p text:style-name="P120">總<text:s/>務<text:s/>處</text:p>
          </table:table-cell>
          <table:table-cell table:style-name="TableCell121" table:number-columns-spanned="4">
            <text:p text:style-name="P122">文書組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0">
            <text:p text:style-name="P127">辦理勞、健保加保及勞工退休金手續：<text:line-break/>參加勞、健保者，請務必於到職日當日中午前至事務組辦妥加保手續</text:p>
            <text:p text:style-name="P128">(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4">
            <text:p text:style-name="P131">事務組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0">
            <text:p text:style-name="P136">填薪資所得及影印薪資劃帳資料：</text:p>
            <text:p text:style-name="P137">1.繳交郵局存摺封面影本，無郵局帳戶者請自行至郵局開戶。</text:p>
            <text:p text:style-name="P138">2.填寫薪資所得免稅額申報表。</text:p>
            <text:p text:style-name="P139">3.繳交身分證影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出納組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0">
            <text:p text:style-name="P147">停車證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4">
            <text:p text:style-name="P150">駐衛警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0">
            <text:list text:style-name="LFO5" text:continue-numbering="true">
              <text:list-item>
                <text:p text:style-name="P155"><text:span text:style-name="T156">辦理入股本校員工消費合作社</text:span><text:span text:style-name="T157">,</text:span><text:span text:style-name="T158">需繳交入股金伍佰元</text:span><text:span text:style-name="T159">,</text:span><text:span text:style-name="T160">並</text:span><text:span text:style-name="T161">填寫</text:span><text:span text:style-name="T162">入社申請書</text:span><text:span text:style-name="T163">(</text:span><text:span text:style-name="T164">教師、職員、聘用約</text:span><text:span text:style-name="T165">僱</text:span><text:span text:style-name="T166">人員</text:span><text:span text:style-name="T167">)</text:span><text:span text:style-name="T168">。</text:span></text:p>
              </text:list-item>
              <text:list-item>
                <text:p text:style-name="P169">校務基金進用工作人員先會簽登記，到職滿一年後才可辦理入社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員工消費<text:line-break/>合作社</text:p>
          </table:table-cell>
          <table:table-cell table:style-name="TableCell172" table:number-columns-spanned="4">
            <text:p text:style-name="P173">司庫/經理</text:p>
          </table:table-cell>
          <table:covered-table-cell/>
          <table:covered-table-cell/>
          <table:covered-table-cell/>
          <table:table-cell table:style-name="TableCell174">
            <text:p text:style-name="P175"><text:s/></text:p>
          </table:table-cell>
        </table:table-row>
        <table:table-row table:style-name="TableRow176">
          <table:table-cell table:style-name="TableCell177" table:number-columns-spanned="10">
            <text:p text:style-name="P178">1.繳交本校簽核後單一帳號服務申請表(新進人員)。</text:p>
            <text:p text:style-name="P179">2.變更單一帳號服務授權資料，檢附證明文件(校內職務異動辦理)。</text:p>
            <text:p text:style-name="內文"><text:span text:style-name="T180">3</text:span><text:span text:style-name="T181">.</text:span><text:span text:style-name="T182">辦理新進人員資安宣導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資訊科技中心</text:p>
          </table:table-cell>
          <table:table-cell table:style-name="TableCell185" table:number-columns-spanned="4">
            <text:p text:style-name="P186">資訊系統組、</text:p>
            <text:p text:style-name="P187">資安專人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0">
            <text:p text:style-name="P192">1.借閱紙本圖書，請出示教職員工識別證。</text:p>
            <text:p text:style-name="P193">2.使用電子資源請以單一帳密登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圖書館</text:p>
          </table:table-cell>
          <table:table-cell table:style-name="TableCell196" table:number-columns-spanned="4">
            <text:p text:style-name="P197">讀者服務組</text:p>
          </table:table-cell>
          <table:covered-table-cell/>
          <table:covered-table-cell/>
          <table:covered-table-cell/>
          <table:table-cell table:style-name="TableCell198">
            <text:p text:style-name="P199"><text:s/></text:p>
          </table:table-cell>
        </table:table-row>
      </table:table>
      <text:p text:style-name="P200"><text:span text:style-name="T201">◎</text:span><text:span text:style-name="T202">個人資料蒐集告知聲明書如後附。</text:span><text:span text:style-name="T203"><text:s text:c="2"/></text:span><text:span text:style-name="T204"><text:s text:c="2"/></text:span><text:span text:style-name="T205">◎</text:span><text:span text:style-name="T206">歡迎加入教育部公務人員協會</text:span><text:span text:style-name="T207">(該協會網址：</text:span><text:a xlink:href="http://www.csa.edu.tw/" office:target-frame-name="_top" xlink:show="replace"><text:span text:style-name="T208">http://www.csa.edu.tw/</text:span></text:a><text:span text:style-name="T2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1.2479in" fo:margin-bottom="0.3152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(職)員工到職報告情形</dc:title>
    <dc:subject/>
    <meta:initial-creator>estee</meta:initial-creator>
    <dc:creator>NOU</dc:creator>
    <meta:creation-date>2024-06-06T01:42:00Z</meta:creation-date>
    <dc:date>2024-06-06T01:42:00Z</dc:date>
    <meta:print-date>2021-07-05T08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