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olumn9" style:family="table-column">
      <style:table-column-properties style:column-width="0.9986in" style:use-optimal-column-width="false"/>
    </style:style>
    <style:style style:name="TableColumn10" style:family="table-column">
      <style:table-column-properties style:column-width="1.2479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194in" style:use-optimal-column-width="false"/>
    </style:style>
    <style:style style:name="TableColumn13" style:family="table-column">
      <style:table-column-properties style:column-width="0.0548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8187in" style:use-optimal-column-width="false"/>
    </style:style>
    <style:style style:name="TableColumn16" style:family="table-column">
      <style:table-column-properties style:column-width="0.5548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1062in" style:use-optimal-column-width="false"/>
    </style:style>
    <style:style style:name="TableColumn19" style:family="table-column">
      <style:table-column-properties style:column-width="0.2187in" style:use-optimal-column-width="false"/>
    </style:style>
    <style:style style:name="TableColumn20" style:family="table-column">
      <style:table-column-properties style:column-width="0.325in" style:use-optimal-column-width="false"/>
    </style:style>
    <style:style style:name="TableColumn21" style:family="table-column">
      <style:table-column-properties style:column-width="0.325in" style:use-optimal-column-width="false"/>
    </style:style>
    <style:style style:name="TableColumn22" style:family="table-column">
      <style:table-column-properties style:column-width="0.3375in" style:use-optimal-column-width="false"/>
    </style:style>
    <style:style style:name="Table8" style:family="table">
      <style:table-properties style:width="7.1319in" fo:margin-left="0in" table:align="center"/>
    </style:style>
    <style:style style:name="TableRow23" style:family="table-row">
      <style:table-row-properties style:row-height="0.511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0" style:family="table-row">
      <style:table-row-properties style:row-height="0.579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/>
    </style:style>
    <style:style style:name="TableRow45" style:family="table-row">
      <style:table-row-properties style:min-row-height="0.2437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TableRow52" style:family="table-row">
      <style:table-row-properties style:min-row-height="0.1159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3472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472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472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472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472in"/>
      <style:text-properties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472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472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3472in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472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472in"/>
      <style:text-properties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472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472in"/>
      <style:text-properties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472in"/>
      <style:text-properties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472in"/>
      <style:text-properties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3472in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3472in"/>
      <style:text-properties style:font-name-asian="標楷體"/>
    </style:style>
    <style:style style:name="TableRow153" style:family="table-row">
      <style:table-row-properties style:min-row-height="0.746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-asian="標楷體"/>
    </style:style>
    <style:style style:name="TableRow172" style:family="table-row">
      <style:table-row-properties style:min-row-height="0.2784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  <style:text-properties style:font-name-asian="標楷體"/>
    </style:style>
    <style:style style:name="P175" style:parent-style-name="內文" style:family="paragraph">
      <style:paragraph-properties fo:line-height="0.2777in"/>
      <style:text-properties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-asian="標楷體"/>
    </style:style>
    <style:style style:name="TableRow179" style:family="table-row">
      <style:table-row-properties style:min-row-height="0.2958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-asian="標楷體"/>
    </style:style>
    <style:style style:name="P182" style:parent-style-name="內文" style:family="paragraph">
      <style:paragraph-properties fo:line-height="0.3472in"/>
      <style:text-properties style:font-name-asian="標楷體"/>
    </style:style>
    <style:style style:name="TableRow183" style:family="table-row">
      <style:table-row-properties style:min-row-height="0.3493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center" fo:line-height="0.3472in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472in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text-align="center" fo:line-height="0.3472in"/>
    </style:style>
    <style:style style:name="T203" style:parent-style-name="預設段落字型" style:family="text">
      <style:text-properties style:font-name-asian="標楷體"/>
    </style:style>
    <style:style style:name="TableRow204" style:family="table-row">
      <style:table-row-properties style:row-height="0.4527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3472in"/>
      <style:text-properties style:font-name-asian="標楷體"/>
    </style:style>
    <style:style style:name="P209" style:parent-style-name="內文" style:family="paragraph">
      <style:paragraph-properties fo:line-height="0.2777in"/>
      <style:text-properties style:font-name-asian="標楷體"/>
    </style:style>
    <style:style style:name="P21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空中大學</text:span><text:span text:style-name="T3">公務人員</text:span><text:span text:style-name="T4">平時成績考核紀錄表</text:span></text:p>
      <text:p text:style-name="P5"><text:span text:style-name="T6">（考核期間：113年05月01日至08月31日）</text:span></text:p>
      <text:p text:style-name="P7"><text:s text:c="39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單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官職等級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工作項目</text:p>
          </table:table-cell>
          <table:table-cell table:style-name="TableCell43" table:number-columns-spanned="13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考核項目</text:p>
          </table:table-cell>
          <table:table-cell table:style-name="TableCell48" table:number-columns-spanned="7" table:number-rows-spanned="2">
            <text:p text:style-name="P49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Ａ</text:p>
          </table:table-cell>
          <table:table-cell table:style-name="TableCell55" table:number-columns-spanned="2">
            <text:p text:style-name="P56">Ｂ</text:p>
          </table:table-cell>
          <table:covered-table-cell/>
          <table:table-cell table:style-name="TableCell57">
            <text:p text:style-name="P58">Ｃ</text:p>
          </table:table-cell>
          <table:table-cell table:style-name="TableCell59">
            <text:p text:style-name="P60">Ｄ</text:p>
          </table:table-cell>
          <table:table-cell table:style-name="TableCell61">
            <text:p text:style-name="P62">Ｅ</text:p>
          </table:table-cell>
        </table:table-row>
        <table:table-row table:style-name="TableRow63">
          <table:table-cell table:style-name="TableCell64">
            <text:p text:style-name="P65">工作知能及公文績效</text:p>
          </table:table-cell>
          <table:table-cell table:style-name="TableCell66" table:number-columns-spanned="7">
            <text:p text:style-name="P67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創新研究及簡化流程</text:p>
          </table:table-cell>
          <table:table-cell table:style-name="TableCell81" table:number-columns-spanned="7">
            <text:p text:style-name="P82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服務態度</text:p>
          </table:table-cell>
          <table:table-cell table:style-name="TableCell96" table:number-columns-spanned="7">
            <text:p text:style-name="P97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品德操守</text:p>
          </table:table-cell>
          <table:table-cell table:style-name="TableCell111" table:number-columns-spanned="7">
            <text:p text:style-name="P112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領導協調　能力</text:p>
          </table:table-cell>
          <table:table-cell table:style-name="TableCell126" table:number-columns-spanned="7">
            <text:p text:style-name="P127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年度工作　計畫</text:p>
          </table:table-cell>
          <table:table-cell table:style-name="TableCell141" table:number-columns-spanned="7">
            <text:p text:style-name="P142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語文能力</text:p>
          </table:table-cell>
          <table:table-cell table:style-name="TableCell156" table:number-columns-spanned="7">
            <text:p text:style-name="P157"><text:span text:style-name="T158">積極學習英語或其他職務上所需之語言，已通過全民英檢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14">
            <text:p text:style-name="P171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4"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4">
            <text:p text:style-name="P178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4"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直屬</text:span><text:span text:style-name="T187">(</text:span><text:span text:style-name="T188">二級</text:span><text:span text:style-name="T189">)</text:span><text:span text:style-name="T190">主管</text:span><text:span text:style-name="T191">綜合考評及具體建議事項</text:span></text:p>
            <text:p text:style-name="P192"><text:span text:style-name="T193">（請簽章）</text:span></text:p>
          </table:table-cell>
          <table:covered-table-cell/>
          <table:covered-table-cell/>
          <table:covered-table-cell/>
          <table:table-cell table:style-name="TableCell194" table:number-columns-spanned="10">
            <text:p text:style-name="P195"><text:span text:style-name="T196">單位</text:span><text:span text:style-name="T197">(</text:span><text:span text:style-name="T198">一級</text:span><text:span text:style-name="T199">)</text:span><text:span text:style-name="T200">主管</text:span><text:span text:style-name="T201">綜合考評及具體建議事項</text:span></text:p>
            <text:p text:style-name="P202"><text:span text:style-name="T203">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9">附記：<text:s/></text:p>
      <text:p text:style-name="P210">一、依據行政院及所屬各機關公務人員平時考核要點第4點之規定訂定，但各機關仍得視業務特性及需要自行訂定。</text:p>
      <text:p text:style-name="P211">二、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<text:p text:style-name="P212">Ａ：表現優異，足為同仁表率（年度工作計畫執行進度按預訂進度完成或進度超前，且充分達成原訂績效目標者）</text:p>
      <text:p text:style-name="P213">Ｂ：表現明顯地超出該職責的要求水準（年度工作計畫執行進度落後10﹪以內，或與原訂目標差距10﹪以內者）</text:p>
      <text:p text:style-name="P214">Ｃ：表現均能達到要求水準（年度工作計畫執行進度落後10﹪、並在20﹪以內，或與原訂目標差距10﹪、並在20﹪以內者）</text:p>
      <text:p text:style-name="P215">Ｄ：表現未盡符合基本要求（年度工作計畫執行進度落後20﹪、並在30﹪以內，或與原訂目標差距20﹪、並在30﹪以內者）</text:p>
      <text:p text:style-name="P216">Ｅ：表現多未達基本要求，經勸導仍未改進者（年度工作計畫執行進度落後30﹪以上，或與原訂目標差距30﹪以上者）<text:s/></text:p>
      <text:p text:style-name="P217">三、為鼓勵公務人員積極學習英語或其他職務上所需語言，各機關對於受考人通過英語檢測或其他語言能力認證者，得於平時成績考核紀錄表酌列適當等級。</text:p>
      <text:p text:style-name="P218">四、受考人如有工作、操行、學識、才能等重大具體優劣事蹟，足資記錄者，應填列於「個人重大優劣事蹟欄」，以作為考評之重要參據。</text:p>
      <text:p text:style-name="P219">五、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<text:p text:style-name="P220"><text:span text:style-name="T221">六、單位、職稱、姓名、官職等級及工作項目欄，由受考人填列。平時考核紀錄等</text:span><text:span text:style-name="T222"><text:s/></text:span><text:span text:style-name="T223">級，個人工作、操行、學識、才能重大優劣事蹟，面談紀錄，綜合考評及具體</text:span><text:span text:style-name="T224"><text:s/></text:span><text:span text:style-name="T225">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;PMingLiU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Noto Sans Devanagari U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Noto Sans Devanagari UI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人事處暨所屬機關學校人事人員平時成績考核紀錄表</dc:title>
    <dc:description/>
    <dc:subject/>
    <meta:initial-creator>moejsmpc</meta:initial-creator>
    <dc:creator>NOU</dc:creator>
    <meta:creation-date>2024-08-27T07:39:00Z</meta:creation-date>
    <dc:date>2024-08-27T07:39:00Z</dc: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3" meta:row-count="12" meta:non-whitespace-character-count="1511"/>
  </office:meta>
</office:document-meta>
</file>