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709in"/>
    </style:style>
    <style:style style:name="TableColumn4" style:family="table-column">
      <style:table-column-properties style:column-width="2.559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2.3625in"/>
    </style:style>
    <style:style style:name="Table2" style:family="table">
      <style:table-properties style:width="7.1069in" fo:margin-left="0in" table:align="left"/>
    </style:style>
    <style:style style:name="TableRow9" style:family="table-row">
      <style:table-row-properties style:min-row-height="0.5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200%"/>
      <style:text-properties style:font-name="標楷體" style:font-name-asian="標楷體"/>
    </style:style>
    <style:style style:name="TableRow18" style:family="table-row">
      <style:table-row-properties style:min-row-height="0.5in" fo:keep-together="always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200%"/>
      <style:text-properties style:font-name="標楷體" style:font-name-asian="標楷體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TableRow38" style:family="table-row">
      <style:table-row-properties style:min-row-height="0.5069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138in"/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T71" style:parent-style-name="預設段落字型" style:family="text">
      <style:text-properties style:font-name="標楷體" style:font-name-asian="標楷體" fo:letter-spacing="-0.0138in"/>
    </style:style>
    <style:style style:name="T72" style:parent-style-name="預設段落字型" style:family="text">
      <style:text-properties style:font-name="標楷體" style:font-name-asian="標楷體" fo:letter-spacing="-0.0138in" fo:font-size="6pt" style:font-size-asian="6pt" style:font-size-complex="6pt"/>
    </style:style>
    <style:style style:name="T73" style:parent-style-name="預設段落字型" style:family="text">
      <style:text-properties style:font-name="標楷體" style:font-name-asian="標楷體" fo:letter-spacing="-0.0138in" fo:font-size="8pt" style:font-size-asian="8pt"/>
    </style:style>
    <style:style style:name="T7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8pt" style:font-size-asian="8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letter-spacing="-0.0138in"/>
    </style:style>
    <style:style style:name="T118" style:parent-style-name="預設段落字型" style:family="text">
      <style:text-properties style:font-name="標楷體" style:font-name-asian="標楷體" fo:letter-spacing="-0.0138in"/>
    </style:style>
    <style:style style:name="T119" style:parent-style-name="預設段落字型" style:family="text">
      <style:text-properties style:font-name="標楷體" style:font-name-asian="標楷體" fo:letter-spacing="-0.0138in"/>
    </style:style>
    <style:style style:name="T120" style:parent-style-name="預設段落字型" style:family="text">
      <style:text-properties style:font-name="標楷體" style:font-name-asian="標楷體" fo:letter-spacing="-0.0138in" fo:font-size="8pt" style:font-size-asian="8pt"/>
    </style:style>
    <style:style style:name="T121" style:parent-style-name="預設段落字型" style:family="text">
      <style:text-properties style:font-name="標楷體" style:font-name-asian="標楷體" fo:letter-spacing="-0.0138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4pt" style:font-size-asian="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6263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46" style:parent-style-name="內文" style:family="paragraph">
      <style:paragraph-properties fo:text-align="end"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1.8354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61" style:family="table-row">
      <style:table-row-properties style:min-row-height="0.818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200%" fo:text-indent="0.6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200%" fo:text-indent="0.6666in"/>
      <style:text-properties style:font-name="標楷體" style:font-name-asian="標楷體"/>
    </style:style>
    <style:style style:name="TableRow172" style:family="table-row">
      <style:table-row-properties style:min-row-height="0.9687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86" style:family="table-row">
      <style:table-row-properties style:min-row-height="1.1256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93" style:family="table-row">
      <style:table-row-properties style:min-row-height="0.8895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空中大學教職員工出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姓名</text:p>
          </table:table-cell>
          <table:table-cell table:style-name="TableCell12" table:number-columns-spanned="2" table:number-rows-spanned="2">
            <text:p text:style-name="P13"/>
          </table:table-cell>
          <table:covered-table-cell/>
          <table:table-cell table:style-name="TableCell14" table:number-columns-spanned="2">
            <text:p text:style-name="P15">單位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/>
          <table:table-cell table:style-name="TableCell21" table:number-columns-spanned="2">
            <text:p text:style-name="P22">職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前往</text:p>
            <text:p text:style-name="P28">國家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國(境)</text:p>
            <text:p text:style-name="P33">起迄日期</text:p>
          </table:table-cell>
          <table:covered-table-cell/>
          <table:table-cell table:style-name="TableCell34">
            <text:p text:style-name="P35"><text:s text:c="7"/>年　<text:s/>　月　<text:s/>　日至</text:p>
            <text:p text:style-name="P36"><text:s text:c="7"/>年　<text:s/>　月　<text:s/>　日止</text:p>
            <text:p text:style-name="P37"><text:s text:c="2"/>　<text:s text:c="2"/>　　<text:s/>共<text:s/>計　　<text:s/>日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>假別</text:p>
          </table:table-cell>
          <table:table-cell table:style-name="TableCell45" table:number-columns-spanned="5">
            <text:p text:style-name="P46">□公假(不領差旅費) <text:s text:c="12"/>年<text:s text:c="3"/>月<text:s text:c="3"/>日至<text:s text:c="3"/>年<text:s text:c="3"/>月<text:s text:c="3"/>日，小計<text:s text:c="3"/>日<text:s text:c="3"/>時<text:s/></text:p>
            <text:p text:style-name="P47"><text:span text:style-name="T48">□</text:span><text:span text:style-name="T49">休假</text:span><text:span text:style-name="T50"><text:s text:c="13"/></text:span><text:span text:style-name="T51"><text:s text:c="12"/></text:span><text:span text:style-name="T52">年</text:span><text:span text:style-name="T53"><text:s text:c="3"/></text:span><text:span text:style-name="T54">月</text:span><text:span text:style-name="T55"><text:s text:c="3"/></text:span><text:span text:style-name="T56">日至</text:span><text:span text:style-name="T57"><text:s text:c="3"/></text:span><text:span text:style-name="T58">年</text:span><text:span text:style-name="T59"><text:s text:c="3"/></text:span><text:span text:style-name="T60">月</text:span><text:span text:style-name="T61"><text:s text:c="3"/></text:span><text:span text:style-name="T62">日，小計</text:span><text:span text:style-name="T63"><text:s text:c="3"/></text:span><text:span text:style-name="T64">日</text:span><text:span text:style-name="T65"><text:s text:c="3"/></text:span><text:span text:style-name="T66">時</text:span><text:span text:style-name="T67">□</text:span><text:span text:style-name="T68">寒暑假</text:span><text:span text:style-name="T69">(</text:span><text:span text:style-name="T70">未兼任行政職教師用</text:span><text:span text:style-name="T71">)</text:span><text:span text:style-name="T72"><text:s text:c="5"/></text:span><text:span text:style-name="T73"><text:s/></text:span><text:span text:style-name="T74"><text:s text:c="4"/></text:span><text:span text:style-name="T75">年</text:span><text:span text:style-name="T76"><text:s text:c="3"/></text:span><text:span text:style-name="T77">月</text:span><text:span text:style-name="T78"><text:s text:c="3"/></text:span><text:span text:style-name="T79">日至</text:span><text:span text:style-name="T80"><text:s text:c="3"/></text:span><text:span text:style-name="T81">年</text:span><text:span text:style-name="T82"><text:s text:c="3"/></text:span><text:span text:style-name="T83">月</text:span><text:span text:style-name="T84"><text:s text:c="3"/></text:span><text:span text:style-name="T85">日，小計</text:span><text:span text:style-name="T86"><text:s text:c="3"/></text:span><text:span text:style-name="T87">日</text:span><text:span text:style-name="T88"><text:s text:c="3"/></text:span><text:span text:style-name="T89">時</text:span><text:span text:style-name="T90">□</text:span><text:span text:style-name="T91">各項補休假</text:span><text:span text:style-name="T92"><text:s text:c="23"/></text:span><text:span text:style-name="T93"><text:s/></text:span><text:span text:style-name="T94"><text:s/></text:span><text:span text:style-name="T95"><text:s text:c="2"/></text:span><text:span text:style-name="T96">年</text:span><text:span text:style-name="T97"><text:s text:c="3"/></text:span><text:span text:style-name="T98">月</text:span><text:span text:style-name="T99"><text:s text:c="3"/></text:span><text:span text:style-name="T100">日至</text:span><text:span text:style-name="T101"><text:s text:c="3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，小計</text:span><text:span text:style-name="T107"><text:s text:c="3"/></text:span><text:span text:style-name="T108">日</text:span><text:span text:style-name="T109"><text:s text:c="3"/></text:span><text:span text:style-name="T110">時</text:span></text:p>
            <text:p text:style-name="P111">□公差假(領差旅費) <text:s text:c="12"/>年<text:s text:c="3"/>月<text:s text:c="3"/>日至<text:s text:c="3"/>年<text:s text:c="3"/>月<text:s text:c="3"/>日，小計<text:s text:c="3"/>日<text:s text:c="3"/>時</text:p>
            <text:p text:style-name="P112">□婚假<text:s text:c="25"/>年<text:s text:c="3"/>月<text:s text:c="3"/>日至<text:s text:c="3"/>年<text:s text:c="3"/>月<text:s text:c="3"/>日，小計<text:s text:c="3"/>日<text:s text:c="3"/>時</text:p>
            <text:p text:style-name="P113">□事假<text:s text:c="25"/>年<text:s text:c="3"/>月<text:s text:c="3"/>日至<text:s text:c="3"/>年<text:s text:c="3"/>月<text:s text:c="3"/>日，小計<text:s text:c="3"/>日<text:s text:c="3"/>時</text:p>
            <text:p text:style-name="P114"><text:span text:style-name="T115">□</text:span><text:span text:style-name="T116">其他</text:span><text:span text:style-name="T117">(</text:span><text:span text:style-name="T118">例假日出國無須請假</text:span><text:span text:style-name="T119">)<text:s/></text:span><text:span text:style-name="T120"><text:s text:c="2"/></text:span><text:span text:style-name="T121"><text:s text:c="2"/></text:span><text:span text:style-name="T122"><text:s/></text:span><text:span text:style-name="T123"><text:s/></text:span><text:span text:style-name="T124"><text:s text:c="2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至</text:span><text:span text:style-name="T130"><text:s text:c="3"/></text:span><text:span text:style-name="T131">年</text:span><text:span text:style-name="T132"><text:s text:c="3"/></text:span><text:span text:style-name="T133">月</text:span><text:span text:style-name="T134"><text:s text:c="3"/></text:span><text:span text:style-name="T135">日，小計</text:span><text:span text:style-name="T136"><text:s text:c="3"/></text:span><text:span text:style-name="T137">日</text:span><text:span text:style-name="T138"><text:s text:c="3"/></text:span><text:span text:style-name="T139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職<text:s text:c="2"/>務</text:p>
            <text:p text:style-name="P143">代理人</text:p>
          </table:table-cell>
          <table:table-cell table:style-name="TableCell144" table:number-columns-spanned="5">
            <text:p text:style-name="P145"><text:s text:c="64"/></text:p>
            <text:p text:style-name="P146"><text:span text:style-name="T147"><text:s text:c="43"/></text:span><text:span text:style-name="T148"><text:s/></text:span><text:span text:style-name="T149">＊行政職員工或兼任行政職教師者必需填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出國</text:p>
            <text:p text:style-name="P153">事由</text:p>
          </table:table-cell>
          <table:table-cell table:style-name="TableCell154" table:number-columns-spanned="5">
            <text:p text:style-name="P155">□進修、講學、研究(單位邀請函)</text:p>
            <text:p text:style-name="P156">□發表論文(論文接受函及會議議程)</text:p>
            <text:p text:style-name="P157">□出席會議(單位邀請函及會議議程)</text:p>
            <text:p text:style-name="P158">□考察、訪問、觀摩、參賽、領獎等(單位邀請函及行程明細)</text:p>
            <text:p text:style-name="P159">□觀光或探親</text:p>
            <text:p text:style-name="P160">□其他<text:s/>(理由必填：____________________________________)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申請人</text:p>
            <text:p text:style-name="P164">簽<text:s text:c="2"/>章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單位主管</text:p>
            <text:p text:style-name="P169">核<text:s text:c="4"/>章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教務處</text:p>
            <text:p text:style-name="P175">會<text:s text:c="2"/>簽</text:p>
          </table:table-cell>
          <table:table-cell table:style-name="TableCell176">
            <text:p text:style-name="P177"/>
            <text:p text:style-name="P178"/>
            <text:p text:style-name="P179"/>
            <text:p text:style-name="P180">＊行政職員工或專任教師寒暑假期間免會</text:p>
          </table:table-cell>
          <table:table-cell table:style-name="TableCell181" table:number-columns-spanned="2">
            <text:p text:style-name="P182">人事室</text:p>
            <text:p text:style-name="P183">會簽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校長</text:p>
            <text:p text:style-name="P189">批示</text:p>
          </table:table-cell>
          <table:table-cell table:style-name="TableCell190" table:number-columns-spanned="5"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說明</text:p>
          </table:table-cell>
          <table:table-cell table:style-name="TableCell196" table:number-columns-spanned="5">
            <text:p text:style-name="P197">※為免影響教學，教師申請非因公出國(觀光探親)應利用寒暑假或其他假日；但以婚假申請者不在此限。</text:p>
            <text:p text:style-name="P198">※行政職員工或兼任行政職教師出國前應覓妥職務代理人，並依本校職員差勤管理要點規定填具本申請表陳核後送人事室登記。</text:p>
          </table:table-cell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5909in" fo:margin-bottom="0.193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教職員工出國(境)申請表</dc:title>
    <dc:description/>
    <dc:subject/>
    <meta:initial-creator>estee</meta:initial-creator>
    <dc:creator>NOU</dc:creator>
    <meta:creation-date>2026-05-18T07:44:00Z</meta:creation-date>
    <dc:date>2026-05-18T07:44:00Z</dc:date>
    <meta:print-date>2024-02-17T06:3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