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center" style:position="3.625in"/>
        </style:tab-stops>
      </style:paragraph-properties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end" fo:line-height="0.1666in" fo:margin-right="-0.0548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ableColumn10" style:family="table-column">
      <style:table-column-properties style:column-width="0.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502in" style:use-optimal-column-width="false"/>
    </style:style>
    <style:style style:name="TableColumn18" style:family="table-column">
      <style:table-column-properties style:column-width="1.5027in" style:use-optimal-column-width="false"/>
    </style:style>
    <style:style style:name="Table9" style:family="table">
      <style:table-properties style:width="10.4756in" fo:margin-left="0in" table:align="center"/>
    </style:style>
    <style:style style:name="TableRow19" style:family="table-row">
      <style:table-row-properties style:min-row-height="0.5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0" style:family="table-row">
      <style:table-row-properties style:min-row-height="0.664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0" style:family="table-row">
      <style:table-row-properties style:min-row-height="0.371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629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222in"/>
    </style:style>
    <style:style style:name="TableRow129" style:family="table-row">
      <style:table-row-properties style:min-row-height="0.629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222in"/>
    </style:style>
    <style:style style:name="TableRow177" style:family="table-row">
      <style:table-row-properties style:min-row-height="0.629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line-height="0.2222in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line-height="0.2222in"/>
    </style:style>
    <style:style style:name="TableRow273" style:family="table-row">
      <style:table-row-properties style:min-row-height="0.6298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222in"/>
    </style:style>
    <style:style style:name="TableRow321" style:family="table-row">
      <style:table-row-properties style:min-row-height="0.629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ableCell34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line-height="0.2222in"/>
    </style:style>
    <style:style style:name="P369" style:parent-style-name="內文" style:family="paragraph">
      <style:paragraph-properties fo:margin-left="-0.1986in" fo:margin-right="-0.4152in" fo:text-indent="0.000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left="0.7875in" fo:margin-right="-0.2166in" fo:text-indent="-0.984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margin-right="-0.118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7pt" style:font-size-asian="7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留職停薪職員工關懷紀錄表</text:p>
      <text:p text:style-name="P2"><text:span text:style-name="T3">通報日期：　　　年　</text:span><text:span text:style-name="T4"><text:s text:c="2"/></text:span><text:span text:style-name="T5">　月　</text:span><text:span text:style-name="T6"><text:s text:c="2"/></text:span><text:span text:style-name="T7">　日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所屬</text:p>
            <text:p text:style-name="P22">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留職停薪人員</text:p>
            <text:p text:style-name="P27">職稱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</text:p>
            <text:p text:style-name="P33">事由</text:p>
          </table:table-cell>
          <table:table-cell table:style-name="TableCell34" table:number-columns-spanned="2">
            <text:p text:style-name="P35"><text:span text:style-name="T36">□</text:span><text:span text:style-name="T37">服兵</text:span><text:span text:style-name="T38">役</text:span><text:span text:style-name="T39"><text:s text:c="3"/>□</text:span><text:span text:style-name="T40">侍親</text:span><text:span text:style-name="T41"><text:s text:c="3"/>□</text:span><text:span text:style-name="T42">育嬰</text:span><text:span text:style-name="T43"><text:s text:c="3"/>□</text:span><text:span text:style-name="T44">進修</text:span><text:span text:style-name="T45"><text:s text:c="3"/>□</text:span><text:span text:style-name="T46">借調</text:span><text:span text:style-name="T47"><text:s text:c="13"/></text:span></text:p>
            <text:p text:style-name="P48"><text:span text:style-name="T49">□</text:span><text:span text:style-name="T50">照護重大傷病之配偶或子女</text:span><text:span text:style-name="T51"><text:s text:c="3"/>□</text:span><text:span text:style-name="T52">其他：</text:span><text:span text:style-name="T53">_____________</text:span></text:p>
          </table:table-cell>
          <table:covered-table-cell/>
          <table:table-cell table:style-name="TableCell54" table:number-columns-spanned="3">
            <text:p text:style-name="P55"><text:span text:style-name="T56">申請期間</text:span></text:p>
          </table:table-cell>
          <table:covered-table-cell/>
          <table:covered-table-cell/>
          <table:table-cell table:style-name="TableCell57" table:number-columns-spanned="3">
            <text:p text:style-name="P58">　<text:s text:c="16"/>年<text:s/>　<text:s text:c="7"/>　月　<text:s/><text:s text:c="7"/>　日至</text:p>
            <text:p text:style-name="P59">　<text:s text:c="16"/>年　　<text:s text:c="8"/>月　<text:s text:c="8"/>　日止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關懷</text:p>
            <text:p text:style-name="P63"><text:span text:style-name="T64">日期</text:span></text:p>
          </table:table-cell>
          <table:table-cell table:style-name="TableCell65">
            <text:p text:style-name="P66">關懷方式</text:p>
          </table:table-cell>
          <table:table-cell table:style-name="TableCell67" table:number-columns-spanned="2">
            <text:p text:style-name="P68">直接聯繫</text:p>
            <text:p text:style-name="P69">留停人員</text:p>
          </table:table-cell>
          <table:covered-table-cell/>
          <table:table-cell table:style-name="TableCell70">
            <text:p text:style-name="P71">留停原因</text:p>
            <text:p text:style-name="P72">是否存續</text:p>
          </table:table-cell>
          <table:table-cell table:style-name="TableCell73" table:number-columns-spanned="2">
            <text:p text:style-name="P74">有無異</text:p>
            <text:p text:style-name="P75">常情形</text:p>
          </table:table-cell>
          <table:covered-table-cell/>
          <table:table-cell table:style-name="TableCell76">
            <text:p text:style-name="P77">通報單位</text:p>
            <text:p text:style-name="P78">通報人</text:p>
          </table:table-cell>
          <table:table-cell table:style-name="TableCell79">
            <text:p text:style-name="P80">人事室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電話</text:span><text:span text:style-name="T88"><text:s text:c="2"/>□</text:span><text:span text:style-name="T89">面談</text:span><text:span text:style-name="T90"><text:s text:c="2"/></text:span><text:span text:style-name="T91">□</text:span><text:span text:style-name="T92">通訊軟體</text:span><text:span text:style-name="T93">(</text:span><text:span text:style-name="T94">含視訊</text:span><text:span text:style-name="T95">)</text:span></text:p>
            <text:p text:style-name="P96"><text:span text:style-name="T97">□</text:span><text:span text:style-name="T98">電子郵件</text:span><text:span text:style-name="T99"><text:s text:c="2"/></text:span><text:span text:style-name="T100">□</text:span><text:span text:style-name="T101">其他：</text:span><text:span text:style-name="T102">_______________</text:span></text:p>
          </table:table-cell>
          <table:table-cell table:style-name="TableCell103" table:number-columns-spanned="2">
            <text:p text:style-name="P104">□是<text:s text:c="2"/></text:p>
            <text:p text:style-name="P105"><text:span text:style-name="T106">□</text:span><text:span text:style-name="T107">否：</text:span><text:span text:style-name="T108">___________</text:span></text:p>
          </table:table-cell>
          <table:covered-table-cell/>
          <table:table-cell table:style-name="TableCell109">
            <text:p text:style-name="P110">□是</text:p>
            <text:p text:style-name="P111"><text:span text:style-name="T112">□</text:span><text:span text:style-name="T113">否</text:span><text:span text:style-name="T114">→</text:span><text:span text:style-name="T115">請通報</text:span></text:p>
          </table:table-cell>
          <table:table-cell table:style-name="TableCell116" table:number-columns-spanned="2">
            <text:p text:style-name="P117"><text:span text:style-name="T118">□</text:span><text:span text:style-name="T119">無</text:span></text:p>
            <text:p text:style-name="P120"><text:span text:style-name="T121">□</text:span><text:span text:style-name="T122">有</text:span><text:span text:style-name="T123">→</text:span><text:span text:style-name="T124">請通報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電話</text:span><text:span text:style-name="T136"><text:s text:c="2"/>□</text:span><text:span text:style-name="T137">面談</text:span><text:span text:style-name="T138"><text:s text:c="2"/></text:span><text:span text:style-name="T139">□</text:span><text:span text:style-name="T140">通訊軟體</text:span><text:span text:style-name="T141">(</text:span><text:span text:style-name="T142">含視訊</text:span><text:span text:style-name="T143">)</text:span></text:p>
            <text:p text:style-name="P144"><text:span text:style-name="T145">□</text:span><text:span text:style-name="T146">電子郵件</text:span><text:span text:style-name="T147"><text:s text:c="2"/></text:span><text:span text:style-name="T148">□</text:span><text:span text:style-name="T149">其他：</text:span><text:span text:style-name="T150">_______________</text:span></text:p>
          </table:table-cell>
          <table:table-cell table:style-name="TableCell151" table:number-columns-spanned="2">
            <text:p text:style-name="P152">□是<text:s text:c="2"/></text:p>
            <text:p text:style-name="P153"><text:span text:style-name="T154">□</text:span><text:span text:style-name="T155">否：</text:span><text:span text:style-name="T156">___________</text:span></text:p>
          </table:table-cell>
          <table:covered-table-cell/>
          <table:table-cell table:style-name="TableCell157">
            <text:p text:style-name="P158">□是</text:p>
            <text:p text:style-name="P159"><text:span text:style-name="T160">□</text:span><text:span text:style-name="T161">否</text:span><text:span text:style-name="T162">→</text:span><text:span text:style-name="T163">請通報</text:span></text:p>
          </table:table-cell>
          <table:table-cell table:style-name="TableCell164" table:number-columns-spanned="2">
            <text:p text:style-name="P165"><text:span text:style-name="T166">□</text:span><text:span text:style-name="T167">無</text:span></text:p>
            <text:p text:style-name="P168"><text:span text:style-name="T169">□</text:span><text:span text:style-name="T170">有</text:span><text:span text:style-name="T171">→</text:span><text:span text:style-name="T172">請通報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電話</text:span><text:span text:style-name="T184"><text:s text:c="2"/>□</text:span><text:span text:style-name="T185">面談</text:span><text:span text:style-name="T186"><text:s text:c="2"/></text:span><text:span text:style-name="T187">□</text:span><text:span text:style-name="T188">通訊軟體</text:span><text:span text:style-name="T189">(</text:span><text:span text:style-name="T190">含視訊</text:span><text:span text:style-name="T191">)</text:span></text:p>
            <text:p text:style-name="P192"><text:span text:style-name="T193">□</text:span><text:span text:style-name="T194">電子郵件</text:span><text:span text:style-name="T195"><text:s text:c="2"/></text:span><text:span text:style-name="T196">□</text:span><text:span text:style-name="T197">其他：</text:span><text:span text:style-name="T198">_______________</text:span></text:p>
          </table:table-cell>
          <table:table-cell table:style-name="TableCell199" table:number-columns-spanned="2">
            <text:p text:style-name="P200">□是<text:s text:c="2"/></text:p>
            <text:p text:style-name="P201"><text:span text:style-name="T202">□</text:span><text:span text:style-name="T203">否：</text:span><text:span text:style-name="T204">___________</text:span></text:p>
          </table:table-cell>
          <table:covered-table-cell/>
          <table:table-cell table:style-name="TableCell205">
            <text:p text:style-name="P206">□是</text:p>
            <text:p text:style-name="P207"><text:span text:style-name="T208">□</text:span><text:span text:style-name="T209">否</text:span><text:span text:style-name="T210">→</text:span><text:span text:style-name="T211">請通報</text:span></text:p>
          </table:table-cell>
          <table:table-cell table:style-name="TableCell212" table:number-columns-spanned="2">
            <text:p text:style-name="P213"><text:span text:style-name="T214">□</text:span><text:span text:style-name="T215">無</text:span></text:p>
            <text:p text:style-name="P216"><text:span text:style-name="T217">□</text:span><text:span text:style-name="T218">有</text:span><text:span text:style-name="T219">→</text:span><text:span text:style-name="T220">請通報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電話</text:span><text:span text:style-name="T232"><text:s text:c="2"/>□</text:span><text:span text:style-name="T233">面談</text:span><text:span text:style-name="T234"><text:s text:c="2"/></text:span><text:span text:style-name="T235">□</text:span><text:span text:style-name="T236">通訊軟體</text:span><text:span text:style-name="T237">(</text:span><text:span text:style-name="T238">含視訊</text:span><text:span text:style-name="T239">)</text:span></text:p>
            <text:p text:style-name="P240"><text:span text:style-name="T241">□</text:span><text:span text:style-name="T242">電子郵件</text:span><text:span text:style-name="T243"><text:s text:c="2"/></text:span><text:span text:style-name="T244">□</text:span><text:span text:style-name="T245">其他：</text:span><text:span text:style-name="T246">_______________</text:span></text:p>
          </table:table-cell>
          <table:table-cell table:style-name="TableCell247" table:number-columns-spanned="2">
            <text:p text:style-name="P248">□是<text:s text:c="2"/></text:p>
            <text:p text:style-name="P249"><text:span text:style-name="T250">□</text:span><text:span text:style-name="T251">否：</text:span><text:span text:style-name="T252">___________</text:span></text:p>
          </table:table-cell>
          <table:covered-table-cell/>
          <table:table-cell table:style-name="TableCell253">
            <text:p text:style-name="P254">□是</text:p>
            <text:p text:style-name="P255"><text:span text:style-name="T256">□</text:span><text:span text:style-name="T257">否</text:span><text:span text:style-name="T258">→</text:span><text:span text:style-name="T259">請通報</text:span></text:p>
          </table:table-cell>
          <table:table-cell table:style-name="TableCell260" table:number-columns-spanned="2">
            <text:p text:style-name="P261"><text:span text:style-name="T262">□</text:span><text:span text:style-name="T263">無</text:span></text:p>
            <text:p text:style-name="P264"><text:span text:style-name="T265">□</text:span><text:span text:style-name="T266">有</text:span><text:span text:style-name="T267">→</text:span><text:span text:style-name="T268">請通報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電話</text:span><text:span text:style-name="T280"><text:s text:c="2"/>□</text:span><text:span text:style-name="T281">面談</text:span><text:span text:style-name="T282"><text:s text:c="2"/></text:span><text:span text:style-name="T283">□</text:span><text:span text:style-name="T284">通訊軟體</text:span><text:span text:style-name="T285">(</text:span><text:span text:style-name="T286">含視訊</text:span><text:span text:style-name="T287">)</text:span></text:p>
            <text:p text:style-name="P288"><text:span text:style-name="T289">□</text:span><text:span text:style-name="T290">電子郵件</text:span><text:span text:style-name="T291"><text:s text:c="2"/></text:span><text:span text:style-name="T292">□</text:span><text:span text:style-name="T293">其他：</text:span><text:span text:style-name="T294">_______________</text:span></text:p>
          </table:table-cell>
          <table:table-cell table:style-name="TableCell295" table:number-columns-spanned="2">
            <text:p text:style-name="P296">□是<text:s text:c="2"/></text:p>
            <text:p text:style-name="P297"><text:span text:style-name="T298">□</text:span><text:span text:style-name="T299">否：</text:span><text:span text:style-name="T300">___________</text:span></text:p>
          </table:table-cell>
          <table:covered-table-cell/>
          <table:table-cell table:style-name="TableCell301">
            <text:p text:style-name="P302">□是</text:p>
            <text:p text:style-name="P303"><text:span text:style-name="T304">□</text:span><text:span text:style-name="T305">否</text:span><text:span text:style-name="T306">→</text:span><text:span text:style-name="T307">請通報</text:span></text:p>
          </table:table-cell>
          <table:table-cell table:style-name="TableCell308" table:number-columns-spanned="2">
            <text:p text:style-name="P309"><text:span text:style-name="T310">□</text:span><text:span text:style-name="T311">無</text:span></text:p>
            <text:p text:style-name="P312"><text:span text:style-name="T313">□</text:span><text:span text:style-name="T314">有</text:span><text:span text:style-name="T315">→</text:span><text:span text:style-name="T316">請通報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電話</text:span><text:span text:style-name="T328"><text:s text:c="2"/>□</text:span><text:span text:style-name="T329">面談</text:span><text:span text:style-name="T330"><text:s text:c="2"/></text:span><text:span text:style-name="T331">□</text:span><text:span text:style-name="T332">通訊軟體</text:span><text:span text:style-name="T333">(</text:span><text:span text:style-name="T334">含視訊</text:span><text:span text:style-name="T335">)</text:span></text:p>
            <text:p text:style-name="P336"><text:span text:style-name="T337">□</text:span><text:span text:style-name="T338">電子郵件</text:span><text:span text:style-name="T339"><text:s text:c="2"/></text:span><text:span text:style-name="T340">□</text:span><text:span text:style-name="T341">其他：</text:span><text:span text:style-name="T342">_______________</text:span></text:p>
          </table:table-cell>
          <table:table-cell table:style-name="TableCell343" table:number-columns-spanned="2">
            <text:p text:style-name="P344">□是<text:s text:c="2"/></text:p>
            <text:p text:style-name="P345"><text:span text:style-name="T346">□</text:span><text:span text:style-name="T347">否：</text:span><text:span text:style-name="T348">___________</text:span></text:p>
          </table:table-cell>
          <table:covered-table-cell/>
          <table:table-cell table:style-name="TableCell349">
            <text:p text:style-name="P350">□是</text:p>
            <text:p text:style-name="P351"><text:span text:style-name="T352">□</text:span><text:span text:style-name="T353">否</text:span><text:span text:style-name="T354">→</text:span><text:span text:style-name="T355">請通報</text:span></text:p>
          </table:table-cell>
          <table:table-cell table:style-name="TableCell356" table:number-columns-spanned="2">
            <text:p text:style-name="P357"><text:span text:style-name="T358">□</text:span><text:span text:style-name="T359">無</text:span></text:p>
            <text:p text:style-name="P360"><text:span text:style-name="T361">□</text:span><text:span text:style-name="T362">有</text:span><text:span text:style-name="T363">→</text:span><text:span text:style-name="T364">請通報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※</text:span><text:span text:style-name="T371">備註：一、所屬單位務必指派關懷人員</text:span><text:span text:style-name="T372">(</text:span><text:span text:style-name="T373">以一、二級主管為宜</text:span><text:span text:style-name="T374">)</text:span><text:span text:style-name="T375">按月</text:span><text:span text:style-name="T376">定期關懷留停人員</text:span><text:span text:style-name="T377">至少</text:span><text:span text:style-name="T378">1</text:span><text:span text:style-name="T379">次</text:span><text:span text:style-name="T380">並做紀錄，並於</text:span><text:span text:style-name="T381">次月</text:span><text:span text:style-name="T382">10</text:span><text:span text:style-name="T383">日前</text:span><text:span text:style-name="T384">將本表送人事室登記。</text:span></text:p>
      <text:p text:style-name="P385"><text:span text:style-name="T386"><text:s text:c="8"/></text:span><text:span text:style-name="T387">二、如關懷人員於關懷時發現留停人員申請</text:span><text:span text:style-name="T388">留停原因可能消滅</text:span><text:span text:style-name="T389">或</text:span><text:span text:style-name="T390">其他顯有異常情形</text:span><text:span text:style-name="T391">，請立即</text:span><text:span text:style-name="T392">向本校人事室通報</text:span><text:span text:style-name="T393">。</text:span></text:p>
      <text:p text:style-name="P394"><text:span text:style-name="T395"><draw:frame draw:z-index="251659264" draw:id="id0" draw:style-name="a0" draw:name="文字方塊 2" text:anchor-type="paragraph" svg:x="7.36875in" svg:y="0.1375in" svg:width="1.5in" svg:height="1.53542in" style:rel-width="scale" style:rel-height="scale"><draw:text-box><text:p text:style-name="P396">校長核閱：</text:p></draw:text-box><svg:title/><svg:desc/></draw:frame></text:span><text:span text:style-name="T397"><text:s text:c="5"/></text:span><text:span text:style-name="T398"><text:s/></text:span><text:span text:style-name="T399">三、如未發現異常情形，本表於</text:span><text:span text:style-name="T400">填滿</text:span><text:span text:style-name="T401">(</text:span><text:span text:style-name="T402">六次</text:span><text:span text:style-name="T403">)</text:span><text:span text:style-name="T404">時由人事室送陳校長核閱</text:span><text:span text:style-name="T405">，或</text:span><text:span text:style-name="T406">於留停人員復職報到時併同報到表陳核</text:span><text:span text:style-name="T4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港農工實驗室、實習工場緊急事故通報記錄表</dc:title>
    <dc:subject/>
    <meta:initial-creator>user</meta:initial-creator>
    <dc:creator>NOU</dc:creator>
    <meta:creation-date>2024-02-26T03:11:00Z</meta:creation-date>
    <dc:date>2024-02-26T03:11:00Z</dc:date>
    <meta:print-date>2024-02-23T09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