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4" style:parent-style-name="內文" style:family="paragraph">
      <style:paragraph-properties fo:text-align="center" fo:margin-top="0.125in" fo:line-height="0.2638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0" style:family="table-column">
      <style:table-column-properties style:column-width="1.3805in"/>
    </style:style>
    <style:style style:name="TableColumn21" style:family="table-column">
      <style:table-column-properties style:column-width="0.1027in"/>
    </style:style>
    <style:style style:name="TableColumn22" style:family="table-column">
      <style:table-column-properties style:column-width="1.2909in"/>
    </style:style>
    <style:style style:name="TableColumn23" style:family="table-column">
      <style:table-column-properties style:column-width="0.0743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3645in"/>
    </style:style>
    <style:style style:name="TableColumn26" style:family="table-column">
      <style:table-column-properties style:column-width="0.3486in"/>
    </style:style>
    <style:style style:name="TableColumn27" style:family="table-column">
      <style:table-column-properties style:column-width="1.0354in"/>
    </style:style>
    <style:style style:name="TableColumn28" style:family="table-column">
      <style:table-column-properties style:column-width="0.1479in"/>
    </style:style>
    <style:style style:name="TableColumn29" style:family="table-column">
      <style:table-column-properties style:column-width="1.2333in"/>
    </style:style>
    <style:style style:name="Table19" style:family="table">
      <style:table-properties style:width="6.9229in" fo:margin-left="0in" table:align="center"/>
    </style:style>
    <style:style style:name="TableRow30" style:family="table-row">
      <style:table-row-properties style:min-row-height="0.729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361in" style:text-scale="94%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74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83in" style:text-scale="74%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6236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ableRow72" style:family="table-row">
      <style:table-row-properties style:min-row-height="0.5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361in" style:text-scale="94%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74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83in" style:text-scale="74%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Row92" style:family="table-row">
      <style:table-row-properties style:min-row-height="0.5194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05" style:family="table-row">
      <style:table-row-properties style:min-row-height="0.5194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8" style:family="table-row">
      <style:table-row-properties style:min-row-height="0.5194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1" style:family="table-row">
      <style:table-row-properties style:min-row-height="0.5194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44" style:family="table-row">
      <style:table-row-properties style:min-row-height="0.5194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list-style-name="LFO5" style:family="paragraph"/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75" style:parent-style-name="預設段落字型" style:family="text">
      <style:text-properties style:font-name="新細明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3472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57778in" svg:y="-0.57917in" svg:width="2.57083in" svg:height="0.34375in" style:rel-width="scale" style:rel-height="scale"><draw:text-box><text:p text:style-name="內文">編<text:span text:style-name="T2">制</text:span>內人員用-請送<text:span text:style-name="T3">人事室</text:span></text:p></draw:text-box><svg:title/><svg:desc/></draw:frame><text:span text:style-name="T4">國立</text:span><text:span text:style-name="T5">空中</text:span><text:span text:style-name="T6">大學</text:span><text:span text:style-name="T7">員工</text:span><text:span text:style-name="T8">眷屬</text:span><text:span text:style-name="T9">(</text:span><text:span text:style-name="T10">健保</text:span><text:span text:style-name="T11">)</text:span><text:span text:style-name="T12">轉入轉出</text:span><text:span text:style-name="T13">申請表</text:span></text:p>
      <text:p text:style-name="P14"><text:span text:style-name="T15"><text:s text:c="21"/></text:span><text:span text:style-name="T16"><text:s/></text:span><text:span text:style-name="T17"><text:s text:c="15"/></text:span><text:span text:style-name="T18">電話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員<text:s text:c="4"/>工</text:p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 table:number-columns-spanned="2">
            <text:p text:style-name="P38"><text:span text:style-name="T39">身分證字號</text:span><text:span text:style-name="T40">或</text:span></text:p>
            <text:p text:style-name="P41"><text:span text:style-name="T42">外籍人士統一證</text:span><text:span text:style-name="T43">號</text:span></text:p>
          </table:table-cell>
          <table:covered-table-cell/>
          <table:table-cell table:style-name="TableCell44" table:number-columns-spanned="3">
            <text:p text:style-name="P45">出<text:s text:c="3"/>生</text:p>
            <text:p text:style-name="P46">日<text:s text:c="3"/>期</text:p>
          </table:table-cell>
          <table:covered-table-cell/>
          <table:covered-table-cell/>
          <table:table-cell table:style-name="TableCell47" table:number-columns-spanned="2">
            <text:p text:style-name="P48">服務單位</text:p>
          </table:table-cell>
          <table:covered-table-cell/>
          <table:table-cell table:style-name="TableCell49" table:number-columns-spanned="2">
            <text:p text:style-name="P50"><text:span text:style-name="T51">職稱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<text:s text:c="2"/></text:span><text:span text:style-name="T67">眷屬相關資料</text:span><text:span text:style-name="T68"><text:s/></text:span><text:span text:style-name="T69">□轉入</text:span><text:span text:style-name="T70">□</text:span><text:span text:style-name="T71">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眷屬姓名</text:p>
          </table:table-cell>
          <table:covered-table-cell/>
          <table:table-cell table:style-name="TableCell75" table:number-columns-spanned="2">
            <text:p text:style-name="P76"><text:span text:style-name="T77">身</text:span><text:span text:style-name="T78">分</text:span><text:span text:style-name="T79">證字號</text:span><text:span text:style-name="T80">或</text:span></text:p>
            <text:p text:style-name="P81"><text:span text:style-name="T82">外籍人士統一證</text:span><text:span text:style-name="T83">號</text:span></text:p>
          </table:table-cell>
          <table:covered-table-cell/>
          <table:table-cell table:style-name="TableCell84">
            <text:p text:style-name="P85">出生日期</text:p>
          </table:table-cell>
          <table:table-cell table:style-name="TableCell86" table:number-columns-spanned="2">
            <text:p text:style-name="P87">稱謂</text:p>
          </table:table-cell>
          <table:covered-table-cell/>
          <table:table-cell table:style-name="TableCell88" table:number-columns-spanned="2">
            <text:p text:style-name="P89">轉入(出)日期</text:p>
          </table:table-cell>
          <table:covered-table-cell/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說明事項：</text:p>
      <text:list text:style-name="LFO5" text:continue-numbering="true">
        <text:list-item>
          <text:p text:style-name="P158">請受僱員工詳細填寫本表各欄相關內容。</text:p>
        </text:list-item>
        <text:list-item>
          <text:p text:style-name="P159">新生兒以出生日期為加保日期。</text:p>
        </text:list-item>
        <text:list-item>
          <text:p text:style-name="P160">上列加保之眷屬須檢附身份證或戶口名簿影本。若眷屬為大陸或外籍人士，請檢附該名眷屬在臺灣居留滿6個月以上之居留證或旅行證影本。</text:p>
        </text:list-item>
        <text:list-item>
          <text:p text:style-name="P161"><text:span text:style-name="T162">年</text:span><text:span text:style-name="T163">滿</text:span><text:span text:style-name="T164">18</text:span><text:span text:style-name="T165">歲以上</text:span><text:span text:style-name="T166">之子女</text:span><text:span text:style-name="T167">辦理</text:span><text:span text:style-name="T168">眷屬</text:span><text:span text:style-name="T169">轉入</text:span><text:span text:style-name="T170">者</text:span><text:span text:style-name="T171">，應檢附在學證明</text:span><text:span text:style-name="T172">文件</text:span><text:span text:style-name="T173">，</text:span><text:span text:style-name="T174">畢業</text:span><text:span text:style-name="T175">、</text:span><text:span text:style-name="T176">休學或喪失學籍</text:span><text:span text:style-name="T177">者</text:span><text:span text:style-name="T178">，</text:span><text:span text:style-name="T179">則</text:span><text:span text:style-name="T180">應</text:span><text:span text:style-name="T181">即辦理眷</text:span><text:span text:style-name="T182">屬</text:span><text:span text:style-name="T183">轉出</text:span><text:span text:style-name="T184">。</text:span></text:p>
        </text:list-item>
        <text:list-item>
          <text:p text:style-name="P185">健保不得重複加保，上列加保之眷屬，除新生兒外，請務必於原加保單位完成轉出手續，以免重複加保。</text:p>
        </text:list-item>
      </text:list>
      <text:p text:style-name="P186"/>
      <text:p text:style-name="P187">被保險人簽名：___________________</text:p>
      <text:p text:style-name="Textbody"><text:span text:style-name="T188">申請日期</text:span><text:span text:style-name="T189">：</text:span><text:span text:style-name="T190">年月日</text:span></text:p>
      <text:p text:style-name="內文"><text:span text:style-name="T191">如有問題請洽人事室</text:span><text:span text:style-name="T192">張先生</text:span><text:span text:style-name="T193">#59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屬轉出（入）申請表</dc:title>
    <dc:description/>
    <dc:subject/>
    <meta:initial-creator>LSATSTR</meta:initial-creator>
    <dc:creator>NOU</dc:creator>
    <meta:creation-date>2024-01-24T06:48:00Z</meta:creation-date>
    <dc:date>2024-01-24T06:48:00Z</dc:date>
    <meta:print-date>2024-01-24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