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0.102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659in" style:use-optimal-column-width="false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84in" style:use-optimal-column-width="false"/>
    </style:style>
    <style:style style:name="TableColumn18" style:family="table-column">
      <style:table-column-properties style:column-width="0.2034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4138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1" style:family="table" style:master-page-name="MP0">
      <style:table-properties style:width="7.3666in" fo:margin-left="-0.0784in" table:align="left"/>
    </style:style>
    <style:style style:name="TableRow23" style:family="table-row">
      <style:table-row-properties style:min-row-height="0.5625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break-before="page" fo:text-align="center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5" style:family="table-row">
      <style:table-row-properties style:min-row-height="0.418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0.781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054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5" style:family="table-row">
      <style:table-row-properties style:min-row-height="0.188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669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9" style:family="table-row">
      <style:table-row-properties style:min-row-height="0.669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669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8" style:family="table-row">
      <style:table-row-properties style:min-row-height="0.669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669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4" style:family="table-row">
      <style:table-row-properties style:min-row-height="0.230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7" style:family="table-row">
      <style:table-row-properties style:min-row-height="0.708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1" style:family="table-row">
      <style:table-row-properties style:min-row-height="0.1861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4" style:family="table-row">
      <style:table-row-properties style:min-row-height="0.512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end" fo:margin-top="0.125in" fo:margin-bottom="0.125in" fo:line-height="0.1666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end" fo:margin-top="0.125in" fo:margin-bottom="0.125in" fo:line-height="0.1666in"/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end" fo:margin-top="0.125in" fo:margin-bottom="0.125in" fo:line-height="0.1666in"/>
      <style:text-properties style:font-name="標楷體" style:font-name-asian="標楷體" style:font-name-complex="標楷體"/>
    </style:style>
    <style:style style:name="TableRow290" style:family="table-row">
      <style:table-row-properties style:min-row-height="0.491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99" style:family="table-row">
      <style:table-row-properties style:min-row-height="0.184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end" fo:margin-top="0.125in" fo:margin-bottom="0.125in" fo:line-height="0.1666in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top="0.125in" fo:margin-bottom="0.125in" fo:line-height="0.1666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end" fo:margin-top="0.125in" fo:margin-bottom="0.125in" fo:line-height="0.1666in"/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line-height="0.3472in" fo:margin-left="0.8923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list-style-name="WW8Num1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list-style-name="WW8Num1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list-style-name="WW8Num1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國立空中大學校務基金進用經理級工作人員期中成績考核紀錄表</text:p>
            <text:p text:style-name="P26"><text:s text:c="54"/>（考核期間：113年1月至6月）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基本</text:p>
            <text:p text:style-name="P30">資料</text:p>
          </table:table-cell>
          <table:table-cell table:style-name="TableCell31" table:number-columns-spanned="3">
            <text:p text:style-name="P32">單位<text:s text:c="2"/>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差勤紀錄</text:p>
          </table:table-cell>
          <table:covered-table-cell/>
          <table:table-cell table:style-name="TableCell35" table:number-columns-spanned="2">
            <text:p text:style-name="P36">事假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 table:number-rows-spanned="3">
            <text:p text:style-name="P40">奬懲</text:p>
            <text:p text:style-name="P41">紀錄</text:p>
          </table:table-cell>
          <table:covered-table-cell/>
          <table:table-cell table:style-name="TableCell42" table:number-columns-spanned="2">
            <text:p text:style-name="P43">嘉獎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申誡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3">
            <text:p text:style-name="P52">職稱<text:s text:c="2"/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3" table:number-columns-spanned="2">
            <text:p text:style-name="P54">病假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7" table:number-columns-spanned="2">
            <text:p text:style-name="P58">記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記過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3">
            <text:p text:style-name="P67">姓名<text:s text:c="2"/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8" table:number-columns-spanned="2">
            <text:p text:style-name="P69">其他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2" table:number-columns-spanned="2">
            <text:p text:style-name="P73">記大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記大過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重要事蹟紀錄</text:p>
          </table:table-cell>
          <table:table-cell table:style-name="TableCell83" table:number-columns-spanned="2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 table:number-rows-spanned="3">
            <text:p text:style-name="P87">工作項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6">
            <text:p text:style-name="P89">績效考核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經理級工作人員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單位主管考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A</text:p>
          </table:table-cell>
          <table:covered-table-cell/>
          <table:table-cell table:style-name="TableCell98" table:number-columns-spanned="2">
            <text:p text:style-name="P99">B</text:p>
          </table:table-cell>
          <table:covered-table-cell/>
          <table:table-cell table:style-name="TableCell100">
            <text:p text:style-name="P101">C</text:p>
          </table:table-cell>
          <table:table-cell table:style-name="TableCell102" table:number-columns-spanned="2">
            <text:p text:style-name="P103">D</text:p>
          </table:table-cell>
          <table:covered-table-cell/>
          <table:table-cell table:style-name="TableCell104">
            <text:p text:style-name="P105">E</text:p>
          </table:table-cell>
          <table:table-cell table:style-name="TableCell106">
            <text:p text:style-name="P107">A</text:p>
          </table:table-cell>
          <table:table-cell table:style-name="TableCell108" table:number-columns-spanned="2">
            <text:p text:style-name="P109">B</text:p>
          </table:table-cell>
          <table:covered-table-cell/>
          <table:table-cell table:style-name="TableCell110" table:number-columns-spanned="2">
            <text:p text:style-name="P111">C</text:p>
          </table:table-cell>
          <table:covered-table-cell/>
          <table:table-cell table:style-name="TableCell112" table:number-columns-spanned="2">
            <text:p text:style-name="P113">D</text:p>
          </table:table-cell>
          <table:covered-table-cell/>
          <table:table-cell table:style-name="TableCell114">
            <text:p text:style-name="P115">E</text:p>
          </table:table-cell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1">
            <text:p text:style-name="P256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1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5">
            <text:p text:style-name="P263">整體</text:p>
            <text:p text:style-name="P264">績效</text:p>
            <text:p text:style-name="P265">總　評</text:p>
          </table:table-cell>
          <table:covered-table-cell/>
          <table:table-cell table:style-name="TableCell266" table:number-rows-spanned="2">
            <text:p text:style-name="P267">評語</text:p>
          </table:table-cell>
          <table:table-cell table:style-name="TableCell268" table:number-columns-spanned="5">
            <text:p text:style-name="P269">直屬主管考評及建議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校長綜合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covered-table-cell/>
          <table:table-cell table:style-name="TableCell282">
            <text:p text:style-name="P283">考評</text:p>
          </table:table-cell>
          <table:table-cell table:style-name="TableCell284" table:number-columns-spanned="5">
            <text:p text:style-name="P285">分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>
            <text:p text:style-name="P292">續聘(僱)</text:p>
          </table:table-cell>
          <table:table-cell table:style-name="TableCell293" table:number-columns-spanned="5">
            <text:p text:style-name="P294">□是　　<text:s text:c="5"/>　□否 <text:s text:c="4"/>　　　　 <text:s/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>□是　　<text:s text:c="8"/>　□否 <text:s text:c="4"/>　　　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□是　　<text:s text:c="3"/>　□否 <text:s text:c="4"/>　　　　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table-cell table:style-name="TableCell300">
            <text:p text:style-name="P301">簽章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308">填表說明：</text:p>
      <text:list text:style-name="WW8Num1">
        <text:list-item text:start-value="1">
          <text:p text:style-name="P309">工作項目：為強化績效考評功能，各單位依據其年度工作目標，由主管及受考人於年初共同商訂個人年度工作計畫，據以設定工作項目（應儘量予以量化）。</text:p>
        </text:list-item>
        <text:list-item>
          <text:p text:style-name="P310">績效考核等級分為5級，及預定完成期程，並依規定按時考評。平時考核紀錄等級分述如下：</text:p>
        </text:list-item>
      </text:list>
      <text:p text:style-name="P311">Ａ：表現優異，足為同仁表率（年度工作項目執行進度按預訂進度完成或進度超前，且充分達成原訂績效目標者）</text:p>
      <text:p text:style-name="P312">Ｂ：表現明顯地超出該職責的要求水準（年度工作項目執行進度落後10<text:s/>﹪以內，或與原訂目標差距10<text:s/>﹪以內者）</text:p>
      <text:p text:style-name="P313">Ｃ：表現均能達到要求水準（年度工作項目執行進度落後10<text:s/>﹪、並在20<text:s/>﹪以內，或與原訂目標差距10<text:s/>﹪、並在20<text:s/>﹪以內者）</text:p>
      <text:p text:style-name="P314">Ｄ：表現未盡符合基本要求（年度工作項目執行進度落後20<text:s/>﹪、並在30<text:s/>﹪以內，或與原訂目標差距20<text:s/>﹪、並在30<text:s/>﹪以內者）</text:p>
      <text:p text:style-name="P315">Ｅ：表現多未達基本要求，經勸導仍未改進者（年度工作項目執行進度落後30<text:s/>﹪以上，或與原訂目標差距30<text:s/>﹪以上者）</text:p>
      <text:list text:style-name="WW8Num1" text:continue-numbering="true">
        <text:list-item>
          <text:p text:style-name="P316">考核分為「經理級工作人員自評」與「單位主管考評」，請受考人與單位主管就考核期間之工作項目表現，予以評定等級。</text:p>
        </text:list-item>
        <text:list-item>
          <text:p text:style-name="P317">受考人當次考評項目中有Ｄ或Ｅ者，主管長官應與當事人面談，就其工作計畫、目標、方法及態度等進行溝通討論，面談內容及結果應紀錄於「面談紀錄」欄，以提升其工作績效，並作為年終考評及續聘(僱)之重要依據。如受考人考評結果無提醒改進之必要者，則「面談紀錄」欄得不予填列。</text:p>
        </text:list-item>
        <text:list-item>
          <text:p text:style-name="P318">受考人如有工作項目未訂定之重大具體優劣事蹟，足資記錄者，請單位主管填列於「重要事蹟紀錄欄」，以作為考評之重要參據。</text:p>
        </text:list-item>
        <text:list-item>
          <text:p text:style-name="P319"><text:span text:style-name="T320">基本資料、差勤、獎懲紀錄及工作項目欄，由受考人填列。面談紀錄、整體績效總評則由主管人員填列；「直屬主管考評及建議」欄由受考人之直屬主管</text:span><text:span text:style-name="T321">予以考評填列並簽章，「單位主管考評及建議」欄則由處室主管等機關內部單位主管予以考評填列並簽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subject/>
    <meta:initial-creator>su013</meta:initial-creator>
    <dc:creator>NOU</dc:creator>
    <meta:creation-date>2024-07-05T02:43:00Z</meta:creation-date>
    <dc:date>2024-07-05T02:43:00Z</dc:date>
    <meta:print-date>2018-07-03T17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58" meta:row-count="8" meta:non-whitespace-character-count="1072"/>
  </office:meta>
</office:document-meta>
</file>