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9986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194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187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325in" style:use-optimal-column-width="false"/>
    </style:style>
    <style:style style:name="TableColumn25" style:family="table-column">
      <style:table-column-properties style:column-width="0.3375in" style:use-optimal-column-width="false"/>
    </style:style>
    <style:style style:name="Table11" style:family="table">
      <style:table-properties style:width="7.1319in" fo:margin-left="0in" table:align="center"/>
    </style:style>
    <style:style style:name="TableRow26" style:family="table-row">
      <style:table-row-properties style:row-height="0.51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" style:family="table-row">
      <style:table-row-properties style:row-height="0.579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8" style:family="table-row">
      <style:table-row-properties style:min-row-height="0.243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start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55" style:family="table-row">
      <style:table-row-properties style:min-row-height="0.1159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TableRow158" style:family="table-row">
      <style:table-row-properties style:min-row-height="0.746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start" fo:line-height="0.2777in"/>
      <style:text-properties style:font-name="標楷體" style:font-name-asian="標楷體"/>
    </style:style>
    <style:style style:name="TableRow176" style:family="table-row">
      <style:table-row-properties style:min-row-height="0.278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2777in"/>
      <style:text-properties style:font-name="標楷體" style:font-name-asian="標楷體"/>
    </style:style>
    <style:style style:name="P179" style:parent-style-name="Standard" style:family="paragraph">
      <style:paragraph-properties fo:line-height="0.2777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start" fo:line-height="0.2777in"/>
      <style:text-properties style:font-name="標楷體" style:font-name-asian="標楷體"/>
    </style:style>
    <style:style style:name="TableRow183" style:family="table-row">
      <style:table-row-properties style:min-row-height="0.295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472in"/>
      <style:text-properties style:font-name="標楷體" style:font-name-asian="標楷體"/>
    </style:style>
    <style:style style:name="P186" style:parent-style-name="Standard" style:family="paragraph">
      <style:paragraph-properties fo:line-height="0.3472in"/>
      <style:text-properties style:font-name="標楷體" style:font-name-asian="標楷體"/>
    </style:style>
    <style:style style:name="TableRow187" style:family="table-row">
      <style:table-row-properties style:min-row-height="0.349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202" style:family="table-row">
      <style:table-row-properties style:row-height="0.452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3472in"/>
      <style:text-properties style:font-name="標楷體" style:font-name-asian="標楷體"/>
    </style:style>
    <style:style style:name="P207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空中大學</text:span><text:span text:style-name="T3">公務人員</text:span><text:span text:style-name="T4">平時成績考核紀錄表</text:span></text:p>
      <text:p text:style-name="P5"><text:span text:style-name="T6">（考核期間：</text:span><text:span text:style-name="T7">11</text:span><text:span text:style-name="T8">3</text:span><text:span text:style-name="T9">年01月01日至04月30日）</text:span></text:p>
      <text:p text:style-name="P10"><text:s text:c="3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官職等級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項目</text:p>
          </table:table-cell>
          <table:table-cell table:style-name="TableCell46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考核項目</text:p>
          </table:table-cell>
          <table:table-cell table:style-name="TableCell51" table:number-columns-spanned="7" table:number-rows-spanned="2">
            <text:p text:style-name="P52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Ａ</text:p>
          </table:table-cell>
          <table:table-cell table:style-name="TableCell60" table:number-columns-spanned="2">
            <text:p text:style-name="P61">Ｂ</text:p>
          </table:table-cell>
          <table:covered-table-cell/>
          <table:table-cell table:style-name="TableCell62">
            <text:p text:style-name="P63">Ｃ</text:p>
          </table:table-cell>
          <table:table-cell table:style-name="TableCell64">
            <text:p text:style-name="P65">Ｄ</text:p>
          </table:table-cell>
          <table:table-cell table:style-name="TableCell66">
            <text:p text:style-name="P67">Ｅ</text:p>
          </table:table-cell>
        </table:table-row>
        <table:table-row table:style-name="TableRow68">
          <table:table-cell table:style-name="TableCell69">
            <text:p text:style-name="P70">工作知能及公文績效</text:p>
          </table:table-cell>
          <table:table-cell table:style-name="TableCell71" table:number-columns-spanned="7">
            <text:p text:style-name="P7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創新研究及簡化流程</text:p>
          </table:table-cell>
          <table:table-cell table:style-name="TableCell86" table:number-columns-spanned="7">
            <text:p text:style-name="P8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服務態度</text:p>
          </table:table-cell>
          <table:table-cell table:style-name="TableCell101" table:number-columns-spanned="7">
            <text:p text:style-name="P102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品德操守</text:p>
          </table:table-cell>
          <table:table-cell table:style-name="TableCell116" table:number-columns-spanned="7">
            <text:p text:style-name="P11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領導協調　能力</text:p>
          </table:table-cell>
          <table:table-cell table:style-name="TableCell131" table:number-columns-spanned="7">
            <text:p text:style-name="P13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年度工作　計畫</text:p>
          </table:table-cell>
          <table:table-cell table:style-name="TableCell146" table:number-columns-spanned="7">
            <text:p text:style-name="P14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語文能力</text:p>
          </table:table-cell>
          <table:table-cell table:style-name="TableCell161" table:number-columns-spanned="7">
            <text:p text:style-name="P162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4">
            <text:p text:style-name="P17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直屬</text:span><text:span text:style-name="T191">(二級)</text:span><text:span text:style-name="T192">主管</text:span><text:span text:style-name="T193">綜合考評及具體建議事項</text:span></text:p>
            <text:p text:style-name="P194">（請簽章）</text:p>
          </table:table-cell>
          <table:covered-table-cell/>
          <table:covered-table-cell/>
          <table:covered-table-cell/>
          <table:table-cell table:style-name="TableCell195" table:number-columns-spanned="10">
            <text:p text:style-name="P196"><text:span text:style-name="T197">單位</text:span><text:span text:style-name="T198">(一級)</text:span><text:span text:style-name="T199">主管</text:span><text:span text:style-name="T200">綜合考評及具體建議事項</text:span></text:p>
            <text:p text:style-name="P201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人事處暨所屬機關學校人事人員平時成績考核紀錄表</dc:title>
    <dc:subject/>
    <meta:initial-creator>moejsmpc</meta:initial-creator>
    <dc:creator>NOU</dc:creator>
    <meta:creation-date>2024-04-25T01:56:00Z</meta:creation-date>
    <dc:date>2024-04-25T01:5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