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8847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0.152in" style:use-optimal-column-width="false"/>
    </style:style>
    <style:style style:name="TableColumn7" style:family="table-column">
      <style:table-column-properties style:column-width="0.2173in" style:use-optimal-column-width="false"/>
    </style:style>
    <style:style style:name="TableColumn8" style:family="table-column">
      <style:table-column-properties style:column-width="1.0777in" style:use-optimal-column-width="false"/>
    </style:style>
    <style:style style:name="TableColumn9" style:family="table-column">
      <style:table-column-properties style:column-width="0.4506in" style:use-optimal-column-width="false"/>
    </style:style>
    <style:style style:name="TableColumn10" style:family="table-column">
      <style:table-column-properties style:column-width="0.1694in" style:use-optimal-column-width="false"/>
    </style:style>
    <style:style style:name="TableColumn11" style:family="table-column">
      <style:table-column-properties style:column-width="1.5361in" style:use-optimal-column-width="false"/>
    </style:style>
    <style:style style:name="TableColumn12" style:family="table-column">
      <style:table-column-properties style:column-width="0.0402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Column14" style:family="table-column">
      <style:table-column-properties style:column-width="1.5305in" style:use-optimal-column-width="false"/>
    </style:style>
    <style:style style:name="Table3" style:family="table">
      <style:table-properties style:width="7.3569in" fo:margin-left="0in" table:align="left"/>
    </style:style>
    <style:style style:name="TableRow15" style:family="table-row">
      <style:table-row-properties style:min-row-height="0.6319in"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7" style:parent-style-name="內文" style:family="paragraph">
      <style:paragraph-properties fo:text-align="center" style:line-height-at-least="0in" fo:margin-right="0.1972in"/>
      <style:text-properties style:font-name-asian="標楷體"/>
    </style:style>
    <style:style style:name="TableCell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-asian="標楷體"/>
    </style:style>
    <style:style style:name="TableCell2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-asian="標楷體"/>
    </style:style>
    <style:style style:name="TableCell2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30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3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32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33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新細明體" fo:font-size="8pt" style:font-size-asian="8pt" style:font-size-complex="8pt"/>
    </style:style>
    <style:style style:name="TableRow36" style:family="table-row">
      <style:table-row-properties style:min-row-height="0.5402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/>
    </style:style>
    <style:style style:name="P39" style:parent-style-name="內文" style:family="paragraph">
      <style:paragraph-properties fo:text-align="start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42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43" style:family="table-row">
      <style:table-row-properties style:min-row-height="1.3319in" style:use-optimal-row-height="false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46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top="0.0347in" fo:line-height="0.3055in" fo:margin-left="0.16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5027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6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69" style:parent-style-name="內文" style:family="paragraph">
      <style:paragraph-properties fo:text-align="start" style:line-height-at-least="0in"/>
    </style:style>
    <style:style style:name="T70" style:parent-style-name="預設段落字型" style:family="text">
      <style:text-properties style:font-name-asian="標楷體" fo:letter-spacing="0.0138in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72" style:parent-style-name="內文" style:family="paragraph">
      <style:paragraph-properties fo:text-align="justify" style:line-height-at-least="0in" fo:text-indent="0.3888in"/>
    </style:style>
    <style:style style:name="T73" style:parent-style-name="預設段落字型" style:family="text">
      <style:text-properties style:font-name-asian="標楷體" fo:letter-spacing="0.0138in"/>
    </style:style>
    <style:style style:name="T74" style:parent-style-name="預設段落字型" style:family="text">
      <style:text-properties style:font-name-asian="標楷體" fo:letter-spacing="0.0138in"/>
    </style:style>
    <style:style style:name="T75" style:parent-style-name="預設段落字型" style:family="text">
      <style:text-properties style:font-name-asian="標楷體" fo:letter-spacing="0.0138in"/>
    </style:style>
    <style:style style:name="T76" style:parent-style-name="預設段落字型" style:family="text">
      <style:text-properties style:font-name-asian="標楷體" fo:letter-spacing="0.0138in"/>
    </style:style>
    <style:style style:name="T77" style:parent-style-name="預設段落字型" style:family="text">
      <style:text-properties style:font-name-asian="標楷體" fo:letter-spacing="0.0138in"/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T80" style:parent-style-name="預設段落字型" style:family="text">
      <style:text-properties style:font-name-asian="標楷體" fo:letter-spacing="0.0138in"/>
    </style:style>
    <style:style style:name="T81" style:parent-style-name="預設段落字型" style:family="text">
      <style:text-properties style:font-name-asian="標楷體" fo:letter-spacing="0.0138in"/>
    </style:style>
    <style:style style:name="T82" style:parent-style-name="預設段落字型" style:family="text">
      <style:text-properties style:font-name-asian="標楷體" fo:letter-spacing="0.0138in"/>
    </style:style>
    <style:style style:name="T83" style:parent-style-name="預設段落字型" style:family="text">
      <style:text-properties style:font-name-asian="標楷體" fo:letter-spacing="0.0138in"/>
    </style:style>
    <style:style style:name="T84" style:parent-style-name="預設段落字型" style:family="text">
      <style:text-properties style:font-name-asian="標楷體" fo:letter-spacing="0.0138in"/>
    </style:style>
    <style:style style:name="T85" style:parent-style-name="預設段落字型" style:family="text">
      <style:text-properties style:font-name-asian="標楷體" fo:letter-spacing="0.0138in"/>
    </style:style>
    <style:style style:name="TableRow86" style:family="table-row">
      <style:table-row-properties style:min-row-height="0.6104in" style:use-optimal-row-height="false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9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9215in"/>
          <style:tab-stop style:type="right" style:position="5.9215in"/>
        </style:tab-stops>
      </style:paragraph-properties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92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94" style:parent-style-name="頁首" style:family="paragraph">
      <style:paragraph-properties style:snap-to-layout-grid="true" fo:text-align="justify" style:line-height-at-least="0in" fo:text-indent="0.7777in">
        <style:tab-stops>
          <style:tab-stop style:type="left" style:position="0.3333in"/>
          <style:tab-stop style:type="center" style:position="3in"/>
          <style:tab-stop style:type="right" style:position="6in"/>
        </style:tab-stops>
      </style:paragraph-properties>
    </style:style>
    <style:style style:name="T95" style:parent-style-name="預設段落字型" style:family="text">
      <style:text-properties style:font-name-asian="標楷體" fo:letter-spacing="0.0138in" fo:font-size="12pt" style:font-size-asian="12pt"/>
    </style:style>
    <style:style style:name="T96" style:parent-style-name="預設段落字型" style:family="text">
      <style:text-properties style:font-name-asian="標楷體" fo:letter-spacing="0.0138in" fo:font-size="12pt" style:font-size-asian="12pt"/>
    </style:style>
    <style:style style:name="T97" style:parent-style-name="預設段落字型" style:family="text">
      <style:text-properties style:font-name-asian="標楷體" fo:letter-spacing="0.0138in" fo:font-size="12pt" style:font-size-asian="12pt"/>
    </style:style>
    <style:style style:name="T98" style:parent-style-name="預設段落字型" style:family="text">
      <style:text-properties style:font-name-asian="標楷體" fo:letter-spacing="0.0138in" fo:font-size="12pt" style:font-size-asian="12pt"/>
    </style:style>
    <style:style style:name="T99" style:parent-style-name="預設段落字型" style:family="text">
      <style:text-properties style:font-name-asian="標楷體" fo:letter-spacing="0.0138in" fo:font-size="12pt" style:font-size-asian="12pt"/>
    </style:style>
    <style:style style:name="T100" style:parent-style-name="預設段落字型" style:family="text">
      <style:text-properties style:font-name-asian="標楷體" fo:letter-spacing="0.0138in" fo:font-size="12pt" style:font-size-asian="12pt"/>
    </style:style>
    <style:style style:name="T101" style:parent-style-name="預設段落字型" style:family="text">
      <style:text-properties style:font-name-asian="標楷體" fo:letter-spacing="0.0138in" fo:font-size="12pt" style:font-size-asian="12pt"/>
    </style:style>
    <style:style style:name="TableRow102" style:family="table-row">
      <style:table-row-properties style:min-row-height="0.6972in" style:use-optimal-row-height="false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105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06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.0784in" fo:padding-left="0.0194in" fo:padding-bottom="0.0784in" fo:padding-right="0.0194in"/>
    </style:style>
    <style:style style:name="P108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9" style:family="table-row">
      <style:table-row-properties style:min-row-height="0.625in" style:use-optimal-row-height="false"/>
    </style:style>
    <style:style style:name="TableCell1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111" style:parent-style-name="內文" style:family="paragraph">
      <style:paragraph-properties fo:text-align="center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312in solid #000000" fo:border-right="0.0312in solid #000000" style:writing-mode="lr-tb" fo:padding-top="0.0784in" fo:padding-left="0.0194in" fo:padding-bottom="0.0784in" fo:padding-right="0.0194in"/>
    </style:style>
    <style:style style:name="P113" style:parent-style-name="內文" style:family="paragraph">
      <style:paragraph-properties fo:line-height="0.1388in" fo:margin-left="0.2479in">
        <style:tab-stops/>
      </style:paragraph-properties>
      <style:text-properties style:font-name-asian="標楷體" fo:letter-spacing="0.0138in"/>
    </style:style>
    <style:style style:name="TableRow114" style:family="table-row">
      <style:table-row-properties style:min-row-height="0.3361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116" style:parent-style-name="內文" style:family="paragraph">
      <style:paragraph-properties fo:text-align="center" fo:line-height="0.25in"/>
      <style:text-properties style:font-name-asian="標楷體" fo:color="#000000" fo:letter-spacing="0.0138in" fo:font-size="16pt" style:font-size-asian="16pt" style:font-size-complex="16pt"/>
    </style:style>
    <style:style style:name="TableCell117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color="#000000" fo:letter-spacing="0.0138in" fo:font-size="16pt" style:font-size-asian="16pt" style:font-size-complex="16pt"/>
    </style:style>
    <style:style style:name="TableCell119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color="#000000" fo:letter-spacing="0.0138in" fo:font-size="16pt" style:font-size-asian="16pt" style:font-size-complex="16pt"/>
    </style:style>
    <style:style style:name="TableCell121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.0784in" fo:padding-left="0.0194in" fo:padding-bottom="0.0784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color="#000000" fo:letter-spacing="0.0138in" fo:font-size="16pt" style:font-size-asian="16pt" style:font-size-complex="16pt"/>
    </style:style>
    <style:style style:name="TableRow123" style:family="table-row">
      <style:table-row-properties style:min-row-height="1.2611in" style:use-optimal-row-height="false" fo:keep-together="always"/>
    </style:style>
    <style:style style:name="TableCell124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.0784in" fo:padding-left="0.0194in" fo:padding-bottom="0.0784in" fo:padding-right="0.0194in"/>
    </style:style>
    <style:style style:name="P125" style:parent-style-name="內文" style:family="paragraph">
      <style:paragraph-properties fo:line-height="0.1388in"/>
      <style:text-properties style:font-name-asian="標楷體" fo:color="#000000" fo:letter-spacing="0.0138in" fo:font-size="10pt" style:font-size-asian="10pt"/>
    </style:style>
    <style:style style:name="TableCell126" style:family="table-cell">
      <style:table-cell-properties fo:border-top="0.0208in solid #000000" fo:border-left="0.0104in solid #000000" fo:border-bottom="0.0312in solid #000000" fo:border-right="0.0208in solid #000000" style:writing-mode="lr-tb" style:vertical-align="middle" fo:padding-top="0.0784in" fo:padding-left="0.0194in" fo:padding-bottom="0.0784in" fo:padding-right="0.0194in"/>
    </style:style>
    <style:style style:name="P127" style:parent-style-name="內文" style:family="paragraph">
      <style:paragraph-properties fo:line-height="0.1388in"/>
      <style:text-properties style:font-name-asian="標楷體" fo:color="#000000" fo:letter-spacing="0.0138in" fo:font-size="10pt" style:font-size-asian="10pt"/>
    </style:style>
    <style:style style:name="TableCell128" style:family="table-cell">
      <style:table-cell-properties fo:border-top="0.0208in solid #000000" fo:border-left="0.0104in solid #000000" fo:border-bottom="0.0312in solid #000000" fo:border-right="0.0208in solid #000000" style:writing-mode="lr-tb" style:vertical-align="middle" fo:padding-top="0.0784in" fo:padding-left="0.0194in" fo:padding-bottom="0.0784in" fo:padding-right="0.0194in"/>
    </style:style>
    <style:style style:name="P129" style:parent-style-name="內文" style:family="paragraph">
      <style:paragraph-properties fo:line-height="0.1388in"/>
      <style:text-properties style:font-name-asian="標楷體" fo:color="#000000" fo:letter-spacing="0.0138in" fo:font-size="10pt" style:font-size-asian="10pt" style:font-size-complex="10pt"/>
    </style:style>
    <style:style style:name="TableCell130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.0784in" fo:padding-left="0.0194in" fo:padding-bottom="0.0784in" fo:padding-right="0.0194in"/>
    </style:style>
    <style:style style:name="P131" style:parent-style-name="內文" style:family="paragraph">
      <style:paragraph-properties fo:line-height="0.1388in"/>
      <style:text-properties style:font-name-asian="標楷體" fo:color="#000000" fo:letter-spacing="0.0138in" fo:font-size="10pt" style:font-size-asian="10pt"/>
    </style:style>
    <style:style style:name="P132" style:parent-style-name="內文" style:family="paragraph">
      <style:paragraph-properties fo:text-align="end" style:line-height-at-least="0in" fo:margin-right="0.1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空中大學留職停薪人員復職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>
            <text:p text:style-name="P19">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職<text:s/>稱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姓<text:s/>名</text:p>
          </table:table-cell>
          <table:covered-table-cell/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><text:span text:style-name="T35">（申請人親自簽名或蓋私章）</text:span></text:p>
          </table:table-cell>
        </table:table-row>
        <table:table-row table:style-name="TableRow36">
          <table:table-cell table:style-name="TableCell37" table:number-rows-spanned="2">
            <text:p text:style-name="P38">原核定留職停薪之</text:p>
            <text:p text:style-name="P39"><text:span text:style-name="T40">事由及期限</text:span></text:p>
          </table:table-cell>
          <table:table-cell table:style-name="TableCell41" table:number-columns-spanned="10">
            <text:p text:style-name="P42">自　 <text:s/>年　 <text:s/>月　 <text:s/>日起至　 <text:s text:c="2"/>年　 　月　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10">
            <text:p text:style-name="P46"><text:span text:style-name="T47">□育嬰</text:span><text:span text:style-name="T48">（含收養兒童先行生活）</text:span><text:span text:style-name="T49"><text:s/></text:span><text:span text:style-name="T50"><text:s/>□照顧孫子女</text:span><text:span text:style-name="T51"><text:s text:c="2"/>□侍親 <text:s/>□依親 <text:s text:c="4"/></text:span></text:p>
            <text:p text:style-name="P52"><text:s text:c="2"/>□配偶或子女重大傷病須照護 <text:s text:c="3"/>□服兵役</text:p>
            <text:p text:style-name="P53">□國內進修　　 <text:s/>□國外進修</text:p>
            <text:p text:style-name="P54"><text:span text:style-name="T55">□其他　</text:span><text:span text:style-name="T56">　　　　　　　　　　　　　　</text:span><text:span text:style-name="T57"><text:s text:c="8"/></text:span><text:span text:style-name="T58">（</text:span><text:span text:style-name="T59">以上均</text:span><text:span text:style-name="T60">請檢附原核定留職停薪公文）</text:span><text:span text:style-name="T61">　</text:span></text:p>
            <text:p text:style-name="P62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擬復職</text:p>
            <text:p text:style-name="P66"><text:span text:style-name="T67">日期</text:span></text:p>
          </table:table-cell>
          <table:table-cell table:style-name="TableCell68" table:number-columns-spanned="3">
            <text:p text:style-name="P69"><text:span text:style-name="T70">依原核定日期復職者</text:span></text:p>
          </table:table-cell>
          <table:covered-table-cell/>
          <table:covered-table-cell/>
          <table:table-cell table:style-name="TableCell71" table:number-columns-spanned="7">
            <text:p text:style-name="P72"><text:span text:style-name="T73"><text:s text:c="4"/></text:span><text:span text:style-name="T74">年</text:span><text:span text:style-name="T75"><text:s text:c="2"/></text:span><text:span text:style-name="T76"><text:s/></text:span><text:span text:style-name="T77"><text:s/></text:span><text:span text:style-name="T78">　</text:span><text:span text:style-name="T79"><text:s/></text:span><text:span text:style-name="T80">月</text:span><text:span text:style-name="T81"><text:s text:c="2"/></text:span><text:span text:style-name="T82"><text:s/></text:span><text:span text:style-name="T83"><text:s text:c="2"/></text:span><text:span text:style-name="T84"><text:s/></text:span><text:span text:style-name="T85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<text:span text:style-name="T90">提前復職者</text:span></text:p>
          </table:table-cell>
          <table:table-cell table:style-name="TableCell91" table:number-columns-spanned="2">
            <text:p text:style-name="P92">日期</text:p>
          </table:table-cell>
          <table:covered-table-cell/>
          <table:table-cell table:style-name="TableCell93" table:number-columns-spanned="7">
            <text:p text:style-name="P94"><text:span text:style-name="T95">年</text:span><text:span text:style-name="T96"><text:s text:c="5"/></text:span><text:span text:style-name="T97">　月</text:span><text:span text:style-name="T98"><text:s text:c="3"/></text:span><text:span text:style-name="T99">　</text:span><text:span text:style-name="T100"><text:s text:c="2"/></text:span><text:span text:style-name="T101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原因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單位主管</text:p>
          </table:table-cell>
          <table:covered-table-cell/>
          <table:covered-table-cell/>
          <table:table-cell table:style-name="TableCell117" table:number-columns-spanned="3">
            <text:p text:style-name="P118">總務處</text:p>
          </table:table-cell>
          <table:covered-table-cell/>
          <table:covered-table-cell/>
          <table:table-cell table:style-name="TableCell119" table:number-columns-spanned="3">
            <text:p text:style-name="P120">人事室</text:p>
          </table:table-cell>
          <table:covered-table-cell/>
          <table:covered-table-cell/>
          <table:table-cell table:style-name="TableCell121" table:number-columns-spanned="2">
            <text:p text:style-name="P122">校長批示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<text:span text:style-name="T133"><text:s text:c="4"/></text:span><text:span text:style-name="T134"><text:s text:c="4"/></text:span><text:span text:style-name="T135"><text:s/></text:span><text:span text:style-name="T136"><text:s/></text:span><text:span text:style-name="T137">申請</text:span><text:span text:style-name="T138">日：</text:span><text:span text:style-name="T139"><text:s/></text:span><text:span text:style-name="T140">民國</text:span><text:span text:style-name="T141"><text:s/></text:span><text:span text:style-name="T142"><text:s text:c="3"/></text:span><text:span text:style-name="T143"><text:s/></text:span><text:span text:style-name="T144">年</text:span><text:span text:style-name="T145"><text:s text:c="6"/></text:span><text:span text:style-name="T146">月</text:span><text:span text:style-name="T147"><text:s text:c="6"/></text:span><text:span text:style-name="T14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333in" fo:margin-left="0.9847in" fo:margin-bottom="0.433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留職停薪人員復職申請書</dc:title>
    <dc:subject/>
    <meta:initial-creator>USER</meta:initial-creator>
    <dc:creator>NOU</dc:creator>
    <meta:creation-date>2023-12-12T01:24:00Z</meta:creation-date>
    <dc:date>2023-12-12T01:24:00Z</dc:date>
    <meta:print-date>2016-08-18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