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4pt"/>
    </style:style>
  </office:automatic-styles>
  <office:body>
    <office:text text:use-soft-page-breaks="true">
      <text:p text:style-name="P1"><text:span text:style-name="T2">識別證遺失切結書</text:span></text:p>
      <text:p text:style-name="P3"/>
      <text:p text:style-name="P4">本人<text:s text:c="14"/>(職稱: <text:s text:c="15"/>)</text:p>
      <text:p text:style-name="P5">服務於國立空中大學，因不慎遺失識別證，切結保證無轉借、隱藏識別證或做他用途使用，如有不實致國立空中大學受有損害，願負法律責任。</text:p>
      <text:p text:style-name="P6"/>
      <text:p text:style-name="P7"/>
      <text:p text:style-name="P8"/>
      <text:p text:style-name="P9"/>
      <text:p text:style-name="P10"><text:s text:c="20"/>遺失人<text:s text:c="9"/>(簽章)</text:p>
      <text:p text:style-name="P11"/>
      <text:p text:style-name="內文"><text:span text:style-name="T12">中華民國</text:span><text:span text:style-name="T13"><text:s text:c="11"/></text:span><text:span text:style-name="T14">年</text:span><text:span text:style-name="T15"><text:s text:c="7"/></text:span><text:span text:style-name="T16">月</text:span><text:span text:style-name="T17"><text:s/>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6-03-13T06:51:00Z</meta:creation-date>
    <dc:date>2026-03-13T06:51:00Z</dc:date>
    <meta:print-date>2025-04-01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