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 fo:margin-bottom="0.0347in" fo:line-height="0.3472in" fo:margin-left="0.5006in" fo:text-indent="-0.5006in">
        <style:tab-stops>
          <style:tab-stop style:type="left" style:position="-0.125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height-at-leas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6444in"/>
    </style:style>
    <style:style style:name="Table6" style:family="table">
      <style:table-properties style:width="6.6444in" fo:margin-left="0in" table:align="left"/>
    </style:style>
    <style:style style:name="TableRow8" style:family="table-row">
      <style:table-row-properties style:min-row-height="0.3993in"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3194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2.2263in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內文" style:list-style-name="LFO2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14" style:parent-style-name="內文" style:list-style-name="LFO2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style:line-height-at-least="0.319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list-style-name="LFO2" style:family="paragraph">
      <style:paragraph-properties style:line-height-at-least="0.3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513in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3194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2.743in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list-style-name="LFO3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.319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.3194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list-style-name="LFO3" style:family="paragraph">
      <style:paragraph-properties style:line-height-at-least="0.3194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.319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空中大學員工諮詢輔導申請表</text:p>
      <text:p text:style-name="P2"><text:span text:style-name="T3">◎檔案號碼：</text:span><text:span text:style-name="T4"><text:s/></text:span><text:span text:style-name="T5"><text:s text:c="14"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基本資料</text:p>
          </table:table-cell>
        </table:table-row>
        <table:table-row table:style-name="TableRow11">
          <table:table-cell table:style-name="TableCell12">
            <text:list text:style-name="LFO2" text:continue-numbering="true">
              <text:list-item>
                <text:p text:style-name="P13">姓名：_____________________<text:s/>服務單位：____________________</text:p>
              </text:list-item>
              <text:list-item>
                <text:p text:style-name="P14">職稱：__________________________<text:s/>現任職機關年資：_______________</text:p>
              </text:list-item>
              <text:list-item>
                <text:p text:style-name="P15"><text:span text:style-name="T16">聯絡電話</text:span><text:span text:style-name="T17">：(分機)</text:span><text:span text:style-name="T18"><text:s/>______</text:span><text:span text:style-name="T19"><text:s/></text:span><text:span text:style-name="T20">(手機)</text:span><text:span text:style-name="T21"><text:s text:c="16"/></text:span></text:p>
              </text:list-item>
              <text:list-item>
                <text:p text:style-name="P22"><text:span text:style-name="T23">電子郵件信箱</text:span><text:span text:style-name="T24">：</text:span><text:span text:style-name="T25"><text:s/></text:span><text:span text:style-name="T26"><text:s text:c="48"/></text:span><text:span text:style-name="T27">諮商時間</text:span><text:span text:style-name="T28">：</text:span><text:span text:style-name="T29"><text:s text:c="5"/></text:span><text:span text:style-name="T30"><text:s/>年</text:span><text:span text:style-name="T31"><text:s text:c="3"/></text:span><text:span text:style-name="T32">月</text:span><text:span text:style-name="T33"><text:s text:c="3"/></text:span><text:span text:style-name="T34"><text:s/></text:span><text:span text:style-name="T35">日</text:span><text:span text:style-name="T36"><text:s text:c="5"/></text:span><text:span text:style-name="T37">時</text:span><text:span text:style-name="T38"><text:s text:c="5"/></text:span><text:span text:style-name="T39">分</text:span><text:span text:style-name="T40"><text:s/></text:span><text:span text:style-name="T41">(由人事室填寫)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諮詢需求服務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本次主要諮詢事項：(若為多重問題，請依問題關切程度填入1,2,3,….)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48">家庭 <text:s/>□工作壓力 <text:s/>□感情議題 <text:s/>□人際關係 <text:s/>□生涯規劃</text:p>
                  </text:list-item>
                  <text:list-item>
                    <text:p text:style-name="P49">生理健康疾病 <text:s/>□精神疾病相關 <text:s/>□法律諮詢 <text:s/>□財務諮詢</text:p>
                  </text:list-item>
                </text:list>
              </text:list-item>
            </text:list>
            <text:p text:style-name="P50">□人格/認知議題 <text:s/>□情緒議題 <text:s text:c="2"/>□人生觀</text:p>
            <text:p text:style-name="P51"><text:span text:style-name="T52">□</text:span><text:span text:style-name="T53">其他：</text:span><text:span text:style-name="T54">__________________________________________</text:span></text:p>
            <text:list text:style-name="LFO3" text:continue-numbering="true">
              <text:list-item>
                <text:p text:style-name="P55"><text:span text:style-name="T56">希望連絡方式</text:span><text:span text:style-name="T57">：</text:span><text:span text:style-name="T58">□</text:span><text:span text:style-name="T59">電話 <text:s/></text:span><text:span text:style-name="T60">□</text:span><text:span text:style-name="T61">電子郵件信箱</text:span></text:p>
              </text:list-item>
            </text:list>
            <text:p text:style-name="P62"><text:span text:style-name="T63">申請人簽名</text:span><text:span text:style-name="T64">：</text:span><text:span text:style-name="T65"><text:s text:c="22"/></text:span><text:span text:style-name="T66"><text:s/>填表日期：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3-09-21T05:49:00Z</meta:creation-date>
    <dc:date>2023-09-21T05:49:00Z</dc:date>
    <meta:print-date>2023-06-16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