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0.1027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0.4291in" style:use-optimal-column-width="false"/>
    </style:style>
    <style:style style:name="TableColumn8" style:family="table-column">
      <style:table-column-properties style:column-width="0.0659in" style:use-optimal-column-width="false"/>
    </style:style>
    <style:style style:name="TableColumn9" style:family="table-column">
      <style:table-column-properties style:column-width="0.4659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284in" style:use-optimal-column-width="false"/>
    </style:style>
    <style:style style:name="TableColumn18" style:family="table-column">
      <style:table-column-properties style:column-width="0.2034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0812in" style:use-optimal-column-width="false"/>
    </style:style>
    <style:style style:name="TableColumn22" style:family="table-column">
      <style:table-column-properties style:column-width="0.4951in" style:use-optimal-column-width="false"/>
    </style:style>
    <style:style style:name="Table1" style:family="table" style:master-page-name="MP0">
      <style:table-properties style:width="7.3666in" fo:margin-left="-0.0784in" table:align="left"/>
    </style:style>
    <style:style style:name="TableRow23" style:family="table-row">
      <style:table-row-properties style:min-row-height="0.5625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7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30" style:parent-style-name="預設段落字型" style:family="text">
      <style:text-properties style:font-name="新細明體" style:font-name-asian="新細明體" style:font-name-complex="標楷體, 'DF Kai Shu'"/>
    </style:style>
    <style:style style:name="T31" style:parent-style-name="預設段落字型" style:family="text">
      <style:text-properties style:font-name="新細明體" style:font-name-asian="新細明體" style:font-name-complex="標楷體, 'DF Kai Shu'"/>
    </style:style>
    <style:style style:name="T32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33" style:parent-style-name="預設段落字型" style:family="text">
      <style:text-properties style:font-name="新細明體" style:font-name-asian="新細明體" style:font-name-complex="標楷體, 'DF Kai Shu'"/>
    </style:style>
    <style:style style:name="T3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35" style:parent-style-name="預設段落字型" style:family="text">
      <style:text-properties style:font-name="新細明體" style:font-name-asian="新細明體" style:font-name-complex="標楷體, 'DF Kai Shu'"/>
    </style:style>
    <style:style style:name="T3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Row37" style:family="table-row">
      <style:table-row-properties style:min-row-height="0.379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P4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P52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77" style:family="table-row">
      <style:table-row-properties style:min-row-height="0.418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93" style:family="table-row">
      <style:table-row-properties style:min-row-height="0.781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98" style:family="table-row">
      <style:table-row-properties style:min-row-height="0.054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10" style:family="table-row">
      <style:table-row-properties style:min-row-height="0.188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31" style:family="table-row">
      <style:table-row-properties style:min-row-height="0.669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54" style:family="table-row">
      <style:table-row-properties style:min-row-height="0.6694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77" style:family="table-row">
      <style:table-row-properties style:min-row-height="0.6694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00" style:family="table-row">
      <style:table-row-properties style:min-row-height="0.6694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23" style:family="table-row">
      <style:table-row-properties style:min-row-height="0.669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46" style:family="table-row">
      <style:table-row-properties style:min-row-height="0.6694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69" style:family="table-row">
      <style:table-row-properties style:min-row-height="0.230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72" style:family="table-row">
      <style:table-row-properties style:min-row-height="0.7083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P275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276" style:family="table-row">
      <style:table-row-properties style:min-row-height="0.1861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P2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P2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289" style:family="table-row">
      <style:table-row-properties style:min-row-height="0.512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line-height="0.2777in"/>
      <style:text-properties style:font-name="標楷體, 'DF Kai Shu'" style:font-name-asian="標楷體, 'DF Kai Shu'" style:font-name-complex="標楷體, 'DF Kai Shu'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2777in"/>
      <style:text-properties style:font-name="標楷體, 'DF Kai Shu'" style:font-name-asian="標楷體, 'DF Kai Shu'" style:font-name-complex="標楷體, 'DF Kai Shu'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end" fo:margin-top="0.125in" fo:margin-bottom="0.125in" fo:line-height="0.1666in"/>
      <style:text-properties style:font-name="標楷體, 'DF Kai Shu'" style:font-name-asian="標楷體, 'DF Kai Shu'" style:font-name-complex="標楷體, 'DF Kai Shu'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end" fo:margin-top="0.125in" fo:margin-bottom="0.125in" fo:line-height="0.1666in"/>
      <style:text-properties style:font-name="標楷體, 'DF Kai Shu'" style:font-name-asian="標楷體, 'DF Kai Shu'" style:font-name-complex="標楷體, 'DF Kai Shu'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fo:text-align="end" fo:line-height="0.1666in"/>
      <style:text-properties style:font-name="標楷體, 'DF Kai Shu'" style:font-name-asian="標楷體, 'DF Kai Shu'" style:font-name-complex="標楷體, 'DF Kai Shu'"/>
    </style:style>
    <style:style style:name="TableRow305" style:family="table-row">
      <style:table-row-properties style:min-row-height="0.491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0.2777in"/>
    </style:style>
    <style:style style:name="T310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2777in"/>
    </style:style>
    <style:style style:name="T31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top="0.125in" fo:margin-bottom="0.125in" fo:margin-right="0.2777in"/>
    </style:style>
    <style:style style:name="T31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Row317" style:family="table-row">
      <style:table-row-properties style:min-row-height="0.554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end"/>
      <style:text-properties style:font-name="標楷體, 'DF Kai Shu'" style:font-name-asian="標楷體, 'DF Kai Shu'" style:font-name-complex="標楷體, 'DF Kai Shu'"/>
    </style:style>
    <style:style style:name="P322" style:parent-style-name="Standard" style:family="paragraph">
      <style:paragraph-properties style:snap-to-layout-grid="false" fo:margin-right="1in"/>
      <style:text-properties style:font-name="標楷體, 'DF Kai Shu'" style:font-name-asian="標楷體, 'DF Kai Shu'" style:font-name-complex="標楷體, 'DF Kai Shu'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end"/>
      <style:text-properties style:font-name="標楷體, 'DF Kai Shu'" style:font-name-asian="標楷體, 'DF Kai Shu'" style:font-name-complex="標楷體, 'DF Kai Shu'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end"/>
      <style:text-properties style:font-name="標楷體, 'DF Kai Shu'" style:font-name-asian="標楷體, 'DF Kai Shu'" style:font-name-complex="標楷體, 'DF Kai Shu'"/>
    </style:style>
    <style:style style:name="P327" style:parent-style-name="Standard" style:family="paragraph">
      <style:paragraph-properties fo:break-before="page" fo:line-height="0.3472in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28" style:parent-style-name="Standard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29" style:parent-style-name="Standard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30" style:parent-style-name="Standard" style:family="paragraph">
      <style:paragraph-properties fo:line-height="0.3472in" fo:margin-left="0.8923in" fo:text-indent="-0.3888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31" style:parent-style-name="Standard" style:family="paragraph">
      <style:paragraph-properties fo:line-height="0.3472in" fo:margin-left="0.8923in" fo:text-indent="-0.3888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32" style:parent-style-name="Standard" style:family="paragraph">
      <style:paragraph-properties fo:line-height="0.3472in" fo:margin-left="0.8923in" fo:text-indent="-0.3888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33" style:parent-style-name="Standard" style:family="paragraph">
      <style:paragraph-properties fo:line-height="0.3472in" fo:margin-left="0.8923in" fo:text-indent="-0.3888in">
        <style:tab-stops/>
      </style:paragraph-properties>
    </style:style>
    <style:style style:name="T334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35" style:parent-style-name="Standard" style:family="paragraph">
      <style:paragraph-properties fo:line-height="0.3472in" fo:margin-left="0.8923in" fo:text-indent="-0.3888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36" style:parent-style-name="Standard" style:list-style-name="WW8Num1" style:family="paragraph">
      <style:paragraph-properties fo:text-align="justify" fo:line-height="0.3472in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37" style:parent-style-name="Standard" style:list-style-name="WW8Num1" style:family="paragraph">
      <style:paragraph-properties fo:text-align="justify" fo:line-height="0.3472in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38" style:parent-style-name="Standard" style:list-style-name="WW8Num1" style:family="paragraph">
      <style:paragraph-properties fo:line-height="0.3472in"/>
    </style:style>
    <style:style style:name="T339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40" style:parent-style-name="Standard" style:list-style-name="WW8Num1" style:family="paragraph">
      <style:paragraph-properties fo:line-height="0.3472in"/>
    </style:style>
    <style:style style:name="T34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https://www106.nou.edu.tw/~person/laws.php</text:span><text:span text:style-name="T27">國立空中大學校務基金進用經理級工作人員年終成績考核紀錄表</text:span></text:p>
            <text:p text:style-name="P28"><text:span text:style-name="T29"><text:s text:c="54"/>（考核期間：</text:span><text:span text:style-name="T30">11</text:span><text:span text:style-name="T31">2</text:span><text:span text:style-name="T32">年</text:span><text:span text:style-name="T33">1</text:span><text:span text:style-name="T34">月至</text:span><text:span text:style-name="T35">12</text:span><text:span text:style-name="T36">月）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基本</text:p>
            <text:p text:style-name="P40">資料</text:p>
          </table:table-cell>
          <table:table-cell table:style-name="TableCell41" table:number-columns-spanned="3">
            <text:p text:style-name="P42"><text:span text:style-name="T43">單位 <text:s/></text:span></text:p>
          </table:table-cell>
          <table:covered-table-cell/>
          <table:covered-table-cell/>
          <table:table-cell table:style-name="TableCell44" table:number-columns-spanned="2" table:number-rows-spanned="3">
            <text:p text:style-name="P45">差勤紀錄</text:p>
          </table:table-cell>
          <table:covered-table-cell/>
          <table:table-cell table:style-name="TableCell46" table:number-columns-spanned="2">
            <text:p text:style-name="P47">事假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3">
            <text:p text:style-name="P51">奬懲</text:p>
            <text:p text:style-name="P52">紀錄</text:p>
          </table:table-cell>
          <table:covered-table-cell/>
          <table:table-cell table:style-name="TableCell53" table:number-columns-spanned="2">
            <text:p text:style-name="P54">嘉獎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申誡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P63"><text:span text:style-name="T64">職稱 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5" table:number-columns-spanned="2">
            <text:p text:style-name="P66">病假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9" table:number-columns-spanned="2">
            <text:p text:style-name="P70">記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記過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3">
            <text:p text:style-name="P79"><text:span text:style-name="T80">姓名 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1" table:number-columns-spanned="2">
            <text:p text:style-name="P82">其他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5" table:number-columns-spanned="2">
            <text:p text:style-name="P86">記大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記大過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重要事蹟紀錄</text:p>
          </table:table-cell>
          <table:table-cell table:style-name="TableCell96" table:number-columns-spanned="2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 table:number-rows-spanned="3">
            <text:p text:style-name="P100"><text:span text:style-name="T101">工作項目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6">
            <text:p text:style-name="P103"><text:span text:style-name="T104">績效考核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經理級工作人員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單位主管考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A</text:p>
          </table:table-cell>
          <table:covered-table-cell/>
          <table:table-cell table:style-name="TableCell113" table:number-columns-spanned="2">
            <text:p text:style-name="P114">B</text:p>
          </table:table-cell>
          <table:covered-table-cell/>
          <table:table-cell table:style-name="TableCell115">
            <text:p text:style-name="P116">C</text:p>
          </table:table-cell>
          <table:table-cell table:style-name="TableCell117" table:number-columns-spanned="2">
            <text:p text:style-name="P118">D</text:p>
          </table:table-cell>
          <table:covered-table-cell/>
          <table:table-cell table:style-name="TableCell119">
            <text:p text:style-name="P120">E</text:p>
          </table:table-cell>
          <table:table-cell table:style-name="TableCell121">
            <text:p text:style-name="P122">A</text:p>
          </table:table-cell>
          <table:table-cell table:style-name="TableCell123" table:number-columns-spanned="2">
            <text:p text:style-name="P124">B</text:p>
          </table:table-cell>
          <table:covered-table-cell/>
          <table:table-cell table:style-name="TableCell125" table:number-columns-spanned="2">
            <text:p text:style-name="P126">C</text:p>
          </table:table-cell>
          <table:covered-table-cell/>
          <table:table-cell table:style-name="TableCell127" table:number-columns-spanned="2">
            <text:p text:style-name="P128">D</text:p>
          </table:table-cell>
          <table:covered-table-cell/>
          <table:table-cell table:style-name="TableCell129">
            <text:p text:style-name="P130">E</text:p>
          </table:table-cell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1">
            <text:p text:style-name="P271">面　　　談　　　紀　　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1"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整體</text:p>
            <text:p text:style-name="P279">績效</text:p>
            <text:p text:style-name="P280">總　評</text:p>
          </table:table-cell>
          <table:covered-table-cell/>
          <table:table-cell table:style-name="TableCell281" table:number-rows-spanned="2">
            <text:p text:style-name="P282">評語</text:p>
          </table:table-cell>
          <table:table-cell table:style-name="TableCell283" table:number-columns-spanned="5">
            <text:p text:style-name="P284">直屬主管考評及建議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單位主管考評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校長綜合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table-cell table:style-name="TableCell297">
            <text:p text:style-name="P298">考評</text:p>
          </table:table-cell>
          <table:table-cell table:style-name="TableCell299" table:number-columns-spanned="5">
            <text:p text:style-name="P300">分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/>
          <table:table-cell table:style-name="TableCell306">
            <text:p text:style-name="P307">續聘(僱)</text:p>
          </table:table-cell>
          <table:table-cell table:style-name="TableCell308" table:number-columns-spanned="5">
            <text:p text:style-name="P309"><text:span text:style-name="T310">是□　　　否□ <text:s text:c="4"/>　　　　 <text:s/>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<text:span text:style-name="T313">是□　　　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<text:span text:style-name="T316">是□　　　否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內文"/>
          </table:covered-table-cell>
          <table:covered-table-cell/>
          <table:table-cell table:style-name="TableCell318">
            <text:p text:style-name="P319">簽章</text:p>
          </table:table-cell>
          <table:table-cell table:style-name="TableCell320" table:number-columns-spanned="5">
            <text:p text:style-name="P321"><text:s text:c="2"/></text:p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327">填表說明：</text:p>
      <text:list text:style-name="WW8Num1">
        <text:list-item text:start-value="1">
          <text:p text:style-name="P328">工作項目：為強化績效考評功能，各單位依據其年度工作目標，由主管及受考人於年初共同商訂個人年度工作計畫，據以設定工作項目（應儘量予以量化）。</text:p>
        </text:list-item>
        <text:list-item>
          <text:p text:style-name="P329">績效考核等級分為5級，及預定完成期程，並依規定按時考評。平時考核紀錄等級分述如下：</text:p>
        </text:list-item>
      </text:list>
      <text:p text:style-name="P330">Ａ：表現優異，足為同仁表率（年度工作項目執行進度按預訂進度完成或進度超前，且充分達成原訂績效目標者）</text:p>
      <text:p text:style-name="P331">Ｂ：表現明顯地超出該職責的要求水準（年度工作項目執行進度落後10 ﹪以內，或與原訂目標差距10 ﹪以內者）</text:p>
      <text:p text:style-name="P332">Ｃ：表現均能達到要求水準（年度工作項目執行進度落後10 ﹪、並在20 ﹪以內，或與原訂目標差距10 ﹪、並在20 ﹪以內者）</text:p>
      <text:p text:style-name="P333"><text:span text:style-name="T334">Ｄ：表現未盡符合基本要求（年度工作項目執行進度落後20 ﹪、並在30 ﹪以內，或與原訂目標差距20 ﹪、並在30 ﹪以內者）</text:span></text:p>
      <text:p text:style-name="P335">Ｅ：表現多未達基本要求，經勸導仍未改進者（年度工作項目執行進度落後30 ﹪以上，或與原訂目標差距30 ﹪以上者）</text:p>
      <text:list text:style-name="WW8Num1" text:continue-numbering="true">
        <text:list-item>
          <text:p text:style-name="P336">考核分為「經理級工作人員自評」與「單位主管考評」，請受考人與單位主管就考核期間之工作項目表現，予以評定等級。</text:p>
        </text:list-item>
        <text:list-item>
          <text:p text:style-name="P337">受考人當次考評項目中有Ｄ或Ｅ者，主管長官應與當事人面談，就其工作計畫、目標、方法及態度等進行溝通討論，面談內容及結果應紀錄於「面談紀錄」欄，以提升其工作績效，並作為年終考評及續聘(僱)之重要依據。如受考人考評結果無提醒改進之必要者，則「面談紀錄」欄得不予填列。</text:p>
        </text:list-item>
        <text:list-item>
          <text:p text:style-name="P338"><text:span text:style-name="T339">受考人如有工作項目未訂定之重大具體優劣事蹟，足資記錄者，請單位主管填列於「重要事蹟紀錄欄」，以作為考評之重要參據。</text:span></text:p>
        </text:list-item>
        <text:list-item>
          <text:p text:style-name="P340"><text:span text:style-name="T341">基本資料、差勤、獎懲紀錄及工作項目欄，由受考人填列。面談紀錄、整體績效總評則由主管人員填列；「直屬主管考評及建議」欄由受考人之直屬主管予以考評填列並簽章，「單位主管考評及建議」欄則由處室主管等機關內部單位主管予以考評填列並簽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subject/>
    <meta:initial-creator>su013</meta:initial-creator>
    <dc:creator>NOU</dc:creator>
    <meta:creation-date>2023-11-24T08:37:00Z</meta:creation-date>
    <dc:date>2023-11-24T08:37:00Z</dc:date>
    <meta:print-date>2018-07-03T1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