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right="0.118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line-height="0.2083in" fo:margin-right="0.118in"/>
      <style:text-properties style:font-name-asian="標楷體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1847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1.4506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3" style:family="table">
      <style:table-properties style:width="7.3006in" fo:margin-left="0in" table:align="left"/>
    </style:style>
    <style:style style:name="TableRow23" style:family="table-row">
      <style:table-row-properties style:row-height="0.629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4402in" style:use-optimal-row-height="false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2" style:family="table-row">
      <style:table-row-properties style:min-row-height="0.4881in" style:use-optimal-row-height="false" fo:keep-together="always"/>
    </style:style>
    <style:style style:name="P5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4604in" style:use-optimal-row-height="false" fo:keep-together="always"/>
    </style:style>
    <style:style style:name="P6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row-height="0.518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 style:row-height="0.4951in" style:use-optimal-row-height="false" fo:keep-together="always"/>
    </style:style>
    <style:style style:name="P7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row-height="0.4993in" style:use-optimal-row-height="false" fo:keep-together="always"/>
    </style:style>
    <style:style style:name="P8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-asian="標楷體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row-height="0.3756in" style:use-optimal-row-height="false" fo:keep-together="always"/>
    </style:style>
    <style:style style:name="P10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row-height="0.3729in" style:use-optimal-row-height="false" fo:keep-together="always"/>
    </style:style>
    <style:style style:name="P11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row-height="0.906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4" style:family="table-row">
      <style:table-row-properties style:row-height="1.370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6479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TableRow149" style:family="table-row">
      <style:table-row-properties style:min-row-height="1.080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P155" style:parent-style-name="內文" style:family="paragraph">
      <style:paragraph-properties fo:text-align="start" style:line-height-at-least="0in"/>
      <style:text-properties style:font-name-asian="標楷體"/>
    </style:style>
    <style:style style:name="P156" style:parent-style-name="內文" style:family="paragraph">
      <style:paragraph-properties fo:text-align="start" style:line-height-at-least="0in"/>
      <style:text-properties style:font-name-asian="標楷體"/>
    </style:style>
    <style:style style:name="TableRow157" style:family="table-row">
      <style:table-row-properties style:min-row-height="1.65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-asian="標楷體"/>
    </style:style>
    <style:style style:name="P160" style:parent-style-name="內文" style:family="paragraph">
      <style:paragraph-properties fo:text-align="start" style:line-height-at-least="0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國立空中大學育嬰留職停薪申請書</text:p>
      <text:p text:style-name="P2">申請日期：民國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申請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單位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到職</text:p>
            <text:p text:style-name="P42"><text:span text:style-name="T43">年月日</text:span></text:p>
          </table:table-cell>
          <table:covered-table-cell/>
          <table:table-cell table:style-name="TableCell44" table:number-columns-spanned="4">
            <text:p text:style-name="P45">年　　月　　日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聘期</text:p>
            <text:p text:style-name="P48">有效期間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自 <text:s text:c="4"/>年 <text:s text:c="4"/>月 <text:s text:c="5"/>日起</text:p>
            <text:p text:style-name="P51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 table:number-rows-spanned="2">
            <text:p text:style-name="P55">申請教師是否兼任</text:p>
            <text:p text:style-name="P56"><text:span text:style-name="T57">行政職務</text:span></text:p>
          </table:table-cell>
          <table:covered-table-cell/>
          <table:table-cell table:style-name="TableCell58" table:number-columns-spanned="15">
            <text:p text:style-name="P59"><text:span text:style-name="T6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15">
            <text:p text:style-name="P65">　□是：</text:p>
            <text:p text:style-name="P66"><text:span text:style-name="T67">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8">
          <table:table-cell table:style-name="TableCell69" table:number-rows-spanned="5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申請</text:p>
            <text:p text:style-name="P74"><text:span text:style-name="T75">原因</text:span>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申請</text:p>
            <text:p text:style-name="P82">期限</text:p>
          </table:table-cell>
          <table:covered-table-cell/>
          <table:table-cell table:style-name="TableCell83" table:number-columns-spanned="15">
            <text:p text:style-name="P84">自 <text:s text:c="6"/>年 <text:s text:c="5"/>月 <text:s text:c="5"/>日起</text:p>
            <text:p text:style-name="P85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育嬰子女</text:p>
            <text:p text:style-name="P90"><text:span text:style-name="T91">姓名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育嬰子女</text:p>
            <text:p text:style-name="P96">出生日期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 text:c="4"/>年　 　月　 　 日</text:p>
          </table:table-cell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 table:number-rows-spanned="2">
            <text:p text:style-name="P102">是否願意自費</text:p>
            <text:p text:style-name="P103">繼續參加保險</text:p>
          </table:table-cell>
          <table:covered-table-cell/>
          <table:covered-table-cell/>
          <table:table-cell table:style-name="TableCell104" table:number-columns-spanned="6">
            <text:p text:style-name="P105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勞工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全民健康保險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6">
            <text:p text:style-name="P114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□是；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□是；□否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應附文件</text:p>
          </table:table-cell>
          <table:table-cell table:style-name="TableCell122" table:number-columns-spanned="17">
            <text:p text:style-name="P123">申請時請檢附本申請表、育嬰子女出生證明及全戶戶籍謄本（或戶口名簿）影本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說明</text:span></text:p>
          </table:table-cell>
          <table:table-cell table:style-name="TableCell128" table:number-columns-spanned="17">
            <text:list text:style-name="LFO1" text:continue-numbering="true">
              <text:list-item>
                <text:p text:style-name="P129">教師以學期為單位申請，職員工以月為單位申請，並均應於留職停薪前一個月提出申請；教師育嬰留職停薪期間並應配合聘約有效期間申請，期滿如獲續聘，得依相關法令再行申請延長。</text:p>
              </text:list-item>
              <text:list-item>
                <text:p text:style-name="P130">應於育嬰留職停薪期間屆滿前二十日內，向服務機關申請復職，或於留職停薪期間因留職停薪原因消失，應於原因消失之日起二十日內，向服務機關申請復職，逾期不復職者，依相關法令之規定處理。</text:p>
              </text:list-item>
              <text:list-item>
                <text:p text:style-name="P131">復職後，應配合機關學校當時業務（課務）需要，接受業務（課務）之安排，而不以留職停薪前原業務（課務）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申請人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7" table:number-rows-spanned="2">
            <text:p text:style-name="P138">總務處</text:p>
            <text:p text:style-name="P139"><text:span text:style-name="T140">(</text:span><text:span text:style-name="T141">適用</text:span><text:span text:style-name="T142">勞工保險</text:span><text:span text:style-name="T143">申請者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 table:number-rows-spanned="2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校長批示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單位主管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教務處</text:p>
            <text:p text:style-name="P160"><text:span text:style-name="T161">(</text:span><text:span text:style-name="T162">適用教師申請者</text:span><text:span text:style-name="T163">)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7">
            <text:p text:style-name="P167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育嬰留職停薪申請書</dc:title>
    <dc:description/>
    <dc:subject/>
    <meta:initial-creator>user</meta:initial-creator>
    <dc:creator>user</dc:creator>
    <meta:creation-date>2022-02-10T03:50:00Z</meta:creation-date>
    <dc:date>2022-02-10T03:50:00Z</dc:date>
    <meta:print-date>2018-05-08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