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65in"/>
    </style:style>
    <style:style style:name="TableColumn17" style:family="table-column">
      <style:table-column-properties style:column-width="5.3159in"/>
    </style:style>
    <style:style style:name="Table15" style:family="table">
      <style:table-properties style:width="6.9659in" fo:margin-left="0in" table:align="left"/>
    </style:style>
    <style:style style:name="TableRow18" style:family="table-row">
      <style:table-row-properties style:min-row-height="0.5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style:font-name-complex="細明體" fo:font-weight="bold" style:font-weight-asian="bold" style:letter-kerning="false" fo:font-size="13pt" style:font-size-asian="13pt" style:font-size-complex="13pt"/>
    </style:style>
    <style:style style:name="TableRow23" style:family="table-row">
      <style:table-row-properties style:min-row-height="0.5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3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style:font-name-complex="細明體" style:letter-kerning="false"/>
    </style:style>
    <style:style style:name="P39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42" style:family="table-row">
      <style:table-row-properties style:min-row-height="0.50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style:font-name-complex="細明體" style:letter-kerning="false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style:font-name-complex="細明體" style:letter-kerning="false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標楷體" style:font-name-asian="標楷體" style:font-name-complex="細明體" style:letter-kerning="false"/>
    </style:style>
    <style:style style:name="T59" style:parent-style-name="預設段落字型" style:family="text">
      <style:text-properties style:font-name="標楷體" style:font-name-asian="標楷體" style:font-name-complex="細明體" style:letter-kerning="false"/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62" style:family="table-row">
      <style:table-row-properties style:min-row-height="0.5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7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6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4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/>
    </style:style>
    <style:style style:name="T86" style:parent-style-name="預設段落字型" style:family="text">
      <style:text-properties style:font-name="標楷體" style:font-name-asian="標楷體" style:font-name-complex="細明體" style:letter-kerning="false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 style:font-name-complex="細明體" style:letter-kerning="false"/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P91" style:parent-style-name="內文" style:list-style-name="LFO4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list-style-name="LFO5" style:family="paragraph">
      <style:paragraph-properties style:snap-to-layout-grid="false" fo:text-align="justify" fo:line-height="0.25in" fo:margin-left="0.5013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list-style-name="LFO5" style:family="paragraph">
      <style:paragraph-properties style:snap-to-layout-grid="false" fo:text-align="justify" fo:line-height="0.25in" fo:margin-left="0.5013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list-style-name="LFO4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/>
    </style:style>
    <style:style style:name="T115" style:parent-style-name="預設段落字型" style:family="text">
      <style:text-properties style:font-name="標楷體" style:font-name-asian="標楷體" style:font-name-complex="細明體" style:letter-kerning="false"/>
    </style:style>
  </office:automatic-styles>
  <office:body>
    <office:text text:use-soft-page-breaks="true">
      <text:p text:style-name="P1"><text:span text:style-name="T2">國立</text:span><text:span text:style-name="T3">空中</text:span><text:span text:style-name="T4">大學</text:span><text:span text:style-name="T5">「國民旅遊卡休假補助費均屬自行運用額度」</text:span><text:span text:style-name="T6">申請表</text:span></text:p>
      <text:p text:style-name="P7"><text:span text:style-name="T8"><text:s text:c="49"/></text:span><text:span text:style-name="T9"><text:s text:c="2"/></text:span><text:span text:style-name="T10"><text:s/></text:span><text:span text:style-name="T11">1</text:span><text:span text:style-name="T12">10</text:span><text:span text:style-name="T13">.</text:span><text:span text:style-name="T14">1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原因</text:p>
          </table:table-cell>
          <table:table-cell table:style-name="TableCell36">
            <text:p text:style-name="P37">□本人因身心障礙、懷孕或重大傷病，確實無法參加觀光旅遊</text:p>
            <text:p text:style-name="P38">□因本人配偶身心障礙、懷孕或重大傷病，確實無法參加觀光旅遊</text:p>
            <text:p text:style-name="P39"><text:span text:style-name="T40">□因本人直系血親身心障礙、懷孕或重大傷病</text:span><text:span text:style-name="T41">，確實無法參加觀光旅遊</text:span></text:p>
          </table:table-cell>
        </table:table-row>
        <table:table-row table:style-name="TableRow42">
          <table:table-cell table:style-name="TableCell43">
            <text:p text:style-name="P44">檢附證明文件</text:p>
          </table:table-cell>
          <table:table-cell table:style-name="TableCell45">
            <text:p text:style-name="P46">□孕婦健康手冊影本</text:p>
            <text:p text:style-name="P47"><text:span text:style-name="T48">□身心障礙相關證明</text:span><text:span text:style-name="T49">影本</text:span></text:p>
            <text:p text:style-name="P50">□重大傷病相關證明影本</text:p>
            <text:p text:style-name="P51"><text:span text:style-name="T52">□關係證明(如身分證正反面</text:span><text:span text:style-name="T53">影本</text:span><text:span text:style-name="T54">、戶籍謄本</text:span><text:span text:style-name="T55">影本</text:span><text:span text:style-name="T56">等)</text:span></text:p>
            <text:p text:style-name="P57"><text:span text:style-name="T58">□其他( <text:s text:c="5"/></text:span><text:span text:style-name="T59"><text:s text:c="2"/></text:span><text:span text:style-name="T60"><text:s text:c="2"/>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申請「均屬自行運用額度」之年度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單位主管核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人事室審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校長批核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備註:</text:span></text:p>
      <text:list text:style-name="LFO4" text:continue-numbering="true">
        <text:list-item>
          <text:p text:style-name="P84"><text:span text:style-name="T85">依</text:span><text:span text:style-name="T86">108年10月5日修正發布之</text:span><text:span text:style-name="T87">「</text:span><text:a xlink:href="https://weblaw.exam.gov.tw/LawContent.aspx?LawID=J060035013" office:target-frame-name="_top" xlink:show="replace"><text:span text:style-name="T88">行政院與所屬中央及地方各機關公務人員休假改進措施</text:span></text:a><text:span text:style-name="T89">」</text:span><text:span text:style-name="T90">第5點第2款第4目規定，公務人員本人、配偶或直系血親因身心障礙、懷孕或重大傷病，於當年確實無法參加觀光旅遊，經服務機關認定者，當年補助總額均屬自行運用額度。</text:span></text:p>
        </text:list-item>
        <text:list-item>
          <text:p text:style-name="P91"><text:span text:style-name="T92">可申請「均屬自行運用額度」之年度：</text:span></text:p>
        </text:list-item>
      </text:list>
      <text:list text:style-name="LFO5" text:continue-numbering="true">
        <text:list-item>
          <text:p text:style-name="P93"><text:span text:style-name="T94">懷孕</text:span><text:span text:style-name="T95">：懷孕至預產期跨越2年度者</text:span><text:span text:style-name="T96">，</text:span><text:span text:style-name="T97">得一次</text:span><text:span text:style-name="T98">申請2年度。</text:span></text:p>
        </text:list-item>
        <text:list-item>
          <text:p text:style-name="P99"><text:span text:style-name="T100">身心障礙或重大傷病</text:span><text:span text:style-name="T101">：</text:span><text:span text:style-name="T102">得</text:span><text:span text:style-name="T103">一次</text:span><text:span text:style-name="T104">申請所附證明文件有效期限</text:span><text:span text:style-name="T105">內</text:span><text:span text:style-name="T106">之</text:span><text:span text:style-name="T107">各</text:span><text:span text:style-name="T108">年度。</text:span></text:p>
        </text:list-item>
      </text:list>
      <text:list text:style-name="LFO4" text:continue-numbering="true">
        <text:list-item>
          <text:p text:style-name="P109"><text:span text:style-name="T110">申請案經審核通過後，如嗣後申請原因消滅，</text:span><text:span text:style-name="T111">請</text:span><text:span text:style-name="T112">主動</text:span><text:span text:style-name="T113">告知</text:span><text:span text:style-name="T114">人事室</text:span><text:span text:style-name="T11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1972in" fo:margin-right="1.023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各單位舉辦學習活動使用公務人員</dc:title>
    <dc:subject/>
    <meta:initial-creator>user</meta:initial-creator>
    <dc:creator>USER</dc:creator>
    <meta:creation-date>2021-01-06T10:03:00Z</meta:creation-date>
    <dc:date>2021-01-06T10:03:00Z</dc:date>
    <meta:print-date>2018-06-05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