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0.1027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0631in" style:use-optimal-column-width="false"/>
    </style:style>
    <style:style style:name="TableColumn7" style:family="table-column">
      <style:table-column-properties style:column-width="0.4291in" style:use-optimal-column-width="false"/>
    </style:style>
    <style:style style:name="TableColumn8" style:family="table-column">
      <style:table-column-properties style:column-width="0.0659in" style:use-optimal-column-width="false"/>
    </style:style>
    <style:style style:name="TableColumn9" style:family="table-column">
      <style:table-column-properties style:column-width="0.4659in" style:use-optimal-column-width="false"/>
    </style:style>
    <style:style style:name="TableColumn10" style:family="table-column">
      <style:table-column-properties style:column-width="0.0291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1895in" style:use-optimal-column-width="false"/>
    </style:style>
    <style:style style:name="TableColumn14" style:family="table-column">
      <style:table-column-properties style:column-width="0.5013in" style:use-optimal-column-width="false"/>
    </style:style>
    <style:style style:name="TableColumn15" style:family="table-column">
      <style:table-column-properties style:column-width="0.4951in" style:use-optimal-column-width="false"/>
    </style:style>
    <style:style style:name="TableColumn16" style:family="table-column">
      <style:table-column-properties style:column-width="0.2104in" style:use-optimal-column-width="false"/>
    </style:style>
    <style:style style:name="TableColumn17" style:family="table-column">
      <style:table-column-properties style:column-width="0.284in" style:use-optimal-column-width="false"/>
    </style:style>
    <style:style style:name="TableColumn18" style:family="table-column">
      <style:table-column-properties style:column-width="0.2034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0812in" style:use-optimal-column-width="false"/>
    </style:style>
    <style:style style:name="TableColumn22" style:family="table-column">
      <style:table-column-properties style:column-width="0.4951in" style:use-optimal-column-width="false"/>
    </style:style>
    <style:style style:name="Table1" style:family="table" style:master-page-name="MP0">
      <style:table-properties style:width="7.3666in" fo:margin-left="-0.059in" table:align="left"/>
    </style:style>
    <style:style style:name="TableRow23" style:family="table-row">
      <style:table-row-properties style:min-row-height="0.5625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29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0" style:parent-style-name="預設段落字型0" style:family="text">
      <style:text-properties style:font-name="新細明體" style:font-name-complex="標楷體" style:use-window-font-color="true"/>
    </style:style>
    <style:style style:name="T31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2" style:parent-style-name="預設段落字型0" style:family="text">
      <style:text-properties style:font-name="新細明體" style:font-name-complex="標楷體" style:use-window-font-color="true"/>
    </style:style>
    <style:style style:name="T33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4" style:parent-style-name="預設段落字型0" style:family="text">
      <style:text-properties style:font-name="新細明體" style:font-name-complex="標楷體" style:use-window-font-color="true"/>
    </style:style>
    <style:style style:name="T35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6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ableRow37" style:family="table-row">
      <style:table-row-properties style:min-row-height="0.379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</style:style>
    <style:style style:name="T45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46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/>
    </style:style>
    <style:style style:name="TableRow70" style:family="table-row">
      <style:table-row-properties style:min-row-height="0.3611in" style:use-optimal-row-height="false"/>
    </style:style>
    <style:style style:name="P71" style:parent-style-name="內文" style:family="paragraph">
      <style:text-properties style:use-window-font-color="tru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75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P76" style:parent-style-name="內文" style:family="paragraph">
      <style:text-properties style:use-window-font-color="tru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/>
    </style:style>
    <style:style style:name="P82" style:parent-style-name="內文" style:family="paragraph">
      <style:text-properties style:use-window-font-color="tru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93" style:family="table-row">
      <style:table-row-properties style:min-row-height="0.4187in" style:use-optimal-row-height="false"/>
    </style:style>
    <style:style style:name="P94" style:parent-style-name="內文" style:family="paragraph">
      <style:text-properties style:use-window-font-color="tru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777in"/>
    </style:style>
    <style:style style:name="T97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98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P99" style:parent-style-name="內文" style:family="paragraph">
      <style:text-properties style:use-window-font-color="tru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/>
    </style:style>
    <style:style style:name="P105" style:parent-style-name="內文" style:family="paragraph">
      <style:text-properties style:use-window-font-color="tru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16" style:family="table-row">
      <style:table-row-properties style:min-row-height="0.781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/>
    </style:style>
    <style:style style:name="TableRow122" style:family="table-row">
      <style:table-row-properties style:min-row-height="0.0541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ableRow129" style:family="table-row">
      <style:table-row-properties style:min-row-height="0.2083in" style:use-optimal-row-height="false"/>
    </style:style>
    <style:style style:name="P130" style:parent-style-name="內文" style:family="paragraph">
      <style:text-properties style:use-window-font-color="tru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137" style:family="table-row">
      <style:table-row-properties style:min-row-height="0.1888in" style:use-optimal-row-height="false"/>
    </style:style>
    <style:style style:name="P138" style:parent-style-name="內文" style:family="paragraph">
      <style:text-properties style:use-window-font-color="tru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169" style:family="table-row">
      <style:table-row-properties style:min-row-height="0.6694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92" style:family="table-row">
      <style:table-row-properties style:min-row-height="0.6694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215" style:family="table-row">
      <style:table-row-properties style:min-row-height="0.669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238" style:family="table-row">
      <style:table-row-properties style:min-row-height="0.6694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261" style:family="table-row">
      <style:table-row-properties style:min-row-height="0.6694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284" style:family="table-row">
      <style:table-row-properties style:min-row-height="0.6694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307" style:family="table-row">
      <style:table-row-properties style:min-row-height="0.230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311" style:family="table-row">
      <style:table-row-properties style:min-row-height="0.7083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/>
    </style:style>
    <style:style style:name="TableRow315" style:family="table-row">
      <style:table-row-properties style:min-row-height="0.1861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335" style:family="table-row">
      <style:table-row-properties style:min-row-height="0.5125in" style:use-optimal-row-height="false"/>
    </style:style>
    <style:style style:name="P336" style:parent-style-name="內文" style:family="paragraph">
      <style:text-properties style:use-window-font-color="true"/>
    </style:style>
    <style:style style:name="P337" style:parent-style-name="內文" style:family="paragraph">
      <style:text-properties style:use-window-font-color="tru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use-window-font-color="tru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use-window-font-color="tru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/>
    </style:style>
    <style:style style:name="TableRow344" style:family="table-row">
      <style:table-row-properties style:min-row-height="0.2361in" style:use-optimal-row-height="false"/>
    </style:style>
    <style:style style:name="P345" style:parent-style-name="內文" style:family="paragraph">
      <style:text-properties style:use-window-font-color="tru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margin-top="0.125in" fo:margin-bottom="0.125in" fo:line-height="0.1666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margin-top="0.125in" fo:margin-bottom="0.125in" fo:line-height="0.1666in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end" fo:line-height="0.1666in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358" style:family="table-row">
      <style:table-row-properties style:min-row-height="0.4916in" style:use-optimal-row-height="false"/>
    </style:style>
    <style:style style:name="P359" style:parent-style-name="內文" style:family="paragraph">
      <style:text-properties style:use-window-font-color="tru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777in"/>
    </style:style>
    <style:style style:name="T368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69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70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71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72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73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777in"/>
    </style:style>
    <style:style style:name="T376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77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78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79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top="0.125in" fo:margin-bottom="0.125in" fo:margin-right="0.2777in"/>
    </style:style>
    <style:style style:name="T382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83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84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85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ableRow386" style:family="table-row">
      <style:table-row-properties style:min-row-height="0.5548in" style:use-optimal-row-height="false"/>
    </style:style>
    <style:style style:name="P387" style:parent-style-name="內文" style:family="paragraph">
      <style:text-properties style:use-window-font-color="tru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paragraph-properties style:snap-to-layout-grid="false" fo:margin-right="1in"/>
      <style:text-properties style:font-name="標楷體" style:font-name-asian="標楷體" style:font-name-complex="標楷體" style:use-window-font-color="tru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end"/>
      <style:text-properties style:font-name="標楷體" style:font-name-asian="標楷體" style:font-name-complex="標楷體" style:use-window-font-color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end"/>
      <style:text-properties style:font-name="標楷體" style:font-name-asian="標楷體" style:font-name-complex="標楷體" style:use-window-font-color="true"/>
    </style:style>
    <style:style style:name="P399" style:parent-style-name="內文" style:family="paragraph">
      <style:paragraph-properties fo:break-before="page" fo:line-height="0.3472in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01" style:parent-style-name="內文" style:list-style-name="LFO3" style:family="paragraph">
      <style:paragraph-properties fo:line-height="0.3472in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04" style:parent-style-name="內文" style:list-style-name="LFO3" style:family="paragraph">
      <style:paragraph-properties fo:line-height="0.3472in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08" style:parent-style-name="內文" style:family="paragraph">
      <style:paragraph-properties fo:line-height="0.3472in" fo:margin-left="0.8923in" fo:text-indent="-0.388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10" style:parent-style-name="內文" style:family="paragraph">
      <style:paragraph-properties fo:line-height="0.3472in" fo:margin-left="0.8923in" fo:text-indent="-0.388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18" style:parent-style-name="內文" style:family="paragraph">
      <style:paragraph-properties fo:line-height="0.3472in" fo:margin-left="0.8923in" fo:text-indent="-0.388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32" style:parent-style-name="內文" style:family="paragraph">
      <style:paragraph-properties fo:line-height="0.3472in" fo:margin-left="0.8923in" fo:text-indent="-0.3888in">
        <style:tab-stops/>
      </style:paragraph-properties>
    </style:style>
    <style:style style:name="T433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34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35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36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37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38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39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40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41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42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43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44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45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46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47" style:parent-style-name="內文" style:family="paragraph">
      <style:paragraph-properties fo:line-height="0.3472in" fo:margin-left="0.8923in" fo:text-indent="-0.388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55" style:parent-style-name="內文" style:list-style-name="LFO3" style:family="paragraph">
      <style:paragraph-properties fo:text-align="justify" fo:line-height="0.3472in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57" style:parent-style-name="內文" style:list-style-name="LFO3" style:family="paragraph">
      <style:paragraph-properties fo:text-align="justify" fo:line-height="0.3472in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64" style:parent-style-name="內文" style:list-style-name="LFO3" style:family="paragraph">
      <style:paragraph-properties fo:line-height="0.3472in"/>
    </style:style>
    <style:style style:name="T465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66" style:parent-style-name="內文" style:list-style-name="LFO3" style:family="paragraph">
      <style:paragraph-properties fo:line-height="0.3472in"/>
    </style:style>
    <style:style style:name="T467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國立空中大學校務基金進用經理級工作人員年終成績考核紀錄表</text:span></text:p>
            <text:p text:style-name="P27"><text:span text:style-name="T28"><text:s text:c="54"/></text:span><text:span text:style-name="T29">（考核期間：</text:span><text:span text:style-name="T30">110</text:span><text:span text:style-name="T31">年</text:span><text:span text:style-name="T32">1</text:span><text:span text:style-name="T33">月至</text:span><text:span text:style-name="T34">12</text:span><text:span text:style-name="T35">月）</text:span><text:span text:style-name="T3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基本</text:span></text:p>
            <text:p text:style-name="P41"><text:span text:style-name="T42">資料</text:span></text:p>
          </table:table-cell>
          <table:table-cell table:style-name="TableCell43" table:number-columns-spanned="3">
            <text:p text:style-name="P44"><text:span text:style-name="T45">單位</text:span><text:span text:style-name="T46"><text:s text:c="2"/></text:span></text:p>
          </table:table-cell>
          <table:covered-table-cell/>
          <table:covered-table-cell/>
          <table:table-cell table:style-name="TableCell47" table:number-columns-spanned="2" table:number-rows-spanned="3">
            <text:p text:style-name="P48"><text:span text:style-name="T49">差勤紀錄</text:span></text:p>
          </table:table-cell>
          <table:covered-table-cell/>
          <table:table-cell table:style-name="TableCell50" table:number-columns-spanned="2">
            <text:p text:style-name="P51"><text:span text:style-name="T52">事假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 table:number-rows-spanned="3">
            <text:p text:style-name="P56"><text:span text:style-name="T57">奬懲</text:span></text:p>
            <text:p text:style-name="P58"><text:span text:style-name="T59">紀錄</text:span></text:p>
          </table:table-cell>
          <table:covered-table-cell/>
          <table:table-cell table:style-name="TableCell60" table:number-columns-spanned="2">
            <text:p text:style-name="P61"><text:span text:style-name="T62">嘉獎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申誡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職稱</text:span><text:span text:style-name="T75"><text:s text:c="2"/></text:span></text:p>
          </table:table-cell>
          <table:covered-table-cell/>
          <table:covered-table-cell/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<text:span text:style-name="T79">病假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<text:span text:style-name="T85">記功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記過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姓名</text:span><text:span text:style-name="T98"><text:s text:c="2"/></text:span></text:p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<text:span text:style-name="T102">其他</text:span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<text:span text:style-name="T108">記大功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記大過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重要事蹟紀錄</text:span></text:p>
          </table:table-cell>
          <table:table-cell table:style-name="TableCell120" table:number-columns-spanned="2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 table:number-rows-spanned="3">
            <text:p text:style-name="P124"><text:span text:style-name="T125">工作項目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16">
            <text:p text:style-name="P127"><text:span text:style-name="T128">績效考核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><text:span text:style-name="T133">經理級工作人員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<text:span text:style-name="T136">單位主管考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A</text:span></text:p>
          </table:table-cell>
          <table:covered-table-cell/>
          <table:table-cell table:style-name="TableCell142" table:number-columns-spanned="2">
            <text:p text:style-name="P143"><text:span text:style-name="T144">B</text:span></text:p>
          </table:table-cell>
          <table:covered-table-cell/>
          <table:table-cell table:style-name="TableCell145">
            <text:p text:style-name="P146"><text:span text:style-name="T147">C</text:span></text:p>
          </table:table-cell>
          <table:table-cell table:style-name="TableCell148" table:number-columns-spanned="2">
            <text:p text:style-name="P149"><text:span text:style-name="T150">D</text:span></text:p>
          </table:table-cell>
          <table:covered-table-cell/>
          <table:table-cell table:style-name="TableCell151">
            <text:p text:style-name="P152"><text:span text:style-name="T153">E</text:span></text:p>
          </table:table-cell>
          <table:table-cell table:style-name="TableCell154">
            <text:p text:style-name="P155"><text:span text:style-name="T156">A</text:span></text:p>
          </table:table-cell>
          <table:table-cell table:style-name="TableCell157" table:number-columns-spanned="2">
            <text:p text:style-name="P158"><text:span text:style-name="T159">B</text:span></text:p>
          </table:table-cell>
          <table:covered-table-cell/>
          <table:table-cell table:style-name="TableCell160" table:number-columns-spanned="2">
            <text:p text:style-name="P161"><text:span text:style-name="T162">C</text:span></text:p>
          </table:table-cell>
          <table:covered-table-cell/>
          <table:table-cell table:style-name="TableCell163" table:number-columns-spanned="2">
            <text:p text:style-name="P164"><text:span text:style-name="T165">D</text:span></text:p>
          </table:table-cell>
          <table:covered-table-cell/>
          <table:table-cell table:style-name="TableCell166">
            <text:p text:style-name="P167"><text:span text:style-name="T168">E</text:span></text:p>
          </table:table-cell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1">
            <text:p text:style-name="P309"><text:span text:style-name="T310">面　　　談　　　紀　　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1"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 table:number-rows-spanned="5">
            <text:p text:style-name="P317"><text:span text:style-name="T318">整體</text:span></text:p>
            <text:p text:style-name="P319"><text:span text:style-name="T320">績效</text:span></text:p>
            <text:p text:style-name="P321"><text:span text:style-name="T322">總　評</text:span></text:p>
          </table:table-cell>
          <table:covered-table-cell/>
          <table:table-cell table:style-name="TableCell323" table:number-rows-spanned="2">
            <text:p text:style-name="P324"><text:span text:style-name="T325">評語</text:span></text:p>
          </table:table-cell>
          <table:table-cell table:style-name="TableCell326" table:number-columns-spanned="5">
            <text:p text:style-name="P327"><text:span text:style-name="T328">直屬主管考評及建議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><text:span text:style-name="T331">單位主管考評及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><text:span text:style-name="T334">校長綜合考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<text:span text:style-name="T348">考評</text:span></text:p>
          </table:table-cell>
          <table:table-cell table:style-name="TableCell349" table:number-columns-spanned="5">
            <text:p text:style-name="P350"><text:span text:style-name="T351">分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<text:span text:style-name="T35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><text:span text:style-name="T357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<text:span text:style-name="T362">續聘</text:span><text:span text:style-name="T363">(</text:span><text:span text:style-name="T364">僱</text:span><text:span text:style-name="T365">)</text:span></text:p>
          </table:table-cell>
          <table:table-cell table:style-name="TableCell366" table:number-columns-spanned="5">
            <text:p text:style-name="P367"><text:span text:style-name="T368">是</text:span><text:span text:style-name="T369">□</text:span><text:span text:style-name="T370">　　　否</text:span><text:span text:style-name="T371">□ <text:s text:c="4"/></text:span><text:span text:style-name="T372">　　　　</text:span><text:span text:style-name="T373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<text:span text:style-name="T376">是</text:span><text:span text:style-name="T377">□</text:span><text:span text:style-name="T378">　　　否</text:span><text:span text:style-name="T37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<text:span text:style-name="T382">是</text:span><text:span text:style-name="T383">□</text:span><text:span text:style-name="T384">　　　否</text:span><text:span text:style-name="T385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<text:span text:style-name="T390">簽章</text:span></text:p>
          </table:table-cell>
          <table:table-cell table:style-name="TableCell391" table:number-columns-spanned="5">
            <text:p text:style-name="P392"><text:span text:style-name="T393"><text:s text:c="2"/></text:span></text:p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9"><text:span text:style-name="T400">填表說明：</text:span></text:p>
      <text:list text:style-name="LFO3" text:continue-numbering="true">
        <text:list-item>
          <text:p text:style-name="P401"><text:span text:style-name="T402">工作項目：為強化績效考評功能，各單位依據其年度工作目標，由主管及受考人於年初共同商訂個人年</text:span><text:span text:style-name="T403">度工作計畫，據以設定工作項目（應儘量予以量化）。</text:span></text:p>
        </text:list-item>
        <text:list-item>
          <text:p text:style-name="P404"><text:span text:style-name="T405">績效考核等級分為</text:span><text:span text:style-name="T406">5</text:span><text:span text:style-name="T407">級，及預定完成期程，並依規定按時考評。平時考核紀錄等級分述如下：</text:span></text:p>
        </text:list-item>
      </text:list>
      <text:p text:style-name="P408"><text:span text:style-name="T409">Ａ：表現優異，足為同仁表率（年度工作項目執行進度按預訂進度完成或進度超前，且充分達成原訂績效目標者）</text:span></text:p>
      <text:p text:style-name="P410"><text:span text:style-name="T411">Ｂ：表現明顯地超出該職責的要求水準（年度工作項目執行進度落後</text:span><text:span text:style-name="T412">10<text:s/></text:span><text:span text:style-name="T413">﹪</text:span><text:span text:style-name="T414">以內，或與原訂目標差距</text:span><text:span text:style-name="T415">10<text:s/></text:span><text:span text:style-name="T416">﹪</text:span><text:span text:style-name="T417">以內者）</text:span></text:p>
      <text:p text:style-name="P418"><text:span text:style-name="T419">Ｃ：表現均能達到要求水準（年度工作項目執行進度落後</text:span><text:span text:style-name="T420">10<text:s/></text:span><text:span text:style-name="T421">﹪</text:span><text:span text:style-name="T422">、並在</text:span><text:span text:style-name="T423">20<text:s/></text:span><text:span text:style-name="T424">﹪</text:span><text:span text:style-name="T425">以內，或與原訂目標差距</text:span><text:span text:style-name="T426">10<text:s/></text:span><text:span text:style-name="T427">﹪</text:span><text:span text:style-name="T428">、並在</text:span><text:span text:style-name="T429">20<text:s/></text:span><text:span text:style-name="T430">﹪</text:span><text:span text:style-name="T431">以內者）</text:span></text:p>
      <text:p text:style-name="P432"><text:span text:style-name="T433">Ｄ：表現未盡符合基本要求（年度工作項目執行</text:span><text:span text:style-name="T434">進度落後</text:span><text:span text:style-name="T435">20<text:s/></text:span><text:span text:style-name="T436">﹪</text:span><text:span text:style-name="T437">、並在</text:span><text:span text:style-name="T438">30<text:s/></text:span><text:span text:style-name="T439">﹪</text:span><text:span text:style-name="T440">以內，或與原訂目標差距</text:span><text:span text:style-name="T441">20<text:s/></text:span><text:span text:style-name="T442">﹪</text:span><text:span text:style-name="T443">、並在</text:span><text:span text:style-name="T444">30<text:s/></text:span><text:span text:style-name="T445">﹪</text:span><text:span text:style-name="T446">以內者）</text:span></text:p>
      <text:p text:style-name="P447"><text:span text:style-name="T448">Ｅ：表現多未達基本要求，經勸導仍未改進者（年度工作項目執行進度落後</text:span><text:span text:style-name="T449">30<text:s/></text:span><text:span text:style-name="T450">﹪</text:span><text:span text:style-name="T451">以上，或與原訂目標差距</text:span><text:span text:style-name="T452">30<text:s/></text:span><text:span text:style-name="T453">﹪</text:span><text:span text:style-name="T454">以上者）</text:span></text:p>
      <text:list text:style-name="LFO3" text:continue-numbering="true">
        <text:list-item>
          <text:p text:style-name="P455"><text:span text:style-name="T456">考核分為「經理級工作人員自評」與「單位主管考評」，請受考人與單位主管就考核期間之工作項目表現，予以評定等級。</text:span></text:p>
        </text:list-item>
        <text:list-item>
          <text:p text:style-name="P457"><text:span text:style-name="T458">受考人當次考評項目中有Ｄ或Ｅ者，主管長官應與當事人面談，就其工作計畫、目標、方法及態度等進行溝通討論，面談內容及結果應紀錄於「面談紀錄」欄，以提升其工作績效，並作為年終考評及續聘</text:span><text:span text:style-name="T459">(</text:span><text:span text:style-name="T460">僱</text:span><text:span text:style-name="T461">)</text:span><text:span text:style-name="T462">之重要依據。如受考人</text:span><text:span text:style-name="T463">考評結果無提醒改進之必要者，則「面談紀錄」欄得不予填列。</text:span></text:p>
        </text:list-item>
        <text:list-item>
          <text:p text:style-name="P464"><text:span text:style-name="T465">受考人如有工作項目未訂定之重大具體優劣事蹟，足資記錄者，請單位主管填列於「重要事蹟紀錄欄」，以作為考評之重要參據。</text:span></text:p>
        </text:list-item>
        <text:list-item>
          <text:p text:style-name="P466"><text:span text:style-name="T467">基本資料、差勤、獎懲紀錄及工作項目欄，由受考人填列。面談紀錄、整體績效總評則由主管人員填列；「直屬主管考評及建議」欄由受考人之直屬主管予以考評填列並簽章，「單位主管考評及建議」欄則由處室主管等機關內部單位主管予以考評填列並簽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972in" fo:line-height="115%"/>
      <style:text-properties style:use-window-font-color="true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use-window-font-color="true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style:use-window-font-color="true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use-window-font-color="true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style:use-window-font-color="tru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：國立空中大學</dc:title>
    <dc:subject/>
    <meta:initial-creator>su013</meta:initial-creator>
    <dc:creator>USER</dc:creator>
    <meta:creation-date>2021-12-06T06:05:00Z</meta:creation-date>
    <dc:date>2021-12-06T06:05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