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4.002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127cm" fo:keep-together="always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4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9" style:family="table-row">
      <style:table-row-properties style:min-row-height="1.49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.423cm" fo:margin-r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4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94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 style:snap-to-layout-grid="false"/>
      <style:text-properties fo:color="#000000"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494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margin-left="0cm" fo:margin-right="1.129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4pt"/>
    </style:style>
    <style:style style:name="P13" style:family="paragraph" style:parent-style-name="Text_20_body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14" style:family="paragraph" style:parent-style-name="本文縮排_20_2">
      <style:paragraph-properties fo:margin-left="1.94cm" fo:margin-right="0cm" fo:margin-top="0.064cm" fo:margin-bottom="0cm" loext:contextual-spacing="false" fo:line-height="0.353cm" fo:text-indent="-1.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5" style:family="paragraph" style:parent-style-name="本文縮排_20_2">
      <style:paragraph-properties fo:margin-left="0cm" fo:margin-right="0cm" fo:margin-top="0.064cm" fo:margin-bottom="0cm" loext:contextual-spacing="false" fo:line-height="0.353cm" fo:text-indent="0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本文縮排_20_2">
      <style:paragraph-properties fo:margin-left="0cm" fo:margin-right="0cm" fo:margin-top="0.064cm" fo:margin-bottom="0cm" loext:contextual-spacing="false" fo:line-height="0.353cm" fo:text-indent="0cm" style:auto-text-indent="false" style:snap-to-layout-grid="false">
        <style:tab-stops/>
      </style:paragraph-properties>
    </style:style>
    <style:style style:name="P17" style:family="paragraph" style:parent-style-name="本文縮排_20_2">
      <style:paragraph-properties fo:margin-left="0.776cm" fo:margin-right="0cm" fo:margin-top="0.064cm" fo:margin-bottom="0cm" loext:contextual-spacing="false" fo:line-height="0.353cm" fo:text-indent="-0.776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T1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空中大學教職員工離職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 <text:s text:c="3"/>名</text:p>
          </table:table-cell>
          <table:covered-table-cell/>
          <table:table-cell table:style-name="表格1.A1" table:number-columns-spanned="2" office:value-type="string">
            <text:p text:style-name="P2">單 <text:s text:c="3"/>位</text:p>
          </table:table-cell>
          <table:covered-table-cell/>
          <table:table-cell table:style-name="表格1.A1" table:number-columns-spanned="2" office:value-type="string">
            <text:p text:style-name="P2">職 <text:s text:c="3"/>稱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離職生效日</text:p>
          </table:table-cell>
          <table:table-cell table:style-name="表格1.A1" table:number-columns-spanned="2" office:value-type="string">
            <text:p text:style-name="P12">年 <text:s text:c="2"/>月 <text:s text:c="2"/>日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台端離職案業奉校長核准，請循序至下列單位辦理離職手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4">服務單位</text:p>
          </table:table-cell>
          <table:covered-table-cell/>
          <table:table-cell table:style-name="表格1.C6" table:number-columns-spanned="3" office:value-type="string">
            <text:p text:style-name="P4">辦　理　事　項</text:p>
          </table:table-cell>
          <table:covered-table-cell/>
          <table:covered-table-cell/>
          <table:table-cell table:style-name="表格1.F6" office:value-type="string">
            <text:p text:style-name="P4">服務單位主管核章</text:p>
          </table:table-cell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table:number-columns-spanned="3" office:value-type="string">
            <text:p text:style-name="P11"><text:span text:style-name="預設段落字型"><text:span text:style-name="T1">經管業務已辦妥移交手續。</text:span></text:span></text:p>
          </table:table-cell>
          <table:covered-table-cell/>
          <table:covered-table-cell/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C6" table:number-columns-spanned="2" office:value-type="string">
            <text:p text:style-name="P11"><text:span text:style-name="預設段落字型"><text:span text:style-name="T2"><text:s text:c="4"/>會辦單位</text:span></text:span></text:p>
          </table:table-cell>
          <table:covered-table-cell/>
          <table:table-cell table:style-name="表格1.C6" table:number-columns-spanned="3" office:value-type="string">
            <text:p text:style-name="P6"><text:s text:c="8"/>簽 <text:s/>註 <text:s/>事 <text:s/>項</text:p>
          </table:table-cell>
          <table:covered-table-cell/>
          <table:covered-table-cell/>
          <table:table-cell table:style-name="表格1.C6" office:value-type="string">
            <text:p text:style-name="P5">會辦單位核章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圖 <text:s text:c="2"/>書 <text:s text:c="2"/>館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2" office:value-type="string">
            <text:p text:style-name="P5">資訊科技中心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rows-spanned="4" office:value-type="string">
            <text:p text:style-name="P5">總</text:p>
            <text:p text:style-name="P5">務</text:p>
            <text:p text:style-name="P5">處</text:p>
          </table:table-cell>
          <table:table-cell table:style-name="表格1.A1" table:number-rows-spanned="2" office:value-type="string">
            <text:p text:style-name="P11"><text:span text:style-name="預設段落字型"><text:span text:style-name="T2"><text:s text:c="5"/></text:span></text:span><text:span text:style-name="預設段落字型"><text:span text:style-name="T3">(公文)</text:span></text:span></text:p>
            <text:p text:style-name="P6">文書組</text:p>
            <text:p text:style-name="P6"/>
            <text:p text:style-name="P9"><text:s text:c="3"/>(財產管理)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事務組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出納組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2" office:value-type="string">
            <text:p text:style-name="P5">員工消費合作社</text:p>
            <text:p text:style-name="P10">（繳回股票、領取股金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6" table:number-columns-spanned="2" office:value-type="string">
            <text:p text:style-name="P5">主 <text:s/>計 <text:s/>室</text:p>
          </table:table-cell>
          <table:covered-table-cell/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office:value-type="string">
            <text:p text:style-name="P7"/>
          </table:table-cell>
        </table:table-row>
        <table:table-row table:style-name="表格1.9">
          <table:table-cell table:style-name="表格1.A1" table:number-columns-spanned="2" office:value-type="string">
            <text:p text:style-name="P5">人 <text:s/>事 <text:s/>室</text:p>
            <text:p text:style-name="P10">（繳回職名章、識別證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4">說明：</text:p>
      <text:p text:style-name="P15">一、離職申請書奉准後始得辦理離職手續。</text:p>
      <text:p text:style-name="P15">二、離職人員如有未結事項請會辦單位即於簽註事項欄註明，倘未註明意見並予核章，人事室即認手續</text:p>
      <text:p text:style-name="P15"><text:s text:c="4"/>已結清，將憑本表核發離職證明書，嗣後若發現未結清事項，請各單位自行負責。</text:p>
      <text:p text:style-name="P17">三、離職人於離職生效日一週前憑本表向各單位辦理離職交代手續，手續完成再送回人事室開立離職證明書。</text:p>
      <text:p text:style-name="P16"><text:span text:style-name="預設段落字型"><text:span text:style-name="T4">四、各中</text:span></text:span><text:span text:style-name="預設段落字型"><text:span text:style-name="T3">心離職人員有關調閱案件、借用公物，應向所屬中心辦理移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-1.905cm" fo:margin-right="0cm" style:line-height-at-least="0.423cm" fo:hyphenation-ladder-count="no-limit" fo:text-indent="0cm" style:auto-text-indent="false">
        <style:tab-stops/>
      </style:paragraph-properties>
      <style:text-properties style:font-name="華康楷書體W7" fo:font-family="華康楷書體W7" style:font-family-generic="script" style:font-pitch="fixed" style:font-name-asian="華康楷書體W7" style:font-family-asian="華康楷書體W7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國立空中大學教職員工離職報告表</dc:title>
    <dc:description/>
    <dc:subject/>
    <meta:initial-creator>user</meta:initial-creator>
    <meta:creation-date>2020-04-28T01:15:00Z</meta:creation-date>
    <dc:date>2020-08-21T11:03:28.001000000</dc:date>
    <meta:print-date>2020-03-13T05:31:00Z</meta:print-date>
    <meta:editing-cycles>3</meta:editing-cycles>
    <meta:editing-duration>PT1M25S</meta:editing-duration>
    <meta:document-statistic meta:table-count="1" meta:image-count="0" meta:object-count="0" meta:page-count="1" meta:paragraph-count="37" meta:word-count="354" meta:character-count="419" meta:non-whitespace-character-count="354"/>
    <meta:template xlink:type="simple" xlink:actuate="onRequest" xlink:title="" xlink:href="Normal"/>
  </office:meta>
</office:document-meta>
</file>